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355cm" fo:margin-right="0cm" fo:line-height="0.917cm" fo:text-align="justify" style:justify-single-word="false" fo:text-indent="-1.037cm" style:auto-text-indent="false"/>
    </style:style>
    <style:style style:name="P2" style:family="paragraph" style:parent-style-name="Standard">
      <style:paragraph-properties fo:margin-left="1.266cm" fo:margin-right="0cm" fo:line-height="0.917cm" fo:text-align="justify" style:justify-single-word="false" fo:text-indent="-0.949cm" style:auto-text-indent="false"/>
    </style:style>
    <style:style style:name="P3" style:family="paragraph" style:parent-style-name="Standard">
      <style:paragraph-properties fo:margin-left="1.903cm" fo:margin-right="0cm" fo:line-height="0.917cm" fo:text-align="justify" style:justify-single-word="false" fo:text-indent="-1.586cm" style:auto-text-indent="false"/>
    </style:style>
    <style:style style:name="P4" style:family="paragraph" style:parent-style-name="Standard" style:master-page-name="Standard">
      <style:paragraph-properties fo:line-height="0.917cm" fo:text-align="center" style:justify-single-word="false" style:page-number="17"/>
    </style:style>
    <style:style style:name="P5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Wingdings" fo:font-size="14pt" fo:font-weight="bold" style:font-name-asian="Wingdings" style:font-size-asian="14pt" style:font-weight-asian="bold" style:font-name-complex="Wingdings" style:font-size-complex="14pt"/>
    </style:style>
    <style:style style:name="T6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7" style:family="text">
      <style:text-properties style:font-name="Cambria" fo:font-size="8pt" style:font-size-asian="8pt" style:font-name-complex="Cambria" style:font-size-complex="8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彰化縣政府公共行政役替代役役男電話禮貌注意事項</text:span></text:p>
      <text:p text:style-name="P1"><text:span text:style-name="T2">一、電話鈴響請迅速接聽，勿超過3聲。</text:span></text:p>
      <text:p text:style-name="P1"><text:span text:style-name="T2">二、</text:span><text:span text:style-name="T2">清晰報明單位名稱、自己姓氏，並說「您好」、「早安」等問候語。</text:span></text:p>
      <text:p text:style-name="P1"><text:span text:style-name="T2"><text:s text:c="4"/></text:span><text:span text:style-name="T5"></text:span><text:span text:style-name="T4">「（單位名稱）您好，敝姓○，很高興為您服務！」</text:span></text:p>
      <text:p text:style-name="P1"><text:span text:style-name="T2">三、如可以辨別對方聲音，請先稱呼對方以示禮貌。</text:span></text:p>
      <text:p text:style-name="P2"><text:span text:style-name="T2">四、如不確定承辦人員，則請對方先留下電話、姓名，經查詢確認後，再請承辦人員直接回電；若對方願意在線上等候，應先說「對不起，讓您久等了」，再告知其承辦人員為哪位。如只告知業務單位，不知承辦人時，則將電話轉請該業務單位處理。</text:span></text:p>
      <text:p text:style-name="P2"><text:span text:style-name="T2">五、轉接電話時，應先清楚地告知對方，將要轉接的分機號碼及承辦單位（倘清楚知道承辦人員，亦應一併告知。</text:span></text:p>
      <text:p text:style-name="P2"><text:span text:style-name="T2"><text:s text:c="2"/></text:span><text:span text:style-name="T4"><text:s text:c="2"/></text:span><text:span text:style-name="T5"></text:span><text:span text:style-name="T4">「請稍候，我將為您轉接（單位名稱），承辦人員○先生/小姐，分機號碼○○○○，謝謝您！」</text:span></text:p>
      <text:p text:style-name="P2"><text:span text:style-name="T2">六、如承辦人員不在位置上、電話中或當日差假，應告知對方，並詢問是否留下連絡方式，事後務必將留言條儘速交給承辦人員，請之回電。</text:span></text:p>
      <text:p text:style-name="P2"><text:span text:style-name="T2"><text:s text:c="3"/></text:span><text:span text:style-name="T4"><text:s/></text:span><text:span text:style-name="T5"></text:span><text:span text:style-name="T4">「很抱歉！承辦人員目前不在位置上/忙線中/今日出差/請假，請問是否留下電話？承辦人員回來後再請他回電給您！」</text:span></text:p>
      <text:p text:style-name="P3"><text:span text:style-name="T2">七、電話交談結束，記得向對方說，並讓對方先掛電話。</text:span></text:p>
      <text:p text:style-name="P3"><text:span text:style-name="T2"><text:s text:c="4"/></text:span><text:span text:style-name="T6"></text:span><text:span text:style-name="T4">「感謝您的來電，再見！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Cambria" fo:font-size="8pt" style:font-size-asian="8pt" style:font-name-complex="Cambria" style:font-size-complex="8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【四】</text:span></text:p>
      </style:header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-</text:span><text:span text:style-name="Page_20_Number"><text:page-number text:select-page="current">17</text:page-number></text:span><text:span text:style-name="Page_20_Number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話禮貌(總機)</dc:title>
    <meta:initial-creator>TIGER-XP</meta:initial-creator>
    <meta:creation-date>2011-08-12T16:29:00</meta:creation-date>
    <dc:creator>chcg</dc:creator>
    <dc:date>2014-01-21T10:11:00</dc:date>
    <meta:print-date>2009-03-02T11:57:00</meta:print-date>
    <meta:editing-cycles>16</meta:editing-cycles>
    <meta:editing-duration>PT2M</meta:editing-duration>
    <meta:document-statistic meta:table-count="0" meta:image-count="0" meta:object-count="0" meta:page-count="1" meta:paragraph-count="14" meta:word-count="480" meta:character-count="502" meta:non-whitespace-character-count="486"/>
    <meta:generator>LibreOffice/5.1.5.2$Windows_X86_64 LibreOffice_project/7a864d8825610a8c07cfc3bc01dd4fce6a9447e5</meta:generator>
  </office:meta>
</office:document-meta>
</file>