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-0.055cm" fo:margin-top="0cm" fo:margin-bottom="0cm" loext:contextual-spacing="false" fo:line-height="0.811cm" fo:text-align="justify" style:justify-single-word="false" fo:text-indent="-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2.113cm" fo:margin-right="-0.055cm" fo:margin-top="0cm" fo:margin-bottom="0cm" loext:contextual-spacing="false" fo:line-height="0.811cm" fo:text-align="justify" style:justify-single-word="false" fo:text-indent="-0.8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2.113cm" fo:margin-right="-0.055cm" fo:margin-top="0cm" fo:margin-bottom="0cm" loext:contextual-spacing="false" fo:line-height="0.811cm" fo:text-align="justify" style:justify-single-word="false" fo:text-indent="-0.8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標楷體"/>
    </style:style>
    <style:style style:name="P4" style:family="paragraph" style:parent-style-name="Standard">
      <style:paragraph-properties fo:margin-left="2.113cm" fo:margin-right="-0.055cm" fo:margin-top="0cm" fo:margin-bottom="0cm" loext:contextual-spacing="false" fo:line-height="0.811cm" fo:text-align="justify" style:justify-single-word="false" fo:text-indent="-0.8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2.115cm" fo:margin-right="-0.055cm" fo:margin-top="0cm" fo:margin-bottom="0cm" loext:contextual-spacing="false" fo:line-height="0.811cm" fo:text-align="justify" style:justify-single-word="false" fo:text-indent="-0.11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2.117cm" fo:margin-right="-0.055cm" fo:margin-top="0cm" fo:margin-bottom="0cm" loext:contextual-spacing="false" fo:line-height="0.811cm" fo:text-align="justify" style:justify-single-word="false" fo:text-indent="-2.1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eading" style:master-page-name="Standard">
      <style:paragraph-properties fo:text-align="justify" style:justify-single-word="false" style:page-number="auto" style:snap-to-layout-grid="false"/>
    </style:style>
    <style:style style:name="P8" style:family="paragraph" style:parent-style-name="Header">
      <style:paragraph-properties fo:margin-top="0.212cm" fo:margin-bottom="0.212cm" loext:contextual-spacing="false"/>
    </style:style>
    <style:style style:name="P9" style:family="paragraph" style:parent-style-name="Footer">
      <style:paragraph-properties fo:margin-top="0.212cm" fo:margin-bottom="0.212cm" loext:contextual-spacing="false"/>
    </style:style>
    <style:style style:name="T1" style:family="text">
      <style:text-properties fo:font-size="20pt" fo:font-weight="bold" style:font-size-asian="20pt" style:font-weight-asian="bold" style:font-weight-complex="normal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name-asian="Times New Roman" style:font-size-asian="12pt" style:font-name-complex="Times New Roman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公路路線系統分類基準條文</text:span></text:h>
      <text:p text:style-name="P1"><text:span text:style-name="T3">第一條</text:span><text:span text:style-name="T4"> <text:s text:c="3"/></text:span><text:span text:style-name="T3">本基準依公路法(以下簡稱本法)第四條第五項規定訂定之。</text:span></text:p>
      <text:p text:style-name="P1"><text:span text:style-name="T3">第二條</text:span><text:span text:style-name="T4"> <text:s text:c="3"/></text:span><text:span text:style-name="T3">公路行政分類依本法第二條各級公路之定義，分為國道、省道、市道及縣道、區道及鄉道等四級六類。</text:span></text:p>
      <text:p text:style-name="P1"><text:span text:style-name="T3">第三條</text:span><text:span text:style-name="T4"> <text:s text:c="3"/></text:span><text:span text:style-name="T3">公路功能分類，分為高速公路、快速公路、主要公路、次要公路、地區公路等五級。</text:span></text:p>
      <text:p text:style-name="P1"><text:span text:style-name="T3">第四條</text:span><text:span text:style-name="T4"> <text:s text:c="3"/></text:span><text:span text:style-name="T3">公路設計標準分類，分為一級路至六級路等六級，並依其路線經過地域特性，分為市區與鄉區。</text:span></text:p>
      <text:p text:style-name="P1"><text:span text:style-name="T3">第五條</text:span><text:span text:style-name="T4"> <text:s text:c="3"/></text:span><text:span text:style-name="T3">為區分各城市間之運輸需求強度，依內政部公布之人口數及其行政位階劃分為不同之都市階層。</text:span></text:p>
      <text:p text:style-name="P1"><text:span text:style-name="T3">第六條</text:span><text:span text:style-name="T4"> <text:s text:c="3"/></text:span><text:span text:style-name="T3">本基準之都市階層，劃分為下列七級：</text:span></text:p>
      <text:p text:style-name="P3">一、都會中心：市中心區人口在一百萬人以上，連同其衛星城市總人口達二百萬人以上之都會區。</text:p>
      <text:p text:style-name="P3">二、副都會中心：</text:p>
      <text:p text:style-name="P5">(一)市中心區人口在四十萬人以上未達一百萬人之直轄市政府所在地。</text:p>
      <text:p text:style-name="P5">(二)人口在四十萬人以上之市政府或直轄市之區公所。</text:p>
      <text:p text:style-name="P3">三、主要地方中心：</text:p>
      <text:p text:style-name="P5">(一)人口在二十萬人以上未達四十萬人之市政府。</text:p>
      <text:p text:style-name="P5">(二)人口在十萬人以上未達四十萬人之區、鄉(鎮、市)公所所在地。</text:p>
      <text:p text:style-name="P5">(三)人口在十萬人以下之縣政府所在地。</text:p>
      <text:p text:style-name="P3">四、次要地方中心：人口在五萬人以上未達十萬人之區、鄉(鎮、市)公所所在地。</text:p>
      <text:p text:style-name="P4"><text:span text:style-name="T5">五、重要鄉鎮：人口在二萬人以上未達五萬人之區、鄉(鎮、市)公所所在地。</text:span><text:span text:style-name="T6"> </text:span></text:p>
      <text:p text:style-name="P2"><text:span text:style-name="T3">六、一般鄉鎮：人口在二萬人以下之區、鄉(鎮)公所所在地；或聯絡道路合於公路路線設計標準六級路以上之原住民部落。</text:span></text:p>
      <text:p text:style-name="P3">七、村里聚落：區、鄉公所所在地以外之人口集居地。</text:p>
      <text:p text:style-name="P1"><text:span text:style-name="T3">第七條</text:span><text:span text:style-name="T4"> <text:s text:c="3"/></text:span><text:span text:style-name="T3">本基準所稱之市中心區，在臺北市為現有之各區全部；在臺中市為改制前之臺中市各區；在臺南市為改制前之臺南市各區；在高雄市為改制前高雄市各區；在新北市為板橋區，在桃園市為桃園區。</text:span></text:p>
      <text:p text:style-name="P1"><text:span text:style-name="T3">第八條</text:span><text:span text:style-name="T4"> <text:s text:c="3"/></text:span><text:span text:style-name="T3">重要港口、機場、工業區、科學園區等，視為特定地區，其公路分類設定要</text:span><text:soft-page-break/><text:span text:style-name="T3">素，依往來該地區平均每日交通量評定之。</text:span></text:p>
      <text:p text:style-name="P1"><text:span text:style-name="T3">第九條</text:span><text:span text:style-name="T4"> <text:s text:c="3"/></text:span><text:span text:style-name="T3">各級公路行政分類依附表所定之公路功能、設計標準及設定要素定之。</text:span></text:p>
      <text:p text:style-name="P6"><text:span text:style-name="T3">第十條</text:span><text:span text:style-name="T4"> <text:s text:c="3"/></text:span><text:span text:style-name="T3">本基準自發布日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loext:contextual-spacing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text-align="center" style:justify-single-word="false" style:snap-to-layout-grid="true"/>
      <style:text-properties fo:font-size="18pt" style:font-size-asian="18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5%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修正條文項" style:family="paragraph" style:parent-style-name="Standard">
      <style:paragraph-properties fo:margin-left="0cm" fo:margin-right="0cm" fo:margin-top="0cm" fo:margin-bottom="0cm" loext:contextual-spacing="false" fo:text-indent="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margin-top="0cm" fo:margin-bottom="0cm" loext:contextual-spacing="false"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44cm" fo:margin-right="0cm" fo:margin-top="0.318cm" fo:margin-bottom="0.318cm" loext:contextual-spacing="false" fo:text-indent="-0.644cm" style:auto-text-indent="false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-left="2.223cm" fo:margin-right="0cm" fo:margin-top="0.318cm" fo:margin-bottom="0.318cm" loext:contextual-spacing="false" fo:text-indent="0.953cm" style:auto-text-indent="false"/>
      <style:text-properties style:font-name="細明體" fo:font-family="細明體, MingLiU" style:font-family-generic="modern" fo:font-size="12pt" style:letter-kerning="true" style:font-size-asian="12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2.856cm" fo:margin-right="0cm" fo:margin-top="0cm" fo:margin-bottom="0cm" loext:contextual-spacing="false" fo:text-indent="-0.737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1.976cm" fo:margin-right="-0.055cm" fo:margin-top="0.318cm" fo:margin-bottom="0.318cm" loext:contextual-spacing="false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安全規則第五十五條、第七十五條條文修正草案總說明</dc:title>
    <meta:initial-creator>pc7600</meta:initial-creator>
    <meta:creation-date>2014-05-30T09:29:00</meta:creation-date>
    <dc:creator>motc</dc:creator>
    <dc:date>2014-06-05T16:31:00</dc:date>
    <meta:print-date>2011-01-14T15:09:00</meta:print-date>
    <meta:editing-cycles>5</meta:editing-cycles>
    <meta:editing-duration>PT4M</meta:editing-duration>
    <meta:document-statistic meta:table-count="0" meta:image-count="0" meta:object-count="0" meta:page-count="2" meta:paragraph-count="23" meta:word-count="773" meta:character-count="814" meta:non-whitespace-character-count="773"/>
    <meta:generator>LibreOffice/5.1.6.2$Windows_x86 LibreOffice_project/07ac168c60a517dba0f0d7bc7540f5afa45f0909</meta:generator>
  </office:meta>
</office:document-meta>
</file>