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依均安牙醫診(陳首銘)</text:p>
          </table:table-cell>
          <table:table-cell office:value-type="string" table:style-name="ce5">
            <text:p>性別工作平等法第7條</text:p>
          </table:table-cell>
          <table:table-cell office:value-type="string" table:style-name="ce5">
            <text:p>雇主對求職者或受僱者之招募、甄試、進用、分發、配置、考績或陞遷等，不得因性別或性傾向而有差別待遇。但工作性質僅適合特定性別者，不在此限。</text:p>
          </table:table-cell>
          <table:table-cell office:value-type="string" table:style-name="ce5">
            <text:p>1110287152</text:p>
            <text:p/>
          </table:table-cell>
          <table:table-cell office:value-type="float" office:value="1110802" table:style-name="ce5">
            <text:p>1110802</text:p>
          </table:table-cell>
          <table:table-cell office:value-type="float" office:value="1110905" table:style-name="ce5">
            <text:p>1110905</text:p>
          </table:table-cell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交通部臺灣鐵路管理局(負責人 杜微)</text:p>
          </table:table-cell>
          <table:table-cell office:value-type="string" table:style-name="ce5">
            <text:p>性別工作平等法第21條第2項</text:p>
          </table:table-cell>
          <table:table-cell office:value-type="string" table:style-name="ce5">
            <text:p>受僱者為前項之請求時，雇主不得視為缺勤而影響其全勤獎金、考績或為其他不利之處分。</text:p>
          </table:table-cell>
          <table:table-cell office:value-type="float" office:value="1110326554" table:style-name="ce5">
            <text:p>1110326554</text:p>
          </table:table-cell>
          <table:table-cell office:value-type="float" office:value="1110902" table:style-name="ce5">
            <text:p>1110902</text:p>
          </table:table-cell>
          <table:table-cell office:value-type="float" office:value="1110905" table:style-name="ce5">
            <text:p>1110905</text:p>
          </table:table-cell>
          <table:table-cell table:number-columns-repeated="16377"/>
        </table:table-row>
        <table:table-row table:number-rows-repeated="20" table:style-name="ro4">
          <table:table-cell table:number-columns-repeated="7" table:style-name="ce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41:46Z</dc:date>
    <meta:print-date>2022-04-29T10:51:52Z</meta:print-date>
    <meta:editing-cycles>26</meta:editing-cycles>
    <meta:editing-duration>PT1606S</meta:editing-duration>
  </office:meta>
</office:document-meta>
</file>