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5cm" fo:margin-left="-0.199cm" table:align="left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4.6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7.248cm" fo:margin-right="0cm" fo:line-height="0.706cm" fo:text-indent="0.002cm" style:auto-text-indent="false">
        <style:tab-stops/>
      </style:paragraph-properties>
    </style:style>
    <style:style style:name="P5" style:family="paragraph" style:parent-style-name="Standard">
      <style:paragraph-properties fo:margin-left="7.248cm" fo:margin-right="0.494cm" fo:line-height="0.706cm" fo:text-indent="0.002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「勞工健康保護規則」修正草案意見表</text:span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2">建議條文</text:span></text:span></text:p>
          </table:table-cell>
          <table:table-cell table:style-name="表格1.A1" office:value-type="string">
            <text:p text:style-name="P1"><text:span text:style-name="預設段落字型"><text:span text:style-name="T2">草案條文</text:span></text:span></text:p>
          </table:table-cell>
          <table:table-cell table:style-name="表格1.A1" office:value-type="string">
            <text:p text:style-name="P1"><text:span text:style-name="預設段落字型"><text:span text:style-name="T2">說明</text:span>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4"><text:span text:style-name="預設段落字型"><text:span text:style-name="T2">提意見人：</text:span></text:span></text:p>
      <text:p text:style-name="P5"><text:span text:style-name="預設段落字型"><text:span text:style-name="T2">住址：</text:span></text:span></text:p>
      <text:p text:style-name="P5"><text:span text:style-name="預設段落字型"><text:span text:style-name="T2">電話：</text:span></text:span></text:p>
      <text:p text:style-name="P5"><text:span text:style-name="預設段落字型"><text:span text:style-name="T2">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副標題" style:family="paragraph" style:parent-style-name="Heading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ihuang</meta:initial-creator>
    <dc:creator>黃雅勵</dc:creator>
    <meta:creation-date>2017-07-24T00:52:00Z</meta:creation-date>
    <dc:date>2021-08-16T10:35:00Z</dc:date>
    <meta:print-date>2021-08-16T10:35:00Z</meta:print-date>
    <meta:editing-cycles>3</meta:editing-cycles>
    <meta:editing-duration>PT120S</meta:editing-duration>
    <meta:document-statistic meta:table-count="1" meta:image-count="0" meta:object-count="0" meta:page-count="1" meta:paragraph-count="8" meta:word-count="41" meta:character-count="41" meta:non-whitespace-character-count="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922/165939/TmpDir/OpenTmp/ATTCH1.odt/Normal.dotm"/>
  </office:meta>
</office:document-meta>
</file>