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76cm" fo:margin-top="0cm" fo:margin-bottom="0cm" table:align="left" style:writing-mode="lr-tb"/>
    </style:style>
    <style:style style:name="表格1.A" style:family="table-column">
      <style:table-column-properties style:column-width="6.502cm"/>
    </style:style>
    <style:style style:name="表格1.B" style:family="table-column">
      <style:table-column-properties style:column-width="3.247cm"/>
    </style:style>
    <style:style style:name="表格1.C" style:family="table-column">
      <style:table-column-properties style:column-width="4.501cm"/>
    </style:style>
    <style:style style:name="表格1.D" style:family="table-column">
      <style:table-column-properties style:column-width="4.503cm"/>
    </style:style>
    <style:style style:name="表格1.1" style:family="table-row">
      <style:table-row-properties style:min-row-height="1.683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732cm" fo:keep-together="always"/>
    </style:style>
    <style:style style:name="表格1.3" style:family="table-row">
      <style:table-row-properties style:min-row-height="1.99cm" fo:keep-together="always"/>
    </style:style>
    <style:style style:name="表格1.4" style:family="table-row">
      <style:table-row-properties style:min-row-height="1.709cm" fo:keep-together="always"/>
    </style:style>
    <style:style style:name="表格1.5" style:family="table-row">
      <style:table-row-properties style:min-row-height="2.993cm" fo:keep-together="always"/>
    </style:style>
    <style:style style:name="表格1.6" style:family="table-row">
      <style:table-row-properties style:min-row-height="4.965cm" fo:keep-together="always"/>
    </style:style>
    <style:style style:name="表格1.7" style:family="table-row">
      <style:table-row-properties style:min-row-height="0.757cm" fo:keep-together="always"/>
    </style:style>
    <style:style style:name="表格1.A7"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1.8" style:family="table-row">
      <style:table-row-properties style:min-row-height="2.004cm" fo:keep-together="always"/>
    </style:style>
    <style:style style:name="表格1.9" style:family="table-row">
      <style:table-row-properties style:min-row-height="1.577cm" fo:keep-together="always"/>
    </style:style>
    <style:style style:name="表格1.A9" style:family="table-cell">
      <style:table-cell-properties style:vertical-align="middle" fo:background-color="#d9d9d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snap-to-layout-grid="false"/>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0.706cm"/>
      <style:text-properties style:font-name="Times New Roman" fo:language="vi" fo:country="VN" style:font-name-complex="Times New Roman1" style:font-size-complex="12pt"/>
    </style:style>
    <style:style style:name="P6" style:family="paragraph" style:parent-style-name="Standard">
      <style:paragraph-properties fo:line-height="0.635cm" style:snap-to-layout-grid="false"/>
    </style:style>
    <style:style style:name="P7" style:family="paragraph" style:parent-style-name="Standard">
      <style:paragraph-properties fo:margin-left="0.524cm" fo:margin-right="0cm" fo:line-height="0.706cm" fo:text-indent="-0.524cm" style:auto-text-indent="false" style:snap-to-layout-grid="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cm" fo:margin-right="0cm" fo:line-height="0.706cm" fo:text-indent="0.568cm" style:auto-text-indent="false" style:snap-to-layout-grid="false"/>
    </style:style>
    <style:style style:name="P10" style:family="paragraph" style:parent-style-name="Standard" style:master-page-name="Standard">
      <style:paragraph-properties fo:line-height="0.706cm" fo:text-align="center" style:justify-single-word="false" style:page-number="auto" style:snap-to-layout-grid="false"/>
      <style:text-properties style:font-name="標楷體" fo:font-size="16pt" style:font-name-asian="標楷體1" style:font-size-asian="16pt" style:font-size-complex="12pt"/>
    </style:style>
    <style:style style:name="P11" style:family="paragraph" style:parent-style-name="Standard">
      <style:paragraph-properties fo:line-height="0.706cm" fo:text-align="center" style:justify-single-word="false" style:snap-to-layout-grid="false"/>
      <style:text-properties style:font-name="標楷體" fo:font-size="16pt" style:font-name-asian="標楷體1" style:font-size-asian="16pt" style:font-size-complex="12pt"/>
    </style:style>
    <style:style style:name="P12" style:family="paragraph" style:parent-style-name="Standard">
      <style:paragraph-properties fo:line-height="0.706cm" fo:text-align="center" style:justify-single-word="false" style:snap-to-layout-grid="false"/>
      <style:text-properties style:font-name="Times New Roman" fo:font-size="14pt" fo:language="vi" fo:country="VN" style:font-name-asian="標楷體1" style:font-size-asian="14pt" style:font-name-complex="Times New Roman1" style:font-size-complex="12pt"/>
    </style:style>
    <style:style style:name="P13" style:family="paragraph" style:parent-style-name="Standard">
      <style:paragraph-properties fo:line-height="0.706cm"/>
      <style:text-properties style:font-name="Times New Roman" fo:font-size="14pt" fo:language="vi" fo:country="VN" style:font-name-asian="標楷體1" style:font-size-asian="14pt" style:font-name-complex="Times New Roman1" style:font-size-complex="14pt"/>
    </style:style>
    <style:style style:name="P14" style:family="paragraph" style:parent-style-name="Standard">
      <style:paragraph-properties fo:line-height="0.706cm" style:snap-to-layout-grid="false"/>
      <style:text-properties style:font-name="Times New Roman" fo:font-size="14pt" fo:language="vi" fo:country="VN" style:font-name-asian="標楷體1" style:font-size-asian="14pt" style:font-name-complex="Times New Roman1" style:font-size-complex="14pt"/>
    </style:style>
    <style:style style:name="P15" style:family="paragraph" style:parent-style-name="Standard">
      <style:paragraph-properties fo:line-height="0.706cm" style:snap-to-layout-grid="false"/>
      <style:text-properties style:font-name="Times New Roman" fo:font-size="14pt" style:font-name-asian="標楷體1" style:font-size-asian="14pt" style:font-name-complex="Times New Roman1" style:font-size-complex="14pt"/>
    </style:style>
    <style:style style:name="P16" style:family="paragraph" style:parent-style-name="Standard">
      <style:paragraph-properties fo:line-height="0.706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line-height="0.635cm" style:snap-to-layout-grid="false"/>
      <style:text-properties style:font-name="Times New Roman" fo:font-size="14pt" style:font-name-asian="標楷體1" style:font-size-asian="14pt" style:font-name-complex="Times New Roman1" style:font-size-complex="12pt"/>
    </style:style>
    <style:style style:name="P18" style:family="paragraph" style:parent-style-name="Standard">
      <style:paragraph-properties fo:line-height="0.706cm" style:snap-to-layout-grid="false"/>
      <style:text-properties style:font-name="Times New Roman" fo:language="vi" fo:country="VN" style:font-name-asian="標楷體1" style:font-name-complex="Times New Roman1" style:font-size-complex="14pt"/>
    </style:style>
    <style:style style:name="P19" style:family="paragraph" style:parent-style-name="Standard">
      <style:paragraph-properties fo:line-height="0.635cm" style:snap-to-layout-grid="false"/>
      <style:text-properties style:font-name="Times New Roman" fo:language="vi" fo:country="VN" style:font-name-complex="Times New Roman1" style:font-size-complex="12pt"/>
    </style:style>
    <style:style style:name="P20" style:family="paragraph" style:parent-style-name="Standard">
      <style:paragraph-properties fo:line-height="0.706cm" style:snap-to-layout-grid="false"/>
      <style:text-properties style:font-name="Times New Roman" fo:language="vi" fo:country="VN" style:font-name-complex="Times New Roman1" style:font-size-complex="12pt"/>
    </style:style>
    <style:style style:name="P21" style:family="paragraph" style:parent-style-name="Standard">
      <style:paragraph-properties fo:line-height="0.564cm" style:snap-to-layout-grid="false"/>
      <style:text-properties style:font-name="Times New Roman" fo:language="vi" fo:country="VN" style:text-underline-style="dotted" style:text-underline-width="auto" style:text-underline-color="font-color" officeooo:paragraph-rsid="00132968" style:font-name-complex="Times New Roman1" style:font-size-complex="12pt"/>
    </style:style>
    <style:style style:name="P22" style:family="paragraph" style:parent-style-name="Standard">
      <style:paragraph-properties fo:line-height="0.564cm" fo:text-align="center" style:justify-single-word="false" style:snap-to-layout-grid="false"/>
      <style:text-properties style:font-name="Times New Roman" fo:font-size="16pt" fo:font-weight="bold" style:font-name-asian="標楷體1" style:font-size-asian="16pt" style:font-weight-asian="bold" style:font-name-complex="Times New Roman1" style:font-size-complex="12pt"/>
    </style:style>
    <style:style style:name="P23" style:family="paragraph" style:parent-style-name="Standard">
      <style:paragraph-properties fo:line-height="0.564cm" style:snap-to-layout-grid="false"/>
    </style:style>
    <style:style style:name="P24" style:family="paragraph" style:parent-style-name="Standard">
      <style:paragraph-properties fo:line-height="0.564cm" fo:text-align="center" style:justify-single-word="false" style:snap-to-layout-grid="false"/>
    </style:style>
    <style:style style:name="P25" style:family="paragraph" style:parent-style-name="Standard">
      <style:paragraph-properties fo:margin-left="0cm" fo:margin-right="0cm" fo:line-height="0.706cm" fo:text-indent="0.568cm" style:auto-text-indent="false" style:snap-to-layout-gri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0cm" fo:margin-right="0cm" fo:line-height="0.706cm" fo:text-indent="0.568cm" style:auto-text-indent="false" style:snap-to-layout-grid="false"/>
      <style:text-properties style:font-name="Times New Roman" fo:font-size="14pt" fo:language="vi" fo:country="VN" style:font-name-asian="標楷體1" style:font-size-asian="14pt" style:font-name-complex="Times New Roman1" style:font-size-complex="14pt"/>
    </style:style>
    <style:style style:name="T1" style:family="text">
      <style:text-properties style:font-name="Times New Roman" fo:font-size="14pt" fo:language="vi" fo:country="VN" style:font-name-asian="標楷體1" style:font-size-asian="14pt" style:font-name-complex="Times New Roman1" style:font-size-complex="14pt"/>
    </style:style>
    <style:style style:name="T2" style:family="text">
      <style:text-properties style:font-name="Times New Roman" fo:font-size="14pt" fo:language="vi" fo:country="VN" style:font-name-asian="標楷體1" style:font-size-asian="14pt" style:language-asian="zh" style:country-asian="HK"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2pt"/>
    </style:style>
    <style:style style:name="T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6" style:family="text">
      <style:text-properties style:font-name="Times New Roman" style:font-name-asian="標楷體1" style:font-name-complex="Times New Roman1" style:font-size-complex="14pt"/>
    </style:style>
    <style:style style:name="T7" style:family="text">
      <style:text-properties style:font-name="Times New Roman" fo:language="vi" fo:country="VN" style:font-name-asian="標楷體1" style:font-name-complex="Times New Roman1" style:font-size-complex="14pt"/>
    </style:style>
    <style:style style:name="T8" style:family="text">
      <style:text-properties style:font-name="Times New Roman" fo:language="vi" fo:country="VN" style:font-name-asian="標楷體1" style:font-name-complex="Times New Roman1" style:font-size-complex="12pt"/>
    </style:style>
    <style:style style:name="T9" style:family="text">
      <style:text-properties style:font-name="Times New Roman" fo:language="vi" fo:country="VN" fo:font-weight="bold" style:font-name-asian="標楷體1" style:font-weight-asian="bold" style:font-name-complex="Times New Roman1" style:font-size-complex="12pt"/>
    </style:style>
    <style:style style:name="T10" style:family="text">
      <style:text-properties style:font-name="Times New Roman" fo:language="vi" fo:country="VN" style:font-name-complex="Times New Roman1" style:font-size-complex="12pt"/>
    </style:style>
    <style:style style:name="T11" style:family="text">
      <style:text-properties style:font-name="Times New Roman" fo:font-size="16pt" fo:font-weight="bold" style:font-name-asian="標楷體1" style:font-size-asian="16pt" style:font-weight-asian="bold" style:font-name-complex="Times New Roman1" style:font-size-complex="12pt"/>
    </style:style>
    <style:style style:name="T12" style:family="text">
      <style:text-properties style:font-name="Times New Roman" fo:font-size="16pt" fo:language="vi" fo:country="VN" style:font-size-asian="16pt" style:font-name-complex="Times New Roman1" style:font-size-complex="12pt"/>
    </style:style>
    <style:style style:name="T13" style:family="text">
      <style:text-properties style:font-name="Times New Roman" fo:font-weight="bold" style:font-name-asian="標楷體1" style:font-weight-asian="bold" style:font-name-complex="Times New Roman1" style:font-size-complex="12pt"/>
    </style:style>
    <style:style style:name="T14" style:family="text">
      <style:text-properties style:font-name="Cambria" fo:font-size="14pt" fo:language="vi" fo:country="VN"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0年補助外國人因暫緩轉換雇主或工作措施影響之</text:p>
      <text:p text:style-name="P11">急難救助申請表暨領據</text:p>
      <text:p text:style-name="P12">Đơn xin cứu trợ khẩn cấp và Biên nhận </text:p>
      <text:p text:style-name="P12">cho người nước ngoài bị ảnh hưởng bởi biện pháp tạm ngừng đổi chủ hoặc công việc</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外國人姓名 </text:p>
            <text:p text:style-name="P14">Họ và tên </text:p>
          </table:table-cell>
          <table:table-cell table:style-name="表格1.A1" office:value-type="string">
            <text:p text:style-name="P4"/>
          </table:table-cell>
          <table:table-cell table:style-name="表格1.A1" office:value-type="string">
            <text:p text:style-name="P4">護照號碼 </text:p>
            <text:p text:style-name="P14">Số hộ chiếu</text:p>
          </table:table-cell>
          <table:table-cell table:style-name="表格1.A1" office:value-type="string">
            <text:p text:style-name="P4"/>
          </table:table-cell>
        </table:table-row>
        <table:table-row table:style-name="表格1.2">
          <table:table-cell table:style-name="表格1.A1" office:value-type="string">
            <text:p text:style-name="P4">國籍</text:p>
            <text:p text:style-name="P3"><text:span text:style-name="T3">Q</text:span><text:span text:style-name="T1">uốc tịch</text:span></text:p>
          </table:table-cell>
          <table:table-cell table:style-name="表格1.A1" office:value-type="string">
            <text:p text:style-name="P4"/>
          </table:table-cell>
          <table:table-cell table:style-name="表格1.A1" office:value-type="string">
            <text:p text:style-name="P4">出生日期（西元）</text:p>
            <text:p text:style-name="P3"><text:span text:style-name="T6">N</text:span><text:span text:style-name="T7">gày tháng năm sinh</text:span></text:p>
          </table:table-cell>
          <table:table-cell table:style-name="表格1.A1" office:value-type="string">
            <text:p text:style-name="P4">　 <text:s text:c="3"/>年　月 <text:s/>日</text:p>
            <text:p text:style-name="P3"><text:span text:style-name="T1"><text:s/></text:span><text:span text:style-name="T7">Ngày <text:s/>Tháng <text:s text:c="2"/>Năm</text:span></text:p>
          </table:table-cell>
        </table:table-row>
        <table:table-row table:style-name="表格1.3">
          <table:table-cell table:style-name="表格1.A1" office:value-type="string">
            <text:p text:style-name="P4">工作縣市</text:p>
            <text:p text:style-name="P14">Huyện/thị nơi đang làm việc</text:p>
          </table:table-cell>
          <table:table-cell table:style-name="表格1.A1" office:value-type="string">
            <text:p text:style-name="P4"/>
          </table:table-cell>
          <table:table-cell table:style-name="表格1.A1" table:number-rows-spanned="2" office:value-type="string">
            <text:p text:style-name="P4">性別</text:p>
            <text:p text:style-name="P3"><text:span text:style-name="T3">G</text:span><text:span text:style-name="T1">iới tính</text:span></text:p>
          </table:table-cell>
          <table:table-cell table:style-name="表格1.A1" table:number-rows-spanned="2" office:value-type="string">
            <text:p text:style-name="P14">□男（M）Nam</text:p>
            <text:p text:style-name="P3"><text:span text:style-name="T1">□女（F）N</text:span><text:span text:style-name="T14">ữ</text:span></text:p>
            <text:p text:style-name="P14">□其他 (O) Khác</text:p>
          </table:table-cell>
        </table:table-row>
        <table:table-row table:style-name="表格1.4">
          <table:table-cell table:style-name="表格1.A1" office:value-type="string">
            <text:p text:style-name="P4">聯絡電話 </text:p>
            <text:p text:style-name="P14">Số điện thoại liên hệ</text:p>
          </table:table-cell>
          <table:table-cell table:style-name="表格1.A1" office:value-type="string">
            <text:p text:style-name="P4"/>
          </table:table-cell>
          <table:covered-table-cell/>
          <table:covered-table-cell/>
        </table:table-row>
        <table:table-row table:style-name="表格1.5">
          <table:table-cell table:style-name="表格1.A1" office:value-type="string">
            <text:p text:style-name="P4">暫緩轉換期間之雇主名稱</text:p>
            <text:p text:style-name="P3"><text:span text:style-name="T3">Tên</text:span><text:span text:style-name="T1"> chủ sử dụng trong thời gian tạm ngưng chuyển đổi chủ</text:span></text:p>
            <text:p text:style-name="P4">(非必填欄位)</text:p>
            <text:p text:style-name="P3"><text:span text:style-name="T3">( </text:span><text:span text:style-name="T1">Không bắt buộc điền</text:span><text:span text:style-name="T3">)</text:span></text:p>
          </table:table-cell>
          <table:table-cell table:style-name="表格1.A1" office:value-type="string">
            <text:p text:style-name="P4"/>
          </table:table-cell>
          <table:table-cell table:style-name="表格1.A1" office:value-type="string">
            <text:p text:style-name="P4">聯絡電話</text:p>
            <text:p text:style-name="P3"><text:span text:style-name="T3">S</text:span><text:span text:style-name="T1">ố điện thoại liên hệ</text:span></text:p>
          </table:table-cell>
          <table:table-cell table:style-name="表格1.A1" office:value-type="string">
            <text:p text:style-name="P4">　　</text:p>
          </table:table-cell>
        </table:table-row>
        <table:table-row table:style-name="表格1.6">
          <table:table-cell table:style-name="表格1.A1" office:value-type="string">
            <text:p text:style-name="P4">私立就業服務機構名稱</text:p>
            <text:p text:style-name="P3"><text:span text:style-name="T6">Tên của Cơ quan </text:span><text:span text:style-name="T7">d</text:span><text:span text:style-name="T6">ịch vụ </text:span><text:span text:style-name="T7">v</text:span><text:span text:style-name="T6">iệc làm </text:span><text:span text:style-name="T7">t</text:span><text:span text:style-name="T6">ư nhân</text:span></text:p>
            <text:p text:style-name="P4">(非必填欄位)</text:p>
            <text:p text:style-name="P14">(Không bắt buộc điền)</text:p>
          </table:table-cell>
          <table:table-cell table:style-name="表格1.A1" office:value-type="string">
            <text:p text:style-name="P4"/>
          </table:table-cell>
          <table:table-cell table:style-name="表格1.A1" office:value-type="string">
            <text:p text:style-name="P4">聯絡電話</text:p>
            <text:p text:style-name="P3"><text:span text:style-name="T3">S</text:span><text:span text:style-name="T1">ố điện thoại liên hệ</text:span></text:p>
          </table:table-cell>
          <table:table-cell table:style-name="表格1.A1" office:value-type="string">
            <text:p text:style-name="P4"/>
          </table:table-cell>
        </table:table-row>
        <table:table-row table:style-name="表格1.7">
          <table:table-cell table:style-name="表格1.A7" table:number-columns-spanned="4" office:value-type="string">
            <text:p text:style-name="P2"><text:span text:style-name="T3">審查事項 </text:span><text:span text:style-name="T1">Hạng mục xem xét</text:span></text:p>
            <text:p text:style-name="P16">（請確認外國人屬何類型，並應符合該類型之所有條件，始得補助）</text:p>
            <text:p text:style-name="P2"><text:span text:style-name="T3">(</text:span><text:span text:style-name="T1">Hãy </text:span><text:span text:style-name="T3">xác nhận người nước ngoài thuộc loại </text:span><text:span text:style-name="T1">hình </text:span><text:span text:style-name="T3">nào và </text:span><text:span text:style-name="T1">nếu </text:span><text:span text:style-name="T3">đáp ứng tất cả các điều kiện của loại hình đó</text:span><text:span text:style-name="T1">,</text:span><text:span text:style-name="T2"> sẽ </text:span><text:span text:style-name="T1">được nhận trợ cấp)</text:span><text:bookmark text:name="_GoBack"/></text:p>
          </table:table-cell>
          <table:covered-table-cell/>
          <table:covered-table-cell/>
          <table:covered-table-cell/>
        </table:table-row>
        <text:soft-page-break/>
        <table:table-row table:style-name="表格1.8">
          <table:table-cell table:style-name="表格1.A7" table:number-columns-spanned="4" office:value-type="string">
            <text:p text:style-name="P7"><text:span text:style-name="T1">□</text:span><text:span text:style-name="T3">類型1：轉換原因不可歸責於外國人</text:span></text:p>
            <text:p text:style-name="P7"><text:span text:style-name="T1">□ </text:span><text:span text:style-name="T6">L</text:span><text:span text:style-name="T7">oại hình 1: Nguyên nhân đổi chủ không thể quy trách nhiệm cho người nước ngoài.</text:span></text:p>
            <text:p text:style-name="P8"><text:span text:style-name="T3"><text:s text:c="2"/></text:span><text:span text:style-name="T1">□</text:span><text:span text:style-name="T3">疫情三級警戒期間，受暫緩轉換雇主或工作措施影響之外國人(家庭類影響期間為3週以上，未逾4週；產業類影響期間為5週以上，未逾6週，不含雇主已回聘案件)</text:span></text:p>
            <text:p text:style-name="P1"><text:span text:style-name="T3"><text:s/></text:span><text:span text:style-name="T1"><text:s/>□Trong thời gian cảnh báo dịch bệnh cấp độ 3, người nước ngoài bị ảnh hưởng bởi biện </text:span></text:p>
            <text:p text:style-name="P13"><text:s text:c="4"/>pháp tạm hoãn chuyển đổi chủ hoặc công việc (làm việc trong hộ gia đình bị ảnh hưởng </text:p>
            <text:p text:style-name="P13"><text:s text:c="4"/>trên 3 tuần nhưng chưa quá 4 tuần. Làm trong ngành công nghiệp thời gian ảnh hưởng </text:p>
            <text:p text:style-name="P13"><text:s text:c="4"/>trên 5 tuần nhưng không quá 6 tuần, không bao gồm trường hợp chủ sử dụng lao động đã </text:p>
            <text:p text:style-name="P13"><text:s text:c="4"/>tuyển dụng trở lại).</text:p>
            <text:p text:style-name="P9"><text:span text:style-name="T1">□</text:span><text:span text:style-name="T3">轉換原因不可歸責於外國人，且經廢止聘僱許可者或屬期滿轉換(如移工與雇主未</text:span></text:p>
            <text:p text:style-name="P25"><text:s text:c="2"/>有勞資爭議紀錄，即認定不可歸責於移工，倘有申訴或有勞資爭議紀錄者，應再</text:p>
            <text:p text:style-name="P25"><text:s text:c="2"/>釐清外國人是否屬不可歸責對象)</text:p>
            <text:p text:style-name="P9"><text:span text:style-name="T1">□</text:span><text:span text:style-name="T3">N</text:span><text:span text:style-name="T1">guyên do chuyển chủ không thể quy trách nhiệm cho người nước ngoài, và giấy phép </text:span></text:p>
            <text:p text:style-name="P26"><text:s text:c="2"/>thuê lao động đã bị thu hồi hoặc thuộc đối tượng đổi chủ khi hết hạn hợp đồng (Ví dụ: </text:p>
            <text:p text:style-name="P26"><text:s text:c="2"/>Người lao động nước ngoài và người sử dụng lao động không có biên bản về tranh chấp </text:p>
            <text:p text:style-name="P26"><text:s text:c="2"/>lao động, có nghĩa là không thể quy trách nhiệm cho người lao động nước ngoài, nếu có </text:p>
            <text:p text:style-name="P26"><text:s text:c="2"/>đơn khiếu nại hoặc có biên bản về tranh chấp lao động, nên làm rõ thêm xem người </text:p>
            <text:p text:style-name="P26"><text:s text:c="2"/>nước ngoài có phải thuộc đối tượng không thể quy trách nhiệm hay không).</text:p>
            <text:p text:style-name="P9"><text:span text:style-name="T1">□</text:span><text:span text:style-name="T3">膳宿費由外國人自行負擔或部分負擔，且外國人於該暫緩期間生活受影響(以電話</text:span></text:p>
            <text:p text:style-name="P25"><text:s text:c="2"/>紀錄等相關資料佐證)</text:p>
            <text:p text:style-name="P9"><text:span text:style-name="T1">□</text:span><text:span text:style-name="T3">Chi phí ăn ở do người nước ngoài tự chịu hoặc </text:span><text:span text:style-name="T1">trả </text:span><text:span text:style-name="T3">một phần</text:span><text:span text:style-name="T1">, và cuộc sống của người </text:span></text:p>
            <text:p text:style-name="P26"><text:s text:c="2"/>nước ngoài đã bị ảnh hưởng trong thời gian tạm ngừng đổi chủ (chứng minh bằng dữ </text:p>
            <text:p text:style-name="P26"><text:s text:c="2"/>liệu từ điện thoại hoặc các thông tin liên quan khác).</text:p>
          </table:table-cell>
          <table:covered-table-cell/>
          <table:covered-table-cell/>
          <table:covered-table-cell/>
        </table:table-row>
        <table:table-row table:style-name="表格1.9">
          <table:table-cell table:style-name="表格1.A9" table:number-columns-spanned="4" office:value-type="string">
            <text:p text:style-name="P3"><text:span text:style-name="T1">□</text:span><text:span text:style-name="T3">類型2：轉換原因不可歸責於雇主(例如：移工自行要求轉出或怠工等)</text:span></text:p>
            <text:p text:style-name="P3"><text:span text:style-name="T1">□</text:span><text:span text:style-name="T6">L</text:span><text:span text:style-name="T7">oại hình 2: Nguyên nhân đổi chủ không thể quy trách nhiệm cho chủ sử dụng lao động (Ví dụ: Lao động <text:s/></text:span></text:p>
            <text:p text:style-name="P18"><text:s text:c="3"/>nước ngoài tự yêu cầu chuyển chủ hoặc lười biếng làm việc v.v...)</text:p>
            <text:p text:style-name="P9"><text:span text:style-name="T1">□</text:span><text:span text:style-name="T3">疫情三級警戒期間，受暫緩轉換雇主或工作措施影響之外國人</text:span></text:p>
            <text:p text:style-name="P9"><text:span text:style-name="T1">□</text:span><text:span text:style-name="T3">T</text:span><text:span text:style-name="T1">rong thời gian cảnh báo dịch bệnh cấp độ 3, người nước ngoài bị ảnh hưởng bởi biện </text:span></text:p>
            <text:p text:style-name="P26"><text:s text:c="2"/>pháp tạm hoãn đổi chủ hoặc công việc.</text:p>
            <text:p text:style-name="P9"><text:span text:style-name="T1">□</text:span><text:span text:style-name="T3">轉換原因不可歸責於雇主，且經廢止聘僱許可者或屬期滿轉換</text:span></text:p>
            <text:p text:style-name="P9"><text:span text:style-name="T1">□</text:span><text:span text:style-name="T3">N</text:span><text:span text:style-name="T1">guyên do chuyển đổi không thể quy trách nhiệm cho chủ sử dụng lao động, và người </text:span></text:p>
            <text:p text:style-name="P26"><text:s text:c="2"/>đã bị thu hồi giấy phép thuê lao động hoặc thuộc đổi chủ khi hết hạn hợp đồng.</text:p>
            <text:p text:style-name="P9"><text:span text:style-name="T1">□</text:span><text:span text:style-name="T3">移工生活陷於困境，經實地訪視後認定確有補助需要</text:span></text:p>
            <text:p text:style-name="P9"><text:span text:style-name="T1">□</text:span><text:span text:style-name="T3">C</text:span><text:span text:style-name="T1">uộc sống của người lao động nước ngoài lâm vào cảnh khó khăn, sau khi đi thăm viếng <text:s text:c="2"/></text:span></text:p>
            <text:p text:style-name="P26"><text:s text:c="2"/>thực tế, xác định thật sự cần được trợ cấp.</text:p>
          </table:table-cell>
          <table:covered-table-cell/>
          <table:covered-table-cell/>
          <table:covered-table-cell/>
        </table:table-row>
      </table:table>
      <text:p text:style-name="P5"/>
      <text:p text:style-name="P5"/>
      <text:p text:style-name="P5"/>
      <text:p text:style-name="P2"><text:soft-page-break/><text:span text:style-name="T11">領　據</text:span><text:span text:style-name="T13">B</text:span><text:span text:style-name="T9">IÊN NHẬN</text:span></text:p>
      <text:p text:style-name="P6"><text:span text:style-name="T4">茲收到彰化縣政府政府發給越南籍外國人 </text:span><text:span text:style-name="T5">＿＿＿＿＿ ＿</text:span><text:span text:style-name="T4">（護照號碼：＿＿＿＿＿＿）急難救助新臺幣＿＿＿＿＿＿元整。</text:span></text:p>
      <text:p text:style-name="P6"><text:span text:style-name="T8">Nhận được chính quyền huyện ChangHua cấp phát cho người nước ngoài ＿＿＿＿＿＿ quốc tịch Việt Nam (Số hộ chiếu: ＿＿＿＿＿＿) cứu trợ khẩn cấp với số tiền＿＿＿＿＿＿＿ </text:span><text:span text:style-name="T10">Đài tệ.</text:span></text:p>
      <text:p text:style-name="P17">具領人： <text:s text:c="23"/>居留證號：</text:p>
      <text:p text:style-name="P19">Người nhận: <text:s text:c="27"/>Số thẻ cư trú:</text:p>
      <text:p text:style-name="P17">匯款帳號：（匯款或寄支票選擇其一，匯款者請影印存款簿封面，需為移工本人帳戶，不得其他人代領）</text:p>
      <text:p text:style-name="P19">Tài khoản chuyển tiền: (Chuyển tiền hoặc gửi chi phiếu, chọn một trong hai), nếu chọn chuyển tiền vào tài khoản thì photo bìa sổ tiền gửi ngân hàng, sổ tài khoản phải là của chính người lao động nước ngoài, người khác không được nhận thế).</text:p>
      <text:p text:style-name="P17">戶名： <text:s text:c="15"/>銀行名稱： <text:s text:c="14"/>分行名稱：</text:p>
      <text:p text:style-name="P6"><text:span text:style-name="T10">Tên chủ tài khoản:</text:span><text:span text:style-name="T4">　　　　 </text:span><text:span text:style-name="T10">Tên ngân hàng:</text:span><text:span text:style-name="T4">　　　　　　　</text:span><text:span text:style-name="T10">Tên chi nhánh ngân hàng:</text:span></text:p>
      <text:p text:style-name="P17">存（匯）帳戶：　 <text:s text:c="18"/></text:p>
      <text:p text:style-name="P17">或支票寄送地： <text:s text:c="33"/>行庫代碼：</text:p>
      <text:p text:style-name="P6"><text:span text:style-name="T10">Số tài khoản:</text:span><text:span text:style-name="T4">　　　　　　　　　 <text:s text:c="17"/>　</text:span><text:span text:style-name="T10">Mã số ngân hàng:</text:span></text:p>
      <text:p text:style-name="P19">Hoặc địa chỉ gửi chi phiếu:</text:p>
      <text:p text:style-name="P23"><text:span text:style-name="T10"><text:s text:c="18"/></text:span><text:span text:style-name="T4">中華民國　　 <text:s text:c="5"/>年　　 　 月　　　 <text:s text:c="4"/>日</text:span></text:p>
      <text:p text:style-name="P23"><text:span text:style-name="T10"><text:s text:c="37"/></text:span><text:span text:style-name="T12">Ngày <text:s text:c="5"/>tháng <text:s text:c="6"/>năm</text:span></text:p>
      <text:p text:style-name="P21"><text:s text:c="164"/></text:p>
      <text:p text:style-name="P22"/>
      <text:p text:style-name="P24"><text:span text:style-name="T11">領　據</text:span><text:span text:style-name="T13">B</text:span><text:span text:style-name="T9">IÊN NHẬN</text:span></text:p>
      <text:p text:style-name="P6"><text:span text:style-name="T4">茲收到彰化縣政府政府發給越南籍外國人 </text:span><text:span text:style-name="T5">＿＿＿＿＿ ＿</text:span><text:span text:style-name="T4">（護照號碼：＿＿＿＿＿＿）急難救助新臺幣＿＿＿＿＿＿元整。</text:span></text:p>
      <text:p text:style-name="P6"><text:span text:style-name="T8">Nhận được chính quyền huyện ChangHua cấp phát cho người nước ngoài ＿＿＿＿＿＿ quốc tịch Việt Nam (Số hộ chiếu: ＿＿＿＿＿＿) cứu trợ khẩn cấp với số tiền＿＿＿＿＿＿＿ </text:span><text:span text:style-name="T10">Đài tệ.</text:span></text:p>
      <text:p text:style-name="P17">具領人： <text:s text:c="23"/>居留證號：</text:p>
      <text:p text:style-name="P19">Người nhận: <text:s text:c="27"/>Số thẻ cư trú:</text:p>
      <text:p text:style-name="P17">匯款帳號：（匯款或寄支票選擇其一，匯款者請影印存款簿封面，需為移工本人帳戶，不得其他人代領）</text:p>
      <text:p text:style-name="P19">Tài khoản chuyển tiền: (Chuyển tiền hoặc gửi chi phiếu, chọn một trong hai), nếu chọn chuyển tiền vào tài khoản thì photo bìa sổ tiền gửi ngân hàng, sổ tài khoản phải là của chính người lao động nước ngoài, người khác không được nhận thế).</text:p>
      <text:p text:style-name="P17">戶名： <text:s text:c="15"/>銀行名稱： <text:s text:c="14"/>分行名稱：</text:p>
      <text:p text:style-name="P6"><text:span text:style-name="T10">Tên chủ tài khoản:</text:span><text:span text:style-name="T4">　　　　 </text:span><text:span text:style-name="T10">Tên ngân hàng:</text:span><text:span text:style-name="T4">　　　　　　　</text:span><text:span text:style-name="T10">Tên chi nhánh ngân hàng:</text:span></text:p>
      <text:p text:style-name="P17">存（匯）帳戶：　 <text:s text:c="18"/></text:p>
      <text:p text:style-name="P17">或支票寄送地： <text:s text:c="33"/>行庫代碼：</text:p>
      <text:p text:style-name="P6"><text:span text:style-name="T10">Số tài khoản:</text:span><text:span text:style-name="T4">　　　　　　　　　 <text:s text:c="17"/>　</text:span><text:span text:style-name="T10">Mã số ngân hàng:</text:span></text:p>
      <text:p text:style-name="P19">Hoặc địa chỉ gửi chi phiếu:</text:p>
      <text:p text:style-name="P6"><text:span text:style-name="T10"><text:s text:c="18"/></text:span><text:span text:style-name="T4">中華民國　　 <text:s text:c="5"/>年　　 　 月　　　 <text:s text:c="4"/>日</text:span></text:p>
      <text:p text:style-name="P6"><text:span text:style-name="T10"><text:s text:c="37"/></text:span><text:span text:style-name="T12">Ngày <text:s text:c="5"/>tháng <text:s text:c="6"/>năm</text:span></text:p>
      <text:p text:style-name="P20"><text:s text:c="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偉誠</meta:initial-creator>
    <meta:editing-cycles>5</meta:editing-cycles>
    <meta:print-date>2021-09-14T07:20:00</meta:print-date>
    <meta:creation-date>2021-08-24T08:58:00</meta:creation-date>
    <dc:date>2021-09-22T11:17:34.663000000</dc:date>
    <meta:editing-duration>PT6M1S</meta:editing-duration>
    <meta:generator>LibreOffice/6.2.6.2$Windows_X86_64 LibreOffice_project/684e730861356e74889dfe6dbddd3562aae2e6ad</meta:generator>
    <meta:document-statistic meta:table-count="1" meta:image-count="0" meta:object-count="0" meta:page-count="3" meta:paragraph-count="105" meta:word-count="1551" meta:character-count="5017" meta:non-whitespace-character-count="3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