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503cm" fo:margin-left="-0.51cm" fo:margin-top="0cm" fo:margin-bottom="0cm" table:align="left" style:writing-mode="lr-tb"/>
    </style:style>
    <style:style style:name="表格1.A" style:family="table-column">
      <style:table-column-properties style:column-width="5.75cm"/>
    </style:style>
    <style:style style:name="表格1.B" style:family="table-column">
      <style:table-column-properties style:column-width="3.558cm"/>
    </style:style>
    <style:style style:name="表格1.C" style:family="table-column">
      <style:table-column-properties style:column-width="4.189cm"/>
    </style:style>
    <style:style style:name="表格1.D" style:family="table-column">
      <style:table-column-properties style:column-width="5.006cm"/>
    </style:style>
    <style:style style:name="表格1.1" style:family="table-row">
      <style:table-row-properties style:min-row-height="1.505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951cm" fo:keep-together="always"/>
    </style:style>
    <style:style style:name="表格1.3" style:family="table-row">
      <style:table-row-properties style:min-row-height="2.275cm" fo:keep-together="always"/>
    </style:style>
    <style:style style:name="表格1.4" style:family="table-row">
      <style:table-row-properties style:min-row-height="1.963cm" fo:keep-together="always"/>
    </style:style>
    <style:style style:name="表格1.5" style:family="table-row">
      <style:table-row-properties style:min-row-height="3.489cm" fo:keep-together="always"/>
    </style:style>
    <style:style style:name="表格1.6" style:family="table-row">
      <style:table-row-properties style:min-row-height="3.464cm" fo:keep-together="always"/>
    </style:style>
    <style:style style:name="表格1.A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7" style:family="table-row">
      <style:table-row-properties style:min-row-height="0.757cm" fo:keep-together="always"/>
    </style:style>
    <style:style style:name="表格1.A7" style:family="table-cell">
      <style:table-cell-properties style:vertical-align="middle" fo:background-color="#d9d9d9"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background-image/>
      </style:table-cell-properties>
    </style:style>
    <style:style style:name="表格1.8" style:family="table-row">
      <style:table-row-properties style:min-row-height="2.004cm" fo:keep-together="always"/>
    </style:style>
    <style:style style:name="表格1.9" style:family="table-row">
      <style:table-row-properties style:min-row-height="1.577cm" fo:keep-together="always"/>
    </style:style>
    <style:style style:name="表格1.A9" style:family="table-cell">
      <style:table-cell-properties style:vertical-align="middle" fo:background-color="#d9d9d9"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background-image/>
      </style:table-cell-properties>
    </style:style>
    <style:style style:name="P1" style:family="paragraph" style:parent-style-name="Standard">
      <style:paragraph-properties fo:line-height="0.917cm" fo:text-align="center" style:justify-single-word="false" style:snap-to-layout-grid="false"/>
      <style:text-properties style:font-name="新細明體" fo:font-size="14pt" style:font-name-asian="新細明體1" style:font-size-asian="14pt" style:font-size-complex="16pt"/>
    </style:style>
    <style:style style:name="P2" style:family="paragraph" style:parent-style-name="Standard">
      <style:paragraph-properties fo:line-height="0.706cm" fo:text-align="center" style:justify-single-word="false"/>
      <style:text-properties style:font-name="新細明體" style:font-name-asian="新細明體1"/>
    </style:style>
    <style:style style:name="P3" style:family="paragraph" style:parent-style-name="Standard">
      <style:paragraph-properties fo:line-height="0.706cm"/>
    </style:style>
    <style:style style:name="P4" style:family="paragraph" style:parent-style-name="Standard">
      <style:paragraph-properties fo:line-height="0.564cm" style:snap-to-layout-grid="false"/>
    </style:style>
    <style:style style:name="P5" style:family="paragraph" style:parent-style-name="Standard">
      <style:paragraph-properties fo:margin-left="0.524cm" fo:margin-right="0cm" fo:line-height="0.706cm" fo:text-indent="-0.524cm" style:auto-text-indent="false" style:snap-to-layout-grid="false"/>
    </style:style>
    <style:style style:name="P6" style:family="paragraph" style:parent-style-name="Standard">
      <style:paragraph-properties fo:margin-left="0cm" fo:margin-right="0cm" fo:line-height="0.706cm" fo:text-indent="0.568cm" style:auto-text-indent="false" style:snap-to-layout-grid="false"/>
    </style:style>
    <style:style style:name="P7" style:family="paragraph" style:parent-style-name="Standard" style:master-page-name="Standard">
      <style:paragraph-properties fo:line-height="0.847cm" fo:text-align="center" style:justify-single-word="false" style:page-number="auto" style:snap-to-layout-grid="false"/>
    </style:style>
    <style:style style:name="P8" style:family="paragraph" style:parent-style-name="Standard">
      <style:paragraph-properties fo:line-height="0.847cm" fo:text-align="center" style:justify-single-word="false" style:snap-to-layout-grid="false"/>
      <style:text-properties style:font-name="標楷體" fo:font-size="16pt" style:font-name-asian="標楷體2" style:font-size-asian="16pt" style:font-name-complex="新細明體1" style:font-size-complex="16pt"/>
    </style:style>
    <style:style style:name="P9" style:family="paragraph" style:parent-style-name="Standard">
      <style:paragraph-properties fo:line-height="0.847cm" fo:text-align="center" style:justify-single-word="false" style:snap-to-layout-grid="false"/>
      <style:text-properties style:font-name="Times New Roman" fo:font-size="13pt" style:font-name-asian="標楷體2" style:font-size-asian="13pt" style:font-name-complex="Times New Roman1" style:font-size-complex="13pt"/>
    </style:style>
    <style:style style:name="P10" style:family="paragraph" style:parent-style-name="Standard">
      <style:paragraph-properties fo:line-height="0.917cm" fo:text-align="center" style:justify-single-word="false" style:snap-to-layout-grid="false"/>
      <style:text-properties style:font-name="Times New Roman" fo:font-size="14pt" style:font-name-asian="標楷體2" style:font-size-asian="14pt" style:font-name-complex="Times New Roman1" style:font-size-complex="14pt"/>
    </style:style>
    <style:style style:name="P11" style:family="paragraph" style:parent-style-name="Standard">
      <style:paragraph-properties fo:line-height="0.706cm"/>
      <style:text-properties style:font-name="Times New Roman" fo:font-size="14pt" style:font-name-asian="標楷體2" style:font-size-asian="14pt" style:font-name-complex="Times New Roman1" style:font-size-complex="14pt"/>
    </style:style>
    <style:style style:name="P12" style:family="paragraph" style:parent-style-name="Standard">
      <style:paragraph-properties fo:line-height="0.706cm" style:snap-to-layout-grid="false"/>
      <style:text-properties style:font-name="Times New Roman" fo:font-size="14pt" style:font-name-asian="標楷體2" style:font-size-asian="14pt" style:font-name-complex="Times New Roman1" style:font-size-complex="14pt"/>
    </style:style>
    <style:style style:name="P13" style:family="paragraph" style:parent-style-name="Standard">
      <style:paragraph-properties fo:line-height="0.564cm" style:snap-to-layout-grid="false"/>
      <style:text-properties style:font-name="Times New Roman" fo:font-size="14pt" style:font-name-asian="標楷體2" style:font-size-asian="14pt" style:font-name-complex="Times New Roman1" style:font-size-complex="14pt"/>
    </style:style>
    <style:style style:name="P14" style:family="paragraph" style:parent-style-name="Standard">
      <style:paragraph-properties fo:line-height="0.564cm" fo:text-align="center" style:justify-single-word="false" style:snap-to-layout-grid="false"/>
      <style:text-properties style:font-name="Times New Roman" fo:font-size="14pt" style:font-name-asian="標楷體2" style:font-size-asian="14pt" style:font-name-complex="Times New Roman1" style:font-size-complex="14pt"/>
    </style:style>
    <style:style style:name="P15" style:family="paragraph" style:parent-style-name="Standard">
      <style:paragraph-properties fo:line-height="0.494cm" fo:text-align="center" style:justify-single-word="false" style:snap-to-layout-grid="false"/>
      <style:text-properties style:font-name="Times New Roman" fo:font-size="14pt" style:font-name-asian="標楷體2" style:font-size-asian="14pt" style:font-name-complex="Times New Roman1" style:font-size-complex="14pt"/>
    </style:style>
    <style:style style:name="P16" style:family="paragraph" style:parent-style-name="Standard">
      <style:paragraph-properties fo:line-height="0.706cm" style:snap-to-layout-grid="false"/>
      <style:text-properties style:font-name="Times New Roman" fo:font-size="14pt" style:text-underline-style="dotted" style:text-underline-width="auto" style:text-underline-color="font-color" style:font-name-asian="標楷體2" style:font-size-asian="14pt" style:font-name-complex="Times New Roman1" style:font-size-complex="14pt"/>
    </style:style>
    <style:style style:name="P17" style:family="paragraph" style:parent-style-name="Standard">
      <style:paragraph-properties fo:line-height="0.706cm" fo:text-align="center" style:justify-single-word="false" style:snap-to-layout-grid="false"/>
      <style:text-properties style:font-name="Times New Roman" fo:font-size="9pt" style:font-name-asian="標楷體2" style:font-size-asian="9pt" style:font-name-complex="Times New Roman1" style:font-size-complex="14pt"/>
    </style:style>
    <style:style style:name="P18" style:family="paragraph" style:parent-style-name="Standard">
      <style:paragraph-properties fo:line-height="0.917cm" fo:text-align="center" style:justify-single-word="false" style:snap-to-layout-grid="false"/>
      <style:text-properties style:font-name="Times New Roman" fo:font-size="16pt" style:font-name-asian="標楷體2" style:font-size-asian="16pt" style:font-name-complex="Times New Roman1" style:font-size-complex="14pt"/>
    </style:style>
    <style:style style:name="P19" style:family="paragraph" style:parent-style-name="Standard">
      <style:paragraph-properties fo:line-height="0.706cm"/>
      <style:text-properties style:font-name="Times New Roman" style:font-name-asian="標楷體2" style:font-name-complex="Times New Roman1"/>
    </style:style>
    <style:style style:name="P20" style:family="paragraph" style:parent-style-name="Standard">
      <style:paragraph-properties fo:line-height="0.564cm" fo:text-align="center" style:justify-single-word="false" style:snap-to-layout-grid="false"/>
      <style:text-properties style:font-name="Times New Roman" fo:font-size="18pt" fo:font-weight="bold" style:font-name-asian="標楷體2" style:font-size-asian="18pt" style:font-weight-asian="bold" style:font-name-complex="Times New Roman1" style:font-size-complex="18pt"/>
    </style:style>
    <style:style style:name="P21" style:family="paragraph" style:parent-style-name="Standard">
      <style:paragraph-properties fo:line-height="0.564cm" fo:text-align="center" style:justify-single-word="false" style:snap-to-layout-grid="false"/>
      <style:text-properties style:font-name="Times New Roman" fo:font-size="18pt" fo:font-weight="bold" style:font-name-asian="標楷體2" style:font-size-asian="18pt" style:font-weight-asian="bold" style:font-name-complex="Times New Roman1" style:font-size-complex="14pt"/>
    </style:style>
    <style:style style:name="P22" style:family="paragraph" style:parent-style-name="Standard">
      <style:paragraph-properties fo:line-height="0.706cm" style:snap-to-layout-grid="false"/>
      <style:text-properties style:font-name="新細明體" fo:font-size="14pt" style:font-name-asian="新細明體1" style:font-size-asian="14pt" style:font-name-complex="新細明體1" style:font-size-complex="14pt"/>
    </style:style>
    <style:style style:name="P23" style:family="paragraph" style:parent-style-name="Standard">
      <style:paragraph-properties fo:line-height="0.494cm" style:snap-to-layout-grid="false"/>
    </style:style>
    <style:style style:name="P24" style:family="paragraph" style:parent-style-name="Standard">
      <style:paragraph-properties fo:line-height="0.706cm"/>
    </style:style>
    <style:style style:name="P25" style:family="paragraph" style:parent-style-name="Standard">
      <style:paragraph-properties fo:margin-left="0.524cm" fo:margin-right="0cm" fo:line-height="0.706cm" fo:text-indent="-0.524cm" style:auto-text-indent="false" style:snap-to-layout-grid="false"/>
      <style:text-properties style:font-name="Times New Roman" fo:font-size="14pt" style:font-name-asian="標楷體2" style:font-size-asian="14pt" style:font-name-complex="Times New Roman1" style:font-size-complex="14pt"/>
    </style:style>
    <style:style style:name="P26" style:family="paragraph" style:parent-style-name="Standard">
      <style:paragraph-properties fo:margin-left="0cm" fo:margin-right="0cm" fo:line-height="0.706cm" fo:text-indent="0.487cm" style:auto-text-indent="false" style:snap-to-layout-grid="false"/>
      <style:text-properties style:font-name="Times New Roman" style:font-name-asian="標楷體2" style:font-name-complex="Times New Roman1"/>
    </style:style>
    <style:style style:name="P27" style:family="paragraph" style:parent-style-name="Standard">
      <style:paragraph-properties fo:margin-left="0cm" fo:margin-right="0cm" fo:line-height="0.706cm" fo:text-indent="0.487cm" style:auto-text-indent="false" style:snap-to-layout-grid="false"/>
      <style:text-properties style:font-name="Times New Roman" style:font-name-asian="標楷體2" style:font-name-complex="Times New Roman1" style:font-size-complex="14pt"/>
    </style:style>
    <style:style style:name="P28" style:family="paragraph" style:parent-style-name="Standard">
      <style:paragraph-properties fo:margin-left="0cm" fo:margin-right="0cm" fo:line-height="0.706cm" fo:text-indent="0.568cm" style:auto-text-indent="false" style:snap-to-layout-grid="false"/>
      <style:text-properties style:font-name="Times New Roman" fo:font-size="14pt" style:font-name-asian="標楷體2" style:font-size-asian="14pt" style:font-name-complex="Times New Roman1" style:font-size-complex="14pt"/>
    </style:style>
    <style:style style:name="P29" style:family="paragraph" style:parent-style-name="List_20_Paragraph" style:list-style-name="WWNum1">
      <style:paragraph-properties fo:line-height="0.776cm" style:snap-to-layout-grid="false"/>
      <style:text-properties style:font-name="Times New Roman" fo:font-size="14pt" style:font-name-asian="標楷體2" style:font-size-asian="14pt" style:font-name-complex="Times New Roman1" style:font-size-complex="14pt"/>
    </style:style>
    <style:style style:name="P30" style:family="paragraph" style:parent-style-name="List_20_Paragraph" style:list-style-name="WWNum1">
      <style:paragraph-properties fo:line-height="0.706cm" style:snap-to-layout-grid="false"/>
      <style:text-properties style:font-name="Times New Roman" fo:font-size="14pt" style:font-name-asian="標楷體2" style:font-size-asian="14pt" style:font-name-complex="Times New Roman1" style:font-size-complex="14pt"/>
    </style:style>
    <style:style style:name="P31" style:family="paragraph" style:parent-style-name="List_20_Paragraph">
      <style:paragraph-properties fo:margin-left="1.27cm" fo:margin-right="0cm" fo:line-height="0.706cm" fo:text-indent="0cm" style:auto-text-indent="false" style:snap-to-layout-grid="false"/>
      <style:text-properties style:font-name="Times New Roman" fo:font-size="14pt" style:font-name-asian="標楷體2" style:font-size-asian="14pt" style:font-name-complex="Times New Roman1" style:font-size-complex="14pt"/>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font-name-asian="標楷體2" style:font-size-asian="16pt" style:font-name-complex="新細明體1" style:font-size-complex="16pt"/>
    </style:style>
    <style:style style:name="T3" style:family="text">
      <style:text-properties style:font-name="Times New Roman" fo:font-size="14pt" style:font-name-asian="標楷體2" style:font-size-asian="14pt" style:font-name-complex="Times New Roman1" style:font-size-complex="14pt"/>
    </style:style>
    <style:style style:name="T4" style:family="text">
      <style:text-properties style:font-name="Times New Roman" fo:font-size="14pt" style:text-underline-style="solid" style:text-underline-width="auto" style:text-underline-color="font-color" style:font-name-asian="標楷體2" style:font-size-asian="14pt" style:font-name-complex="Times New Roman1" style:font-size-complex="14pt"/>
    </style:style>
    <style:style style:name="T5" style:family="text">
      <style:text-properties style:font-name="Times New Roman" style:font-name-asian="標楷體2" style:font-name-complex="Times New Roman1"/>
    </style:style>
    <style:style style:name="T6" style:family="text">
      <style:text-properties style:font-name="Times New Roman" style:font-name-asian="標楷體2" style:font-name-complex="Times New Roman1" style:font-size-complex="14pt"/>
    </style:style>
    <style:style style:name="T7" style:family="text">
      <style:text-properties style:font-name="新細明體" fo:font-size="14pt" style:font-name-asian="新細明體1" style:font-size-asian="14pt" style:font-name-complex="新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110</text:span><text:span text:style-name="T2">年補助外國人因暫緩轉換雇主或工作措施影響之</text:span></text:p>
      <text:p text:style-name="P8">急難救助申請表暨領據</text:p>
      <text:p text:style-name="P9">Formulir dan Bukti Tanda Terima Permohonan Subsidi Bantuan Darurat untuk WNA yang Terkena Dampak Penangguhan Perpindahan Majikan atau Pekerjaan Tahun 2021</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2">外國人姓名Nama WNA</text:p>
          </table:table-cell>
          <table:table-cell table:style-name="表格1.A1" office:value-type="string">
            <text:p text:style-name="P12"/>
          </table:table-cell>
          <table:table-cell table:style-name="表格1.A1" office:value-type="string">
            <text:p text:style-name="P12">護照號碼Nomor Paspor</text:p>
          </table:table-cell>
          <table:table-cell table:style-name="表格1.A1" office:value-type="string">
            <text:p text:style-name="P12"/>
          </table:table-cell>
        </table:table-row>
        <table:table-row table:style-name="表格1.2">
          <table:table-cell table:style-name="表格1.A1" office:value-type="string">
            <text:p text:style-name="P12">國籍Kewarganegaraan</text:p>
          </table:table-cell>
          <table:table-cell table:style-name="表格1.A1" office:value-type="string">
            <text:p text:style-name="P12"/>
          </table:table-cell>
          <table:table-cell table:style-name="表格1.A1" office:value-type="string">
            <text:p text:style-name="P12">出生日期（西元）</text:p>
            <text:p text:style-name="P12">Tanggal Lahir</text:p>
          </table:table-cell>
          <table:table-cell table:style-name="表格1.A1" office:value-type="string">
            <text:p text:style-name="P12">　 <text:s text:c="3"/>年 　月 <text:s text:c="2"/>日</text:p>
            <text:p text:style-name="P17"><text:s text:c="2"/>Tahun <text:s text:c="3"/>Bulan <text:s text:c="3"/>Hari</text:p>
          </table:table-cell>
        </table:table-row>
        <table:table-row table:style-name="表格1.3">
          <table:table-cell table:style-name="表格1.A1" office:value-type="string">
            <text:p text:style-name="P12">工作縣市Kabupaten/Kota Tempat Bekerja</text:p>
          </table:table-cell>
          <table:table-cell table:style-name="表格1.A1" office:value-type="string">
            <text:p text:style-name="P12"/>
          </table:table-cell>
          <table:table-cell table:style-name="表格1.A1" table:number-rows-spanned="2" office:value-type="string">
            <text:p text:style-name="P12">性別</text:p>
            <text:p text:style-name="P12">Jenis Kelamin</text:p>
          </table:table-cell>
          <table:table-cell table:style-name="表格1.A1" table:number-rows-spanned="2" office:value-type="string">
            <text:list xml:id="list4327363" text:style-name="WWNum1">
              <text:list-item>
                <text:p text:style-name="P30">男（M）</text:p>
              </text:list-item>
            </text:list>
            <text:p text:style-name="P31">Laki-laki (L)</text:p>
            <text:list xml:id="list105723106806115" text:continue-numbering="true" text:style-name="WWNum1">
              <text:list-item>
                <text:p text:style-name="P30">女（F）</text:p>
              </text:list-item>
            </text:list>
            <text:p text:style-name="P31">Perempuan (P)</text:p>
            <text:list xml:id="list105723199225527" text:continue-numbering="true" text:style-name="WWNum1">
              <text:list-item>
                <text:p text:style-name="P30">其他 (O)</text:p>
              </text:list-item>
            </text:list>
            <text:p text:style-name="P31">Lainnya (O)</text:p>
          </table:table-cell>
        </table:table-row>
        <table:table-row table:style-name="表格1.4">
          <table:table-cell table:style-name="表格1.A1" office:value-type="string">
            <text:p text:style-name="P12">聯絡電話Nomor Telepon</text:p>
          </table:table-cell>
          <table:table-cell table:style-name="表格1.A1" office:value-type="string">
            <text:p text:style-name="P12"/>
          </table:table-cell>
          <table:covered-table-cell/>
          <table:covered-table-cell/>
        </table:table-row>
        <table:table-row table:style-name="表格1.5">
          <table:table-cell table:style-name="表格1.A1" office:value-type="string">
            <text:p text:style-name="P12">暫緩轉換期間之雇主名稱</text:p>
            <text:p text:style-name="P12">(非必填欄位)</text:p>
            <text:p text:style-name="P12">Nama majikan selama masa penangguhan perpindahan </text:p>
            <text:p text:style-name="P12">(tidak wajib diisi)</text:p>
          </table:table-cell>
          <table:table-cell table:style-name="表格1.A1" office:value-type="string">
            <text:p text:style-name="P12"/>
          </table:table-cell>
          <table:table-cell table:style-name="表格1.A1" office:value-type="string">
            <text:p text:style-name="P12">聯絡電話</text:p>
            <text:p text:style-name="P12">Nomor Telepon</text:p>
          </table:table-cell>
          <table:table-cell table:style-name="表格1.A1" office:value-type="string">
            <text:p text:style-name="P12">　　</text:p>
          </table:table-cell>
        </table:table-row>
        <table:table-row table:style-name="表格1.6">
          <table:table-cell table:style-name="表格1.A6" office:value-type="string">
            <text:p text:style-name="P12">私立就業服務機構名稱</text:p>
            <text:p text:style-name="P12">(非必填欄位)</text:p>
            <text:p text:style-name="P12">Nama perusahaan penyedia jasa tenaga kerja</text:p>
            <text:p text:style-name="P12">(tidak wajib diisi)</text:p>
          </table:table-cell>
          <table:table-cell table:style-name="表格1.A6" office:value-type="string">
            <text:p text:style-name="P12"/>
          </table:table-cell>
          <table:table-cell table:style-name="表格1.A6" office:value-type="string">
            <text:p text:style-name="P12">聯絡電話</text:p>
            <text:p text:style-name="P12">Nomor Telepon</text:p>
          </table:table-cell>
          <table:table-cell table:style-name="表格1.A6" office:value-type="string">
            <text:p text:style-name="P12"/>
          </table:table-cell>
        </table:table-row>
        <table:table-row table:style-name="表格1.7">
          <table:table-cell table:style-name="表格1.A7" table:number-columns-spanned="4" office:value-type="string">
            <text:p text:style-name="P10">審查事項</text:p>
            <text:p text:style-name="P10">（請確認外國人屬何類型，並應符合該類型之所有條件，始得補助）</text:p>
            <text:p text:style-name="P18">Hal-hal yang diperiksa</text:p>
            <text:p text:style-name="P10">(Untuk mendapatkan subsidi, mohon pastikan WNA tergolong dalam kategori apa, serta memenuhi seluruh kriteria per kategori) </text:p>
          </table:table-cell>
          <table:covered-table-cell/>
          <table:covered-table-cell/>
          <table:covered-table-cell/>
        </table:table-row>
        <text:soft-page-break/>
        <table:table-row table:style-name="表格1.8">
          <table:table-cell table:style-name="表格1.A7" table:number-columns-spanned="4" office:value-type="string">
            <text:p text:style-name="P25">□類型1：轉換原因不可歸責於外國人</text:p>
            <text:p text:style-name="P5"><text:span text:style-name="T3">□ Kategori 1: Alasan perpindahan tidak dapat </text:span><text:bookmark-start text:name="_GoBack"/><text:span text:style-name="T3">diatribusikan</text:span><text:bookmark-end text:name="_GoBack"/><text:span text:style-name="T3"> kepada WNA</text:span></text:p>
            <text:p text:style-name="P3"><text:span text:style-name="T3"><text:s text:c="2"/>□疫情三級警戒期間，受暫緩轉換雇主或工作措施影響之外國人</text:span><text:span text:style-name="T5">(家庭類影響期間為3 <text:s/></text:span></text:p>
            <text:p text:style-name="P19"><text:s text:c="5"/>週以上，未逾4週；產業類影響期間為5週以上，未逾6週，不含雇主已回聘案件)</text:p>
            <text:p text:style-name="P11"><text:s text:c="2"/>□WNA yang terkena dampak dari penangguhan perpeindahan majikan atau pekerjaan, <text:s/></text:p>
            <text:p text:style-name="P11"><text:s text:c="4"/>selama masa Kewaspadaaan Epidemi Tingkat ketiga (dampak pada sektor rumah </text:p>
            <text:p text:style-name="P11"><text:s text:c="4"/>tangga dalam kurun wakatu lebih dari 3 minggu, dan tidak melebihi 4 minggu; Dampak </text:p>
            <text:p text:style-name="P11"><text:s text:c="4"/>pada sektor industri dalam kurun waktu lebih dari 5 minggu, dan tidak melebihi 6 </text:p>
            <text:p text:style-name="P11"><text:s text:c="4"/>minggu, tidak termasuk kasus majikan yang telah mempekerjakan kembali)</text:p>
            <text:p text:style-name="P6"><text:span text:style-name="T3">□轉換原因不可歸責於外國人，且經廢止聘僱許可者或屬期滿轉換(</text:span><text:span text:style-name="T5">如移工與雇主未</text:span></text:p>
            <text:p text:style-name="P26"><text:s text:c="3"/>有勞資爭議紀錄，即認定不可歸責於移工，倘有申訴或有勞資爭議紀錄者，應再釐清外國人 <text:s/></text:p>
            <text:p text:style-name="P26"><text:s text:c="3"/>是否屬不可歸責對象)</text:p>
            <text:p text:style-name="P28">□Alasan perpindahan tidak dapat diatribusikan kepada WNA, dan juga bagi siapa yang </text:p>
            <text:p text:style-name="P28"><text:s text:c="2"/>surat izin perekrutannya telah dicabut atau finis kontrak pindah majikan (apabila tidak </text:p>
            <text:p text:style-name="P28"><text:s text:c="2"/>ada catatan perselisihan antara pekerja migran dan majikan, maka pekerja migran </text:p>
            <text:p text:style-name="P28"><text:s text:c="2"/>ditetapkan tidak memiliki kewajiban hukum. Bagi siapa yang memiliki catatan </text:p>
            <text:p text:style-name="P28"><text:s text:c="2"/>pengaduan atau perselisihan, maka WNA akan diklarifikasi apakah termasuk dalam </text:p>
            <text:p text:style-name="P28"><text:s text:c="2"/>objek yang memiliki tanggung jawab hukum atau tidak)</text:p>
            <text:p text:style-name="P6"><text:span text:style-name="T3">□膳宿費由外國人自行負擔或部分負擔，且外國人於該暫緩期間生活受影響</text:span><text:span text:style-name="T6">(以電話</text:span></text:p>
            <text:p text:style-name="P27"><text:s text:c="3"/>紀錄等相關資料佐證)</text:p>
            <text:p text:style-name="P28">□Biaya akomodasi dan pangan semua atau sebagian ditanggung oleh WNA dan </text:p>
            <text:p text:style-name="P28"><text:s text:c="2"/>kehidupan WNA yang terpengaruh selama masa penangguhan (dapat dibuktikan </text:p>
            <text:p text:style-name="P28"><text:s text:c="2"/>dengan informasi yang relevan seperti catatan telepon, dan lain-lain)</text:p>
          </table:table-cell>
          <table:covered-table-cell/>
          <table:covered-table-cell/>
          <table:covered-table-cell/>
        </table:table-row>
        <table:table-row table:style-name="表格1.9">
          <table:table-cell table:style-name="表格1.A9" table:number-columns-spanned="4" office:value-type="string">
            <text:list xml:id="list105722759883386" text:continue-numbering="true" text:style-name="WWNum1">
              <text:list-item>
                <text:p text:style-name="P29">類型2：轉換原因不可歸責於雇主(例如：移工自行要求轉出或怠工等)</text:p>
              </text:list-item>
              <text:list-item>
                <text:p text:style-name="P29">Kategori 2: Alasan perpindahan tidak dapat diatribusikan kepada Majikan (Contoh: WNA meminta untuk pindah majikan atau sengaja tidak bekerja dengan baik dan lainnya.)</text:p>
              </text:list-item>
              <text:list-item>
                <text:p text:style-name="P29">疫情三級警戒期間，受暫緩轉換雇主或工作措施影響之外國人</text:p>
              </text:list-item>
              <text:list-item>
                <text:p text:style-name="P29">WNA yang terkena dampak dari penangguhan perpindahan majikan atau pekerjaan, selama masa Kewaspadaaan Epidemi Tingkat ketiga.</text:p>
              </text:list-item>
              <text:list-item>
                <text:p text:style-name="P29">轉換原因不可歸責於雇主，且經廢止聘僱許可者或屬期滿轉換</text:p>
              </text:list-item>
              <text:list-item>
                <text:p text:style-name="P29">Alasan perpindahan tidak dapat diatribusikan kepada WNA, dan juga bagi siapa yang surat izin perekrutannya telah dicabut atau finis kontrak pindah majikan</text:p>
              </text:list-item>
              <text:list-item>
                <text:p text:style-name="P29">移工生活陷於困境，經實地訪視後認定確有補助需要</text:p>
              </text:list-item>
              <text:list-item>
                <text:p text:style-name="P29">Kehidupan pekerja migran berada dalam situasi yang sulit, setelah melalui inspeksi lapangan ditetapkan memerlukan bantuan subsidi</text:p>
              </text:list-item>
            </text:list>
          </table:table-cell>
          <table:covered-table-cell/>
          <table:covered-table-cell/>
          <table:covered-table-cell/>
        </table:table-row>
      </table:table>
      <text:p text:style-name="P2"/>
      <text:p text:style-name="P20"/>
      <text:p text:style-name="P20"><text:soft-page-break/>領　據</text:p>
      <text:p text:style-name="P21">Bukti Tanda Terima</text:p>
      <text:p text:style-name="P4"><text:span text:style-name="T3">茲收到彰化縣政府發給印尼籍外國人</text:span><text:span text:style-name="T4"> <text:s text:c="35"/></text:span></text:p>
      <text:p text:style-name="P13">（護照號碼：＿＿＿＿＿＿）急難救助新臺幣＿＿＿＿＿＿元整。</text:p>
      <text:p text:style-name="P13">Telah menerima subsidi bantuan darurat dari Pemerintah Kabupaten Changhua, yang diberikan kepada＿＿＿＿＿ <text:s text:c="2"/>(No Paspor:＿＿＿＿＿) sebesar NT$＿＿＿＿＿.</text:p>
      <text:p text:style-name="P13">具領人：</text:p>
      <text:p text:style-name="P13">Penerima:</text:p>
      <text:p text:style-name="P13">居留證號：</text:p>
      <text:p text:style-name="P13">Nomor ARC:</text:p>
      <text:p text:style-name="P13">匯款帳號：（匯款或寄支票選擇其一，匯款者請影印存款簿封面，需為移工本</text:p>
      <text:p text:style-name="P13">人帳戶，不得其他人代領）</text:p>
      <text:p text:style-name="P13">Nomor rekening: （Pilih salah satu, transfer uang atau pengiriman cek. Penerima transfer uang mohon fotokopi sampul buku tabungan, harus merupakan rekening milik pekerja migran bersangkutan sendiri, dan tidak dapat diwakili oleh orang lain)</text:p>
      <text:p text:style-name="P13">戶名：　　　　　　 <text:s text:c="12"/>銀行名稱：　　　　　　 　分行名稱：</text:p>
      <text:p text:style-name="P13">Nama pemilik rekening: <text:s text:c="11"/>Nama Bank: <text:s text:c="14"/>Nama Cabang:</text:p>
      <text:p text:style-name="P13">存（匯）帳戶：　 <text:s text:c="32"/></text:p>
      <text:p text:style-name="P13">或支票寄送地：　　　　　　　　　　 <text:s text:c="10"/>　 <text:s/>行庫代碼：</text:p>
      <text:p text:style-name="P13">Rekening Tabungan (Remittance): <text:s text:c="21"/>Kode Bank:</text:p>
      <text:p text:style-name="P13">Atau alamat pengiriman cek:</text:p>
      <text:p text:style-name="P14"><text:s text:c="7"/>中華民國　　　 <text:s text:c="3"/>年　　 <text:s text:c="4"/>　月　 <text:s text:c="3"/>　　日</text:p>
      <text:p text:style-name="P13"><text:s text:c="5"/>Republik Of China (R.O.C)<text:tab/><text:tab/>Tahun <text:tab/><text:tab/>Bulan <text:tab/><text:tab/>Hari</text:p>
      <text:p text:style-name="P16"><text:s text:c="70"/></text:p>
      <text:p text:style-name="P20">領　據</text:p>
      <text:p text:style-name="P21">Bukti Tanda Terima</text:p>
      <text:p text:style-name="P4"><text:span text:style-name="T3">茲收到彰化縣政府發給印尼籍外國人</text:span><text:span text:style-name="T4"> <text:s text:c="35"/></text:span></text:p>
      <text:p text:style-name="P13">（護照號碼：＿＿＿＿＿＿）急難救助新臺幣＿＿＿＿＿＿元整。</text:p>
      <text:p text:style-name="P13">Telah menerima subsidi bantuan darurat dari Pemerintah Kabupaten Changhua, yang diberikan kepada＿＿＿＿＿ <text:s text:c="2"/>(No Paspor:＿＿＿＿＿) sebesar NT$＿＿＿＿＿.</text:p>
      <text:p text:style-name="P13">具領人：</text:p>
      <text:p text:style-name="P13">Penerima:</text:p>
      <text:p text:style-name="P13">居留證號：</text:p>
      <text:p text:style-name="P13">Nomor ARC:</text:p>
      <text:p text:style-name="P13">匯款帳號：（匯款或寄支票選擇其一，匯款者請影印存款簿封面，需為移工本</text:p>
      <text:p text:style-name="P13">人帳戶，不得其他人代領）</text:p>
      <text:p text:style-name="P13">Nomor rekening: （Pilih salah satu, transfer uang atau pengiriman cek. Penerima transfer uang mohon fotokopi sampul buku tabungan, harus merupakan rekening milik pekerja migran bersangkutan sendiri, dan tidak dapat diwakili oleh orang lain)</text:p>
      <text:p text:style-name="P13">戶名：　　　　　　 <text:s text:c="12"/>銀行名稱：　　　　　　 　分行名稱：</text:p>
      <text:p text:style-name="P13">Nama pemilik rekening: <text:s text:c="11"/>Nama Bank: <text:s text:c="14"/>Nama Cabang:</text:p>
      <text:p text:style-name="P13">存（匯）帳戶：　 <text:s text:c="32"/></text:p>
      <text:p text:style-name="P13">或支票寄送地：　　　　　　　　　　 <text:s text:c="10"/>　 <text:s/>行庫代碼：</text:p>
      <text:p text:style-name="P13">Rekening Tabungan (Remittance): <text:s text:c="21"/>Kode Bank:</text:p>
      <text:p text:style-name="P13">Atau alamat pengiriman cek:</text:p>
      <text:p text:style-name="P15"><text:s text:c="7"/>中華民國　　　 <text:s text:c="3"/>年　　 <text:s text:c="4"/>　月　 <text:s text:c="3"/>　　日</text:p>
      <text:p text:style-name="P23"><text:span text:style-name="T3"><text:s text:c="5"/>Republik Of China (R.O.C)<text:tab/><text:tab/>Tahun <text:tab/><text:tab/>Bulan <text:tab/><text:tab/>Hari</text:span><text:span text:style-name="T7">　　　　　　　　　　　</text:span></text:p>
      <text:p text:style-name="P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楷" svg:font-family="文鼎中楷"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內文" style:family="paragraph" style:parent-style-name="Standard" style:default-outline-level="">
      <style:paragraph-properties fo:margin-left="0.101cm" fo:margin-right="0.101cm" fo:text-align="justify" style:justify-single-word="false" fo:text-indent="0cm" style:auto-text-indent="false"/>
      <style:text-properties style:font-name="Times New Roman" fo:font-family="'Times New Roman'" style:font-family-generic="roman" style:font-pitch="variable" fo:font-size="14pt" style:font-name-asian="文鼎中楷" style:font-family-asian="文鼎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Times New Roman" fo:font-family="'Times New Roman'" style:font-family-generic="roman" style:font-pitch="variable" fo:font-size="14pt" style:font-name-asian="標楷體2" style:font-family-asian="標楷體" style:font-family-generic-asian="system" style:font-pitch-asian="variable" style:font-name-complex="Tahoma"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標楷體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偉誠</meta:initial-creator>
    <meta:editing-cycles>8</meta:editing-cycles>
    <meta:print-date>2021-08-02T07:08:00</meta:print-date>
    <meta:creation-date>2021-08-24T08:59:00</meta:creation-date>
    <dc:date>2021-09-22T10:57:19.099000000</dc:date>
    <meta:editing-duration>PT8M43S</meta:editing-duration>
    <meta:generator>LibreOffice/6.2.6.2$Windows_X86_64 LibreOffice_project/684e730861356e74889dfe6dbddd3562aae2e6ad</meta:generator>
    <meta:document-statistic meta:table-count="1" meta:image-count="0" meta:object-count="0" meta:page-count="3" meta:paragraph-count="110" meta:word-count="1293" meta:character-count="4821" meta:non-whitespace-character-count="38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