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eelawadee UI" svg:font-family="'Leelawadee UI'" style:font-family-generic="roman" style:font-pitch="variable"/>
    <style:font-face style:name="TH Sarabun New" svg:font-family="'TH Sarabun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Leelawadee UI1" svg:font-family="'Leelawadee UI'" style:font-family-generic="system" style:font-pitch="variable"/>
    <style:font-face style:name="Mangal" svg:font-family="Mangal" style:font-family-generic="system" style:font-pitch="variable"/>
    <style:font-face style:name="TH Sarabun New1" svg:font-family="'TH Sarabun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754cm" fo:margin-left="-0.51cm" fo:margin-top="0cm" fo:margin-bottom="0cm" table:align="left" style:writing-mode="lr-tb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5.255cm"/>
    </style:style>
    <style:style style:name="表格1.1" style:family="table-row">
      <style:table-row-properties style:min-row-height="0.79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54cm" fo:keep-together="always"/>
    </style:style>
    <style:style style:name="表格1.3" style:family="table-row">
      <style:table-row-properties style:min-row-height="0.767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325cm" fo:keep-together="always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7" style:family="table-row">
      <style:table-row-properties style:min-row-height="0.6cm" fo:keep-together="always"/>
    </style:style>
    <style:style style:name="表格1.A7" style:family="table-cell">
      <style:table-cell-properties style:vertical-align="middle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2.004cm" fo:keep-together="always"/>
    </style:style>
    <style:style style:name="表格1.9" style:family="table-row">
      <style:table-row-properties style:min-row-height="1.577cm" fo:keep-together="always"/>
    </style:style>
    <style:style style:name="表格1.A9" style:family="table-cell">
      <style:table-cell-properties style:vertical-align="middle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 style:master-page-name="Standard">
      <style:paragraph-properties fo:line-height="1.058cm" fo:text-align="center" style:justify-single-word="false" style:page-number="auto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7cm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cm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TH Sarabun New" fo:font-size="14pt" style:font-name-asian="標楷體1" style:font-size-asian="14pt" style:font-name-complex="TH Sarabun New1" style:font-size-complex="14pt" style:language-complex="th" style:country-complex="TH"/>
    </style:style>
    <style:style style:name="P11" style:family="paragraph" style:parent-style-name="Standard">
      <style:paragraph-properties fo:line-height="0.706cm" style:snap-to-layout-grid="false"/>
      <style:text-properties style:font-name="TH Sarabun New" fo:font-size="14pt" style:font-name-asian="標楷體1" style:font-size-asian="14pt" style:font-name-complex="TH Sarabun New1" style:font-size-complex="14pt" style:language-complex="th" style:country-complex="TH"/>
    </style:style>
    <style:style style:name="P12" style:family="paragraph" style:parent-style-name="Standard">
      <style:paragraph-properties fo:line-height="0.706cm" style:snap-to-layout-grid="false"/>
      <style:text-properties style:font-name="TH Sarabun New" fo:font-size="14pt" style:font-name-asian="標楷體1" style:font-size-asian="14pt" style:font-name-complex="TH Sarabun New1" style:font-size-complex="14pt"/>
    </style:style>
    <style:style style:name="P13" style:family="paragraph" style:parent-style-name="Standard">
      <loext:graphic-properties draw:fill="solid" draw:fill-color="#f8f9fa"/>
      <style:paragraph-properties fo:line-height="0.6cm" fo:orphans="2" fo:widows="2" fo:background-color="#f8f9f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02124" style:font-name="TH Sarabun New" fo:font-size="12pt" style:letter-kerning="false" style:font-name-asian="細明體" style:font-size-asian="12pt" style:font-name-complex="TH Sarabun New1" style:font-size-complex="12pt" style:language-complex="th" style:country-complex="TH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loext:graphic-properties draw:fill="solid" draw:fill-color="#f8f9fa"/>
      <style:paragraph-properties fo:line-height="0.6cm" fo:orphans="2" fo:widows="2" fo:background-color="#f8f9f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loext:graphic-properties draw:fill="solid" draw:fill-color="#f8f9fa"/>
      <style:paragraph-properties fo:line-height="0.6cm" fo:orphans="2" fo:widows="2" fo:background-color="#f8f9f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40e69"/>
    </style:style>
    <style:style style:name="P18" style:family="paragraph" style:parent-style-name="Standard">
      <style:paragraph-properties fo:line-height="0.6cm" style:snap-to-layout-grid="false"/>
      <style:text-properties fo:font-size="12pt" style:font-size-asian="12pt" style:font-size-complex="12pt"/>
    </style:style>
    <style:style style:name="P19" style:family="paragraph" style:parent-style-name="Standard">
      <loext:graphic-properties draw:fill="solid" draw:fill-color="#f8f9fa"/>
      <style:paragraph-properties fo:line-height="0.6cm" fo:background-color="#f8f9fa"/>
      <style:text-properties fo:font-size="12pt" officeooo:paragraph-rsid="0005b7c5" style:font-size-asian="12pt" style:font-size-complex="12pt"/>
    </style:style>
    <style:style style:name="P20" style:family="paragraph" style:parent-style-name="Standard">
      <style:paragraph-properties fo:line-height="0.67cm" fo:text-align="center" style:justify-single-word="false" style:snap-to-layout-grid="false"/>
    </style:style>
    <style:style style:name="P21" style:family="paragraph" style:parent-style-name="Standard">
      <style:paragraph-properties fo:line-height="1.058cm" fo:text-align="center" style:justify-single-word="false" style:snap-to-layout-grid="false"/>
      <style:text-properties fo:font-size="13.5pt" style:font-size-asian="13.5pt" style:font-size-complex="13.5pt"/>
    </style:style>
    <style:style style:name="P22" style:family="paragraph" style:parent-style-name="Standard">
      <style:paragraph-properties fo:margin-left="0.524cm" fo:margin-right="0cm" fo:line-height="0.67cm" fo:text-indent="-0.524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847cm" fo:margin-right="0cm" fo:line-height="0.6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cm" fo:line-height="0.67cm" fo:text-indent="0.988cm" style:auto-text-indent="false"/>
      <style:text-properties style:font-name="TH Sarabun New" fo:font-size="14pt" style:font-name-asian="標楷體1" style:font-size-asian="14pt" style:font-name-complex="TH Sarabun New1" style:font-size-complex="14pt" style:language-complex="th" style:country-complex="TH"/>
    </style:style>
    <style:style style:name="P25" style:family="paragraph" style:parent-style-name="Standard">
      <style:paragraph-properties fo:margin-left="0cm" fo:margin-right="0cm" fo:line-height="0.67cm" fo:text-indent="0.56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0cm" fo:line-height="0.67cm" fo:text-indent="0.568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67cm" fo:text-indent="1.06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1.203cm" fo:margin-right="0cm" fo:line-height="0.67cm" fo:text-indent="0cm" style:auto-text-indent="false" style:snap-to-layout-grid="false"/>
      <style:text-properties style:font-name="TH Sarabun New" fo:font-size="14pt" style:font-name-asian="標楷體1" style:font-size-asian="14pt" style:font-name-complex="TH Sarabun New1" style:font-size-complex="14pt" style:language-complex="th" style:country-complex="TH"/>
    </style:style>
    <style:style style:name="P29" style:family="paragraph" style:parent-style-name="Standard">
      <style:paragraph-properties fo:margin-left="1.203cm" fo:margin-right="0cm" fo:line-height="0.67cm" fo:text-indent="0cm" style:auto-text-indent="false" style:snap-to-layout-grid="false"/>
      <style:text-properties style:font-name="TH Sarabun New" fo:font-size="13pt" style:font-name-asian="標楷體1" style:font-size-asian="13pt" style:font-name-complex="TH Sarabun New1" style:font-size-complex="13pt" style:language-complex="th" style:country-complex="TH"/>
    </style:style>
    <style:style style:name="P30" style:family="paragraph" style:parent-style-name="Standard">
      <style:paragraph-properties fo:margin-left="1.203cm" fo:margin-right="0cm" fo:line-height="0.67cm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67cm" fo:text-indent="0.395cm" style:auto-text-indent="false" style:snap-to-layout-grid="false"/>
      <style:text-properties fo:color="#202124" style:font-name="TH Sarabun New" fo:font-size="14pt" style:letter-kerning="false" style:font-name-asian="細明體" style:font-size-asian="14pt" style:font-name-complex="TH Sarabun New1" style:font-size-complex="14pt" style:language-complex="th" style:country-complex="TH"/>
    </style:style>
    <style:style style:name="P32" style:family="paragraph" style:parent-style-name="Standard">
      <style:paragraph-properties fo:margin-left="0cm" fo:margin-right="0cm" fo:line-height="0.67cm" fo:text-indent="1.051cm" style:auto-text-indent="false" style:snap-to-layout-grid="false"/>
      <style:text-properties fo:color="#202124" style:font-name="TH Sarabun New" fo:font-size="14pt" style:letter-kerning="false" style:font-name-asian="細明體" style:font-size-asian="14pt" style:font-name-complex="TH Sarabun New1" style:font-size-complex="14pt" style:language-complex="th" style:country-complex="TH"/>
    </style:style>
    <style:style style:name="P33" style:family="paragraph" style:parent-style-name="Standard">
      <style:paragraph-properties fo:margin-left="0cm" fo:margin-right="0cm" fo:line-height="0.706cm" fo:text-indent="0.494cm" style:auto-text-indent="false" style:snap-to-layout-grid="false"/>
    </style:style>
    <style:style style:name="P34" style:family="paragraph" style:parent-style-name="Standard">
      <style:paragraph-properties fo:margin-left="0.453cm" fo:margin-right="0cm" fo:line-height="0.67cm" fo:text-indent="-0.03cm" style:auto-text-indent="false" style:snap-to-layout-grid="false"/>
    </style:style>
    <style:style style:name="P35" style:family="paragraph" style:parent-style-name="Standard">
      <loext:graphic-properties draw:fill="solid" draw:fill-color="#f8f9fa"/>
      <style:paragraph-properties fo:margin-left="0cm" fo:margin-right="0cm" fo:line-height="0.6cm" fo:orphans="2" fo:widows="2" fo:text-indent="0cm" style:auto-text-indent="false" fo:background-color="#f8f9f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5b7c5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 style:language-complex="th" style:country-complex="TH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 style:language-complex="th" style:country-complex="TH"/>
    </style:style>
    <style:style style:name="T5" style:family="text">
      <style:text-properties style:font-name="Leelawadee UI" fo:font-size="14pt" style:font-name-asian="標楷體1" style:font-size-asian="14pt" style:font-name-complex="Leelawadee UI1" style:font-size-complex="14pt" style:language-complex="th" style:country-complex="TH"/>
    </style:style>
    <style:style style:name="T6" style:family="text">
      <style:text-properties style:font-name="Leelawadee UI" style:font-name-asian="標楷體1" style:font-name-complex="Leelawadee UI1" style:language-complex="th" style:country-complex="TH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language-complex="th" style:country-complex="TH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style:font-name="TH Sarabun New" fo:font-size="14pt" style:font-name-asian="標楷體1" style:font-size-asian="14pt" style:font-name-complex="TH Sarabun New1" style:font-size-complex="14pt"/>
    </style:style>
    <style:style style:name="T14" style:family="text">
      <style:text-properties style:font-name="TH Sarabun New" fo:font-size="14pt" style:font-name-asian="標楷體1" style:font-size-asian="14pt" style:font-name-complex="TH Sarabun New1" style:font-size-complex="14pt" style:language-complex="th" style:country-complex="TH"/>
    </style:style>
    <style:style style:name="T15" style:family="text">
      <style:text-properties style:font-name="TH Sarabun New" fo:font-size="20pt" fo:font-weight="bold" style:font-name-asian="標楷體1" style:font-size-asian="20pt" style:font-weight-asian="bold" style:font-name-complex="TH Sarabun New1" style:font-size-complex="20pt" style:language-complex="th" style:country-complex="TH" style:font-weight-complex="bold"/>
    </style:style>
    <style:style style:name="T16" style:family="text">
      <style:text-properties style:font-name="TH Sarabun New" style:letter-kerning="false" style:font-name-asian="細明體" style:font-name-complex="TH Sarabun New1" style:language-complex="th" style:country-complex="TH"/>
    </style:style>
    <style:style style:name="T17" style:family="text">
      <style:text-properties style:font-name="TH Sarabun New" fo:font-size="18pt" fo:font-weight="bold" style:font-name-asian="標楷體1" style:font-size-asian="18pt" style:font-weight-asian="bold" style:font-name-complex="TH Sarabun New1" style:font-size-complex="18pt" style:language-complex="th" style:country-complex="TH" style:font-weight-complex="bold"/>
    </style:style>
    <style:style style:name="T18" style:family="text">
      <style:text-properties fo:color="#000000" style:font-name="標楷體" fo:font-size="14pt" style:font-name-asian="標楷體1" style:font-size-asian="14pt" style:font-size-complex="14pt"/>
    </style:style>
    <style:style style:name="T19" style:family="text">
      <style:text-properties fo:color="#202124" style:font-name="TH Sarabun New" fo:font-size="14pt" style:letter-kerning="false" style:font-name-asian="細明體" style:font-size-asian="14pt" style:font-name-complex="TH Sarabun New1" style:font-size-complex="14pt" style:language-complex="th" style:country-complex="TH"/>
    </style:style>
    <style:style style:name="T20" style:family="text">
      <style:text-properties fo:color="#202124" style:font-name="TH Sarabun New" fo:font-size="16pt" style:letter-kerning="false" style:font-name-asian="細明體" style:font-size-asian="16pt" style:font-name-complex="TH Sarabun New1" style:font-size-complex="16pt" style:language-complex="th" style:country-complex="TH"/>
    </style:style>
    <style:style style:name="T21" style:family="text">
      <style:text-properties fo:color="#202124" style:font-name="TH Sarabun New" style:letter-kerning="false" style:font-name-asian="細明體" style:font-name-complex="TH Sarabun New1" style:language-complex="th" style:country-complex="TH"/>
    </style:style>
    <style:style style:name="T22" style:family="text">
      <style:text-properties fo:color="#202124" style:font-name="TH Sarabun New" fo:font-size="12pt" style:letter-kerning="false" style:font-name-asian="細明體" style:font-size-asian="12pt" style:font-name-complex="TH Sarabun New1" style:font-size-complex="12pt" style:language-complex="th" style:country-complex="TH"/>
    </style:style>
    <style:style style:name="T23" style:family="text">
      <style:text-properties fo:color="#202124" style:font-name="微軟正黑體" fo:font-size="16pt" style:letter-kerning="false" style:font-name-asian="微軟正黑體1" style:font-size-asian="16pt" style:font-name-complex="TH Sarabun New1" style:font-size-complex="16pt" style:language-complex="th" style:country-complex="TH"/>
    </style:style>
    <style:style style:name="T24" style:family="text">
      <style:text-properties fo:color="#202124" style:font-name="微軟正黑體" style:letter-kerning="false" style:font-name-asian="微軟正黑體1" style:font-name-complex="微軟正黑體1" style:language-complex="th" style:country-complex="TH"/>
    </style:style>
    <style:style style:name="T25" style:family="text">
      <style:text-properties fo:color="#202124" style:font-name="微軟正黑體" style:letter-kerning="false" style:font-name-asian="微軟正黑體1" style:language-complex="th" style:country-complex="TH"/>
    </style:style>
    <style:style style:name="T26" style:family="text">
      <style:text-properties fo:color="#202124" style:font-name="微軟正黑體" fo:font-size="12pt" style:letter-kerning="false" style:font-name-asian="微軟正黑體1" style:font-size-asian="12pt" style:font-name-complex="微軟正黑體1" style:font-size-complex="12pt" style:language-complex="th" style:country-complex="TH"/>
    </style:style>
    <style:style style:name="T27" style:family="text">
      <style:text-properties style:font-name="微軟正黑體" fo:font-size="16pt" style:font-name-asian="微軟正黑體1" style:font-size-asian="16pt" style:font-size-complex="16pt" style:language-complex="th" style:country-complex="TH"/>
    </style:style>
    <style:style style:name="T28" style:family="text">
      <style:text-properties style:font-name="微軟正黑體" fo:font-size="13.6999998092651pt" style:font-name-asian="微軟正黑體1" style:font-size-asian="12pt" style:font-size-complex="18.25pt" style:language-complex="th" style:country-complex="T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0年補助外國人因暫緩轉換雇主或工作措施影響之</text:p>
      <text:p text:style-name="P4">急難救助申請表暨領據</text:p>
      <text:p text:style-name="P21"><text:span text:style-name="T6">แบบฟอร์มขอรับเงินช่วยเหลือฉุกเฉินประจำปี</text:span><text:span text:style-name="T4"> </text:span><text:span text:style-name="T3">2021 </text:span><text:span text:style-name="T6">สำหรับชาวต่างชาติที่ได้รับผลกระทบ</text:span></text:p>
      <text:p text:style-name="P1"><text:span text:style-name="T5">จากมาตรการระงับการเปลี่ยนนายจ้างหรือการทำงาน</text:span><text:span text:style-name="T2"> </text:span><text:span text:style-name="T5">และใบรับเงิ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外國人姓名</text:p>
            <text:p text:style-name="P11"><text:bookmark text:name="_GoBack"/>ชื่อ-สกุลชาวต่างชาติ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護照號碼</text:p>
            <text:p text:style-name="P11">หมายเลขหนังสือเดินทาง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>國籍</text:p>
            <text:p text:style-name="P11">สัญชาติ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<text:span text:style-name="T7">出生日期</text:span><text:span text:style-name="T10">（西元）</text:span><text:span text:style-name="T14">วันเดือนปีเกิด (ค.ศ.)</text:span></text:p>
          </table:table-cell>
          <table:table-cell table:style-name="表格1.A1" office:value-type="string">
            <text:p text:style-name="P12">　年 <text:s text:c="2"/>月 <text:s text:c="4"/>日</text:p>
            <text:p text:style-name="P33"><text:span text:style-name="T14">(ปี)</text:span><text:span text:style-name="T13">　 </text:span><text:span text:style-name="T14"><text:s/>(เดือน) <text:s text:c="3"/></text:span><text:span text:style-name="T13"><text:s text:c="2"/></text:span><text:span text:style-name="T14">(วัน)</text:span></text:p>
          </table:table-cell>
        </table:table-row>
        <table:table-row table:style-name="表格1.3">
          <table:table-cell table:style-name="表格1.A1" office:value-type="string">
            <text:p text:style-name="P6">工作縣市</text:p>
            <text:p text:style-name="P11">เมืองที่ทำงาน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15"><text:span text:style-name="T7">性別</text:span><text:span text:style-name="T8"> </text:span><text:span text:style-name="T14">เพศ</text:span></text:p>
          </table:table-cell>
          <table:table-cell table:style-name="表格1.A1" table:number-rows-spanned="2" office:value-type="string">
            <text:p text:style-name="P15"><text:span text:style-name="T7">□男（</text:span><text:span text:style-name="T1">M</text:span><text:span text:style-name="T7">）</text:span><text:span text:style-name="T14">ชาย</text:span></text:p>
            <text:p text:style-name="P15"><text:span text:style-name="T7">□女（</text:span><text:span text:style-name="T1">F</text:span><text:span text:style-name="T7">）</text:span><text:span text:style-name="T14">หญิง</text:span></text:p>
            <text:p text:style-name="P15"><text:span text:style-name="T7">□其他 (</text:span><text:span text:style-name="T1">O</text:span><text:span text:style-name="T7">)</text:span><text:span text:style-name="T14"> อื่นๆ</text:span></text:p>
          </table:table-cell>
        </table:table-row>
        <table:table-row table:style-name="表格1.4">
          <table:table-cell table:style-name="表格1.A1" office:value-type="string">
            <text:p text:style-name="P6">聯絡電話</text:p>
            <text:p text:style-name="P11">หมายเลขโทรศัพท์ติดต่อ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暫緩轉換期間之雇主名稱</text:p>
            <text:p text:style-name="P6">(非必填欄位)</text:p>
            <text:p text:style-name="P15"><text:span text:style-name="T14">ชื่อนายจ้างในช่วงระยะเวลาการเปลี่ยน</text:span><text:span text:style-name="T13">(</text:span><text:span text:style-name="T14">ไม่จำเป็นต้องกรอก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聯絡電話</text:p>
            <text:p text:style-name="P11">โทรศัพท์ติดต่อ</text:p>
          </table:table-cell>
          <table:table-cell table:style-name="表格1.A1" office:value-type="string">
            <text:p text:style-name="P6">　　</text:p>
          </table:table-cell>
        </table:table-row>
        <table:table-row table:style-name="表格1.5">
          <table:table-cell table:style-name="表格1.A6" office:value-type="string">
            <text:p text:style-name="P6">私立就業服務機構名稱</text:p>
            <text:p text:style-name="P6">(非必填欄位)</text:p>
            <text:p text:style-name="P11">ชื่อบริษัทจัดหางาน</text:p>
            <text:p text:style-name="P11">(ไม่จำเป็นต้องกรอก)</text:p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>聯絡電話</text:p>
            <text:p text:style-name="P11">โทรศัพท์ติดต่อ</text:p>
          </table:table-cell>
          <table:table-cell table:style-name="表格1.A6" office:value-type="string">
            <text:p text:style-name="P6"/>
          </table:table-cell>
        </table:table-row>
        <table:table-row table:style-name="表格1.7">
          <table:table-cell table:style-name="表格1.A7" table:number-columns-spanned="4" office:value-type="string">
            <text:p text:style-name="P5">審查事項</text:p>
            <text:p text:style-name="P10">รายการที่พิจารณา</text:p>
            <text:p text:style-name="P5">（請確認外國人屬何類型，並應符合該類型之所有條件，始得補助）</text:p>
            <text:p text:style-name="P10">โปรดตรวจสอบประเภทของชาวต่างชาติและต้องสอดคล้องตามเงื่อนไขทั้งหมดของประเภทนั้น จึงจะได้รับเงินช่วยเหลือ</text:p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7" table:number-columns-spanned="4" office:value-type="string">
            <text:p text:style-name="P22">□類型1：轉換原因不可歸責於外國人</text:p>
            <text:p text:style-name="P34"><text:span text:style-name="T8"><text:s/></text:span><text:span text:style-name="T14">ประเภทที่ </text:span><text:span text:style-name="T13">1 : </text:span><text:span text:style-name="T14">สาเหตุของการเปลี่ยนมิได้มาจากชาวต่างชาติ</text:span></text:p>
            <text:p text:style-name="P7"><text:s text:c="2"/>□疫情三級警戒期間，受暫緩轉換雇主或工作措施影響之外國人(家庭類影響期間為</text:p>
            <text:p text:style-name="P23">3週以上，未逾4週；產業類影響期間為5週以上，未逾6週，不含雇主已回聘案件)</text:p>
            <text:p text:style-name="P24">ชาวต่างชาติที่ได้รับผลกระทบจากมาตรการระงับการเปลี่ยนนายจ้างหรือการทำงานชั่วคราวในช่วงบังคับใช้มาตรการป้องกันโรคระดับ </text:p>
            <text:p text:style-name="P24">3 (ผู้ทำงานในครัวเรือนต้องได้รับผลกระทบ 3 สัปดาห์ขึ้นไป ไม่เกิน 4 สัปดาห์ ผู้ทำงานในภาคการผลิตต้องได้รับผลกระทบมากกว่า 5 </text:p>
            <text:p text:style-name="P24">สัปดาห์ ไม่เกิน 6 สัปดาห์ ยกเว้นกรณีที่นายจ้างกลับมาว่าจ้างใหม่)</text:p>
            <text:p text:style-name="P26"><text:span text:style-name="T7">□轉換原因不可歸責於外國人，</text:span><text:span text:style-name="T18">且經廢止聘僱許可者或屬期滿轉換</text:span><text:span text:style-name="T7">(如移工與雇主未</text:span></text:p>
            <text:p text:style-name="P25"><text:s text:c="2"/>有勞資爭議紀錄，即認定不可歸責於移工，倘有申訴或有勞資爭議紀錄者，應再</text:p>
            <text:p text:style-name="P27">釐清外國人是否屬不可歸責對象)</text:p>
            <text:p text:style-name="P28">สาเหตุของการเปลี่ยนมิได้มาจากชาวต่างชาติ และเป็นผู้ที่ใบอนุญาตการจ้างงานถูกเพิกถอน หรือเป็นการเปลี่ยนเนื่องจากครบสัญญา (หากไม่มีข้อมูลว่าแรงงานต่างชาติและนายจ้างมีข้อพิพาทระหว่างกันให้ถือว่า มิได้มีสาเหตุมาจากแรงงานต่างชาติ แต่หากมีการร้องเรียนหรือมีข้อพิพาทจะต้องทำการตรวจสอบอีกครั้งว่า มีสาเหตุมาจากแรงงานต่างชาติหรือไม่)</text:p>
            <text:p text:style-name="P25">□膳宿費由外國人自行負擔或部分負擔，且外國人於該暫緩期間生活受影響(以電話</text:p>
            <text:p text:style-name="P25"><text:s text:c="2"/>紀錄等相關資料佐證)</text:p>
            <text:p text:style-name="P28">ชาวต่างชาติต้องรับผิดชอบค่าอาหารและที่พักเองทั้งหมดหรือบางส่วนและการดำเนินชีวิตของชาวต่างชาติได้รับผลกระทบในช่วงระยะเวลาที่ถูกระงับ <text:s/>(ให้ใช้ข้อมูลที่เกี่ยวข้อง เช่น บันทึกการโทรศัพท์เป็นหลักฐานยืนยัน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8">□類型2：轉換原因不可歸責於雇主(例如：移工自行要求轉出或怠工等)</text:p>
            <text:p text:style-name="P31">ประเภทที่ 2: สาเหตุของการเปลี่ยนมิได้มาจากนายจ้าง (เช่น แรงงานต่างชาติขอย้ายออกหรืออู้งาน เป็นต้น)</text:p>
            <text:p text:style-name="P25">□疫情三級警戒期間，受暫緩轉換雇主或工作措施影響之外國人</text:p>
            <text:p text:style-name="P29">ชาวต่างชาติที่ได้รับผลกระทบจากมาตรการระงับการเปลี่ยนนายจ้างหรือการทำงานชั่วคราวในช่วงบังคับใช้มาตรการป้องกันโรคระดับ 3</text:p>
            <text:p text:style-name="P25">□轉換原因不可歸責於雇主，且經廢止聘僱許可者或屬期滿轉換</text:p>
            <text:p text:style-name="P30"><text:span text:style-name="T19">สาเหตุของการเปลี่ยนมิได้มาจากนายจ้าง </text:span><text:span text:style-name="T14">และเป็นผู้ที่ใบอนุญาตการจ้างงานถูกเพิกถอน หรือเป็นการเปลี่ยนเนื่องจากครบสัญญา</text:span></text:p>
            <text:p text:style-name="P25">□移工生活陷於困境，經實地訪視後認定確有補助需要</text:p>
            <text:p text:style-name="P32">แรงงานต่างชาติอยู่ในความยากลำบากและหลังตรวจสอบแล้วได้รับการยืนยันว่ามีความจำเป็นต้องได้รับการช่วยเหลือ</text:p>
          </table:table-cell>
          <table:covered-table-cell/>
          <table:covered-table-cell/>
          <table:covered-table-cell/>
        </table:table-row>
      </table:table>
      <text:p text:style-name="P2"/>
      <text:p text:style-name="P20"><text:soft-page-break/><text:span text:style-name="T11">領　據</text:span><text:span text:style-name="T17">ใบรับเงิน</text:span></text:p>
      <text:p text:style-name="P9">茲收到彰化縣政府發給泰國籍外國人（護照號碼：＿＿＿＿＿＿）急難救助新臺幣＿＿＿＿＿＿元整。</text:p>
      <text:p text:style-name="P19"><text:span text:style-name="T16">ได้รับจากกองรัฐบาลมณฑลจางฮว่ามอบให้แก่แรงงานต่างชาติสัญชาติไทย <text:s text:c="8"/></text:span><text:span text:style-name="T21"><text:s text:c="20"/>(เลขที่หนังสือเดินทาง: _______________) เป็นเงินช่วยเหลือฉุกเฉินจำนวน＿＿＿＿＿＿เหรียญไต้หวัน</text:span></text:p>
      <text:p text:style-name="P16"><text:span text:style-name="T7">具領人： <text:s text:c="25"/></text:span><text:span text:style-name="T12"><text:s/></text:span><text:span text:style-name="T22">ผู้รับเงิน:</text:span></text:p>
      <text:p text:style-name="P16"><text:span text:style-name="T7">居留證號： <text:s text:c="23"/></text:span><text:span text:style-name="T12"><text:s/></text:span><text:span text:style-name="T22">เลขที่ใบถิ่นที่อยู่:</text:span></text:p>
      <text:p text:style-name="P9">匯款帳號：（匯款或寄支票選擇其一，匯款者請影印存款簿封面，需為移工本人帳戶，不得其他人代領）</text:p>
      <text:p text:style-name="P13">เลขที่บัญชีสำหรับโอนเงิน: (เลือกอย่างใดอย่างหนึ่งว่าจะโอนเข้าบัญชีหรือรับเช็ค หากต้องการให้โอนเข้าบัญชี กรุณาถ่ายสำเนาปกสมุดเงินฝาก และต้องเป็นบัญชีของแรงงานต่างชาติเองเท่านั้น ไม่อนุญาตให้บุคคลอื่นรับแทน)</text:p>
      <text:p text:style-name="P9">戶名：　　　　　　銀行名稱：　　　　　　　　分行名稱：</text:p>
      <text:p text:style-name="P18"><text:span text:style-name="T21">ชื่อบัญชี: </text:span><text:span text:style-name="T24">　</text:span><text:span text:style-name="T25"> <text:s text:c="27"/></text:span><text:span text:style-name="T21">ชื่อธนาคาร: <text:s text:c="37"/>ชื่อสาขา:</text:span></text:p>
      <text:p text:style-name="P9">存（匯）帳戶： <text:s text:c="29"/></text:p>
      <text:p text:style-name="P9">或支票寄送地： <text:s text:c="29"/>行庫代碼：</text:p>
      <text:p text:style-name="P18"><text:span text:style-name="T21">เลขที่บัญชีเงินฝาก (โอนเงิน) :</text:span><text:span text:style-name="T9">　　　　　　　　　 　　　</text:span><text:span text:style-name="T21"> รหัสธนาคาร:</text:span></text:p>
      <text:p text:style-name="P13">หรือสถานที่ส่งเช็ค:</text:p>
      <text:p text:style-name="P9"><text:s text:c="21"/>中華民國　　 年　　 　月　　 <text:s/>　 <text:s text:c="2"/>日</text:p>
      <text:p text:style-name="P17"><text:span text:style-name="T20"><text:s text:c="14"/></text:span><text:span text:style-name="T22"><text:s/>สาธารณรัฐจีน</text:span><text:span text:style-name="T26">　</text:span><text:span text:style-name="T22"> <text:s text:c="5"/>ปี <text:s text:c="14"/>เดือน <text:s text:c="12"/>วันที่ </text:span><text:span text:style-name="T27"><text:s/></text:span></text:p>
      <text:p text:style-name="P17"><text:span text:style-name="T28">……………………………………………………………………………………………………………………………………….</text:span></text:p>
      <text:p text:style-name="P20"><text:span text:style-name="T27"><text:s/></text:span><text:span text:style-name="T11">領　據</text:span><text:span text:style-name="T15">ใบรับเงิน</text:span></text:p>
      <text:p text:style-name="P9">茲收到彰化縣政府發給泰國籍外國人（護照號碼：＿＿＿＿＿＿）急難救助新臺幣＿＿＿＿＿＿元整。</text:p>
      <text:p text:style-name="P19"><text:span text:style-name="T16">ได้รับจากกองรัฐบาลมณฑลจางฮว่ามอบให้แก่แรงงานต่างชาติสัญชาติไทย <text:s text:c="8"/></text:span><text:span text:style-name="T21"><text:s text:c="20"/>(เลขที่หนังสือเดินทาง: _______________) เป็นเงินช่วยเหลือฉุกเฉินจำนวน＿＿＿＿＿＿เหรียญไต้หวัน</text:span></text:p>
      <text:p text:style-name="P16"><text:span text:style-name="T7">具領人： <text:s text:c="24"/></text:span><text:span text:style-name="T12"><text:s text:c="2"/></text:span><text:span text:style-name="T22">ผู้รับเงิน:</text:span></text:p>
      <text:p text:style-name="P16"><text:span text:style-name="T7">居留證號： <text:s text:c="23"/></text:span><text:span text:style-name="T12"><text:s/></text:span><text:span text:style-name="T22">เลขที่ใบถิ่นที่อยู่:</text:span></text:p>
      <text:p text:style-name="P9">匯款帳號：（匯款或寄支票選擇其一，匯款者請影印存款簿封面，需為移工本人帳戶，不得其他人代領）</text:p>
      <text:p text:style-name="P13">เลขที่บัญชีสำหรับโอนเงิน: (เลือกอย่างใดอย่างหนึ่งว่าจะโอนเข้าบัญชีหรือรับเช็ค หากต้องการให้โอนเข้าบัญชี กรุณาถ่ายสำเนาปกสมุดเงินฝาก และต้องเป็นบัญชีของแรงงานต่างชาติเองเท่านั้น ไม่อนุญาตให้บุคคลอื่นรับแทน)</text:p>
      <text:p text:style-name="P9">戶名：　　　　　　銀行名稱：　　　　　　　　分行名稱：</text:p>
      <text:p text:style-name="P18"><text:span text:style-name="T21">ชื่อบัญชี: </text:span><text:span text:style-name="T24">　</text:span><text:span text:style-name="T25"> <text:s text:c="25"/></text:span><text:span text:style-name="T21">ชื่อธนาคาร: <text:s text:c="37"/>ชื่อสาขา:</text:span></text:p>
      <text:p text:style-name="P9">存（匯）帳戶： <text:s text:c="29"/></text:p>
      <text:p text:style-name="P9">或支票寄送地： <text:s text:c="29"/>行庫代碼：</text:p>
      <text:p text:style-name="P18"><text:span text:style-name="T21">เลขที่บัญชีเงินฝาก (โอนเงิน) :</text:span><text:span text:style-name="T9">　　　　　　　　　 　　　</text:span><text:span text:style-name="T21"> รหัสธนาคาร:</text:span></text:p>
      <text:p text:style-name="P13">หรือสถานที่ส่งเช็ค:</text:p>
      <text:p text:style-name="P9"><text:s text:c="21"/>中華民國　　 年　　 　月　　 <text:s/>　 <text:s text:c="2"/>日</text:p>
      <text:p text:style-name="P35"><text:span text:style-name="T20"><text:s text:c="16"/></text:span><text:span text:style-name="T22">สาธารณรัฐจีน</text:span><text:span text:style-name="T26">　</text:span><text:span text:style-name="T22"> <text:s text:c="5"/>ปี <text:s text:c="14"/>เดือน <text:s text:c="12"/>วันที่ </text:span><text:span text:style-name="T2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eelawadee UI" svg:font-family="'Leelawadee UI'" style:font-family-generic="roman" style:font-pitch="variable"/>
    <style:font-face style:name="TH Sarabun New" svg:font-family="'TH Sarabun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Leelawadee UI1" svg:font-family="'Leelawadee UI'" style:font-family-generic="system" style:font-pitch="variable"/>
    <style:font-face style:name="Mangal" svg:font-family="Mangal" style:font-family-generic="system" style:font-pitch="variable"/>
    <style:font-face style:name="TH Sarabun New1" svg:font-family="'TH Sarabun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內文" style:family="paragraph" style:parent-style-name="Standard" style:default-outline-level="">
      <style:paragraph-properties fo:margin-left="0.101cm" fo:margin-right="0.101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文鼎中楷" style:font-family-asian="文鼎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偉誠</meta:initial-creator>
    <meta:editing-cycles>6</meta:editing-cycles>
    <meta:print-date>2021-09-16T03:06:00</meta:print-date>
    <meta:creation-date>2021-08-24T08:58:00</meta:creation-date>
    <dc:date>2021-09-22T11:15:54.721000000</dc:date>
    <meta:editing-duration>PT22M5S</meta:editing-duration>
    <meta:generator>LibreOffice/6.2.6.2$Windows_X86_64 LibreOffice_project/684e730861356e74889dfe6dbddd3562aae2e6ad</meta:generator>
    <meta:document-statistic meta:table-count="1" meta:image-count="0" meta:object-count="0" meta:page-count="3" meta:paragraph-count="90" meta:word-count="1497" meta:character-count="3773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