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6cm" fo:margin-left="-0.51cm" fo:margin-top="0cm" fo:margin-bottom="0cm" table:align="left" style:writing-mode="lr-tb"/>
    </style:style>
    <style:style style:name="表格1.A" style:family="table-column">
      <style:table-column-properties style:column-width="5.779cm"/>
    </style:style>
    <style:style style:name="表格1.B" style:family="table-column">
      <style:table-column-properties style:column-width="4.016cm"/>
    </style:style>
    <style:style style:name="表格1.C" style:family="table-column">
      <style:table-column-properties style:column-width="4.27cm"/>
    </style:style>
    <style:style style:name="表格1.D" style:family="table-column">
      <style:table-column-properties style:column-width="3.521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53cm" fo:keep-together="always"/>
    </style:style>
    <style:style style:name="表格1.3" style:family="table-row">
      <style:table-row-properties style:min-row-height="1.256cm" fo:keep-together="always"/>
    </style:style>
    <style:style style:name="表格1.4" style:family="table-row">
      <style:table-row-properties style:min-row-height="0.688cm" fo:keep-together="always"/>
    </style:style>
    <style:style style:name="表格1.5" style:family="table-row">
      <style:table-row-properties style:min-row-height="2.307cm" fo:keep-together="always"/>
    </style:style>
    <style:style style:name="表格1.6" style:family="table-row">
      <style:table-row-properties style:min-row-height="1.319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0.753cm" fo:keep-together="always"/>
    </style:style>
    <style:style style:name="表格1.A7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97cm" fo:keep-together="always"/>
    </style:style>
    <style:style style:name="表格1.9" style:family="table-row">
      <style:table-row-properties style:min-row-height="1.572cm" fo:keep-together="always"/>
    </style:style>
    <style:style style:name="表格1.A9" style:family="table-cell">
      <style:table-cell-properties style:vertical-align="middle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706cm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style:snap-to-layout-gri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text-align="justify" style:justify-single-word="false" style:snap-to-layout-grid="false"/>
    </style:style>
    <style:style style:name="P7" style:family="paragraph" style:parent-style-name="Standard">
      <style:paragraph-properties fo:margin-top="0.381cm" fo:margin-bottom="0.318cm" loext:contextual-spacing="false" fo:line-height="0.635cm" style:snap-to-layout-grid="false"/>
    </style:style>
    <style:style style:name="P8" style:family="paragraph" style:parent-style-name="Standard">
      <style:paragraph-properties fo:margin-top="0.381cm" fo:margin-bottom="0.318cm" loext:contextual-spacing="false" fo:line-height="0.635cm" fo:text-align="center" style:justify-single-word="false" style:snap-to-layout-grid="false"/>
    </style:style>
    <style:style style:name="P9" style:family="paragraph" style:parent-style-name="Standard">
      <style:paragraph-properties fo:margin-top="0.381cm" fo:margin-bottom="0.318cm" loext:contextual-spacing="false" fo:line-height="0.635cm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top="0.381cm" fo:margin-bottom="0.318cm" loext:contextual-spacing="false" fo:line-height="0.67cm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margin-top="0.381cm" fo:margin-bottom="0.318cm" loext:contextual-spacing="false" fo:line-height="0.67cm" style:snap-to-layout-grid="false"/>
    </style:style>
    <style:style style:name="P12" style:family="paragraph" style:parent-style-name="Standard">
      <style:paragraph-properties fo:margin-left="0.448cm" fo:margin-right="0cm" fo:margin-top="0.254cm" fo:margin-bottom="0cm" loext:contextual-spacing="false" fo:line-height="0.67cm" fo:text-indent="-0.44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67cm" fo:text-indent="0.487cm" style:auto-text-indent="false" style:snap-to-layout-grid="false"/>
    </style:style>
    <style:style style:name="P14" style:family="paragraph" style:parent-style-name="Standard" style:master-page-name="Standard">
      <style:paragraph-properties fo:margin-top="0.381cm" fo:margin-bottom="0cm" loext:contextual-spacing="false" fo:line-height="0.847cm" fo:text-align="center" style:justify-single-word="false" style:page-number="auto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top="0.381cm" fo:margin-bottom="0cm" loext:contextual-spacing="false" fo:line-height="0.847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left="0cm" fo:margin-right="-0.145cm" style:line-height-at-least="0.423cm" fo:text-align="center" style:justify-single-word="false" fo:text-indent="0cm" style:auto-text-indent="false" style:snap-to-layout-grid="false"/>
      <style:text-properties fo:color="#222222" style:font-name="Times New Roman" fo:font-size="18pt" fo:font-weight="bold" fo:background-color="#ffffff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.318cm" loext:contextual-spacing="false" fo:line-height="0.67cm" fo:text-align="center" style:justify-single-word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cm" fo:margin-bottom="0.318cm" loext:contextual-spacing="false" fo:line-height="0.67cm" fo:text-align="center" style:justify-single-word="false" style:snap-to-layout-grid="false"/>
      <style:text-properties style:font-name="Times New Roman"/>
    </style:style>
    <style:style style:name="P19" style:family="paragraph" style:parent-style-name="Standard">
      <style:paragraph-properties fo:margin-left="0.448cm" fo:margin-right="0cm" fo:margin-top="0.254cm" fo:margin-bottom="0cm" loext:contextual-spacing="false" fo:line-height="0.67cm" fo:text-indent="-0.448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line-height="0.67cm"/>
      <style:text-properties style:font-name="標楷體" style:font-name-asian="標楷體1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67cm"/>
      <style:text-properties style:font-name="Times New Roman"/>
    </style:style>
    <style:style style:name="P28" style:family="paragraph" style:parent-style-name="Standard">
      <style:paragraph-properties fo:line-height="0.67cm" style:snap-to-layout-grid="false"/>
      <style:text-properties style:font-name="Times New Roman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style:font-size-asian="16pt"/>
    </style:style>
    <style:style style:name="P30" style:family="paragraph" style:parent-style-name="Standard">
      <style:paragraph-properties fo:line-height="0.529cm" style:snap-to-layout-grid="false"/>
      <style:text-properties style:font-name="Times New Roman"/>
    </style:style>
    <style:style style:name="P31" style:family="paragraph" style:parent-style-name="Standard">
      <style:paragraph-properties fo:line-height="0.529cm" fo:text-align="justify" style:justify-single-word="false" style:snap-to-layout-grid="false"/>
      <style:text-properties style:font-name="Times New Roman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text-underline-style="dotted" style:text-underline-width="auto" style:text-underline-color="font-color"/>
    </style:style>
    <style:style style:name="P33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4pt" style:font-size-asian="14pt"/>
    </style:style>
    <style:style style:name="P34" style:family="paragraph" style:parent-style-name="Standard">
      <style:paragraph-properties fo:margin-left="0cm" fo:margin-right="0cm" fo:margin-top="0.254cm" fo:margin-bottom="0cm" loext:contextual-spacing="false" fo:line-height="0.67cm" fo:text-indent="0.487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left="0cm" fo:margin-right="0cm" fo:line-height="0.67cm" fo:text-indent="0.487cm" style:auto-text-indent="false" style:snap-to-layout-grid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cm" fo:line-height="0.67cm" fo:text-indent="0.487cm" style:auto-text-indent="false" style:snap-to-layout-grid="false"/>
      <style:text-properties style:font-name="Times New Roman"/>
    </style:style>
    <style:style style:name="P37" style:family="paragraph" style:parent-style-name="Standard">
      <style:paragraph-properties fo:margin-top="0.254cm" fo:margin-bottom="0cm" loext:contextual-spacing="false" fo:line-height="0.67cm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0年補助外國人因暫緩轉換雇主或工作措施影響之</text:p>
      <text:p text:style-name="P15">急難救助申請表暨領據</text:p>
      <text:p text:style-name="P16">2021 Emergency Relief Application / Receipt</text:p>
      <text:p text:style-name="P16">for Foreign Workers Impacted by the</text:p>
      <text:p text:style-name="P16">Temporary Ban on Employer and Work Transfer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">外國人姓名</text:span><text:span text:style-name="T3">Name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1">護照號碼</text:span><text:span text:style-name="T3">Passport No.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<text:span text:style-name="T1">國籍</text:span><text:span text:style-name="T3">Nationality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<text:span text:style-name="T1">出生日期（西元）</text:span><text:span text:style-name="T3">Date of Birth:</text:span></text:p>
          </table:table-cell>
          <table:table-cell table:style-name="表格1.A1" office:value-type="string">
            <text:p text:style-name="P8"><text:span text:style-name="T1">年　月 <text:s/>日</text:span><text:span text:style-name="T3">(M/D/Y)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工作縣市</text:span><text:span text:style-name="T3">Work location (County/City)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2" office:value-type="string">
            <text:p text:style-name="P11"><text:span text:style-name="T1">性別</text:span><text:span text:style-name="T3">Gender</text:span></text:p>
          </table:table-cell>
          <table:table-cell table:style-name="表格1.A1" table:number-rows-spanned="2" office:value-type="string">
            <text:p text:style-name="P11"><text:span text:style-name="T1">□男（</text:span><text:span text:style-name="T3">Male</text:span><text:span text:style-name="T1">）□女（</text:span><text:span text:style-name="T3">Female</text:span><text:span text:style-name="T1">）□其他 (</text:span><text:span text:style-name="T3">Other</text:span><text:span text:style-name="T1">)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聯絡電話</text:span><text:span text:style-name="T3">Tel No.</text:span>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">暫緩轉換期間之雇主名稱(非必填欄位)</text:span><text:span text:style-name="T3">Name of employer during temporary suspension (optional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pan text:style-name="T1">聯絡電話</text:span><text:span text:style-name="T3">Tel No.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1"><text:span text:style-name="T1">私立就業服務機構名稱(非必填欄位)</text:span><text:span text:style-name="T3">Private employment service agency name (optional)</text:span></text:p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1"><text:span text:style-name="T1">聯絡電話</text:span><text:span text:style-name="T3">Tel No.</text:span></text:p>
          </table:table-cell>
          <table:table-cell table:style-name="表格1.A6" office:value-type="string">
            <text:p text:style-name="P10"/>
          </table:table-cell>
        </table:table-row>
        <table:table-row table:style-name="表格1.7">
          <table:table-cell table:style-name="表格1.A7" table:number-columns-spanned="4" office:value-type="string">
            <text:p text:style-name="P17">審查事項</text:p>
            <text:p text:style-name="P18">Review Items</text:p>
            <text:p text:style-name="P17">（請確認外國人屬何類型，並應符合該類型之所有條件，始得補助）</text:p>
            <text:p text:style-name="P18">(Please confirm foreign national applicant category and ensure the application meets all necessary category conditions in order to qualify for relief)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7" table:number-columns-spanned="4" office:value-type="string">
            <text:p text:style-name="P19">□類型1：轉換原因不可歸責於外國人</text:p>
            <text:p text:style-name="P12"><text:span text:style-name="T1">□</text:span><text:span text:style-name="T3">Category 1: Where the reason for the transfer is not attributable to the foreign national</text:span></text:p>
            <text:p text:style-name="P20"><text:s text:c="2"/>□疫情三級警戒期間，受暫緩轉換雇主或工作措施影響之外國人(家庭類影響期 </text:p>
            <text:p text:style-name="P20"><text:s text:c="5"/>間為3 週以上，未逾4週；產業類影響期間為5週以上，未逾6週，不含雇主已回聘案件)</text:p>
            <text:p text:style-name="P3"><text:span text:style-name="T1"><text:s text:c="2"/>□</text:span><text:span text:style-name="T3">The foreign national must have been impacted by the temporary suspension of employer and </text:span></text:p>
            <text:p text:style-name="P27"><text:s text:c="5"/>work transfers during the nationwide COVID-19 Level 3 alert (live-in foreign workers must be <text:s text:c="2"/></text:p>
            <text:p text:style-name="P27"><text:s text:c="5"/>impacted more than 3 weeks but less than 4 weeks; industry category foreign workers must</text:p>
            <text:p text:style-name="P27"><text:s text:c="5"/>be impacted more than 5 weeks but less than 6 weeks, not including cases where an employer</text:p>
            <text:p text:style-name="P27"><text:s text:c="5"/>rehires a foreign worker)</text:p>
            <text:p text:style-name="P34">□轉換原因不可歸責於外國人，且經廢止聘僱許可者或屬期滿轉換(如移工與雇 </text:p>
            <text:p text:style-name="P34"><text:s text:c="3"/>主未有勞資爭議紀錄，即認定不可歸責於移工，倘有申訴或有勞資爭議紀錄者，應再釐</text:p>
            <text:p text:style-name="P34"><text:s text:c="3"/>清外國人是否屬不可歸責對象)</text:p>
            <text:p text:style-name="P4"><text:span text:style-name="T1"><text:s text:c="2"/>□</text:span><text:span text:style-name="T3">Where the employment permit is revoked or a contract completion transfer takes place it must be <text:s/></text:span></text:p>
            <text:p text:style-name="P28"><text:s text:c="5"/>for reasons not attributable to the foreign national (where there is no labor dispute between the </text:p>
            <text:p text:style-name="P28"><text:s text:c="5"/>employer and foreign worker and the transfer is not attributable to the foreign worker; if there is </text:p>
            <text:p text:style-name="P28"><text:s text:c="5"/>an appeal or a record of a labor dispute, it must be first clarified whether responsibility can be </text:p>
            <text:p text:style-name="P28"><text:s text:c="5"/>attributed to the foreign worker)</text:p>
            <text:p text:style-name="P35">□膳宿費由外國人自行負擔或部分負擔，且外國人於該暫緩期間生活受影響 </text:p>
            <text:p text:style-name="P35"><text:s text:c="2"/>(以電話紀錄等相關資料佐證)</text:p>
            <text:p text:style-name="P13"><text:span text:style-name="T1">□</text:span><text:span text:style-name="T3">The cost of board and lodging has been paid in full or in part by the foreign worker and the life </text:span></text:p>
            <text:p text:style-name="P36"><text:s text:c="3"/>of the foreign worker was impacted during the temporary suspension (provide telephone records </text:p>
            <text:p text:style-name="P36"><text:s text:c="3"/>or other related evidence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7">□類型2：轉換原因不可歸責於雇主(例如：移工自行要求轉出或怠工等)</text:p>
            <text:p text:style-name="P4"><text:span text:style-name="T1">□</text:span><text:span text:style-name="T3">Category 2: Where the reason for the transfer is not attributable to the employer (For example: the </text:span></text:p>
            <text:p text:style-name="P28"><text:s text:c="2"/>foreign worker requests the transfer or works too slow).</text:p>
            <text:p text:style-name="P34">□疫情三級警戒期間，受暫緩轉換雇主或工作措施影響之外國人</text:p>
            <text:p text:style-name="P4"><text:span text:style-name="T3"><text:s text:c="3"/></text:span><text:span text:style-name="T1">□</text:span><text:span text:style-name="T3">The foreign worker has been impacted by the temporary suspension of employer and work </text:span></text:p>
            <text:p text:style-name="P28"><text:s text:c="5"/>transfers during the nationwide COVID-19 Level 3 alert.</text:p>
            <text:p text:style-name="P34">□轉換原因不可歸責於雇主，且經廢止聘僱許可者或屬期滿轉換</text:p>
            <text:p text:style-name="P4"><text:span text:style-name="T3"><text:s text:c="3"/></text:span><text:span text:style-name="T1">□</text:span><text:span text:style-name="T3">Where the employment permit is revoked or a contract completion transfer takes place for </text:span></text:p>
            <text:p text:style-name="P28"><text:s text:c="6"/>reasons not attributable to the employer.</text:p>
            <text:p text:style-name="P34">□移工生活陷於困境，經實地訪視後認定確有補助需要</text:p>
            <text:p text:style-name="P13"><text:span text:style-name="T1">□</text:span><text:span text:style-name="T3">An on-site visit confirms the life difficulties faced by the foreign worker and need for </text:span></text:p>
            <text:p text:style-name="P36"><text:s text:c="3"/>emergency relief</text:p>
          </table:table-cell>
          <table:covered-table-cell/>
          <table:covered-table-cell/>
          <table:covered-table-cell/>
        </table:table-row>
      </table:table>
      <text:p text:style-name="P1"/>
      <text:p text:style-name="P2"/>
      <text:p text:style-name="P2"><text:soft-page-break/>領　據</text:p>
      <text:p text:style-name="P29">Receipt<text:bookmark text:name="_Hlk79498442"/></text:p>
      <text:p text:style-name="P23">茲收到彰化縣政府發給菲律賓籍外國人 ＿＿＿＿＿＿＿＿＿＿＿＿＿＿＿＿ <text:s text:c="6"/></text:p>
      <text:p text:style-name="P23">（護照號碼：＿＿＿＿＿＿）急難救助新臺幣＿＿＿＿＿＿元整。</text:p>
      <text:p text:style-name="P6"><text:span text:style-name="T4">I hereby confirm receipt of NT$ ______________ in emergency relief to foreign worker ______________ (Passport No.) from Department of Labor Affairs, </text:span><text:bookmark text:name="_GoBack"/><text:span text:style-name="T4">Changhua County Government.</text:span></text:p>
      <text:p text:style-name="P24">具領人：</text:p>
      <text:p text:style-name="P30">Recipient:</text:p>
      <text:p text:style-name="P23">居留證號：</text:p>
      <text:p text:style-name="P30">Alien Resident Certificate No:</text:p>
      <text:p text:style-name="P23">匯款帳號：（匯款或寄支票選擇其一，匯款者請影印存款簿封面，需為移工本人帳戶，不得其他人代領）</text:p>
      <text:p text:style-name="P30">Remittance account: (please choose if you want the payment remitted to a bank account or sent in the form of a check to a designated address. If you choose to have the payment remitted please send a photocopy of the cover of your passbook. The account must belong to the foreign worker, payments will not be remitted to the accounts of other parties)</text:p>
      <text:p text:style-name="P23">戶名： <text:s text:c="17"/>銀行名稱： <text:s text:c="11"/>分行名稱：</text:p>
      <text:p text:style-name="P5"><text:span text:style-name="T3">Account name:</text:span><text:span text:style-name="T2">　　　　　　　</text:span><text:span text:style-name="T3"> Bank name:</text:span><text:span text:style-name="T2">　　　 　　 <text:s/></text:span><text:span text:style-name="T3">Branch name:</text:span></text:p>
      <text:p text:style-name="P23">存（匯）帳戶：　　　　　　　　　　　　</text:p>
      <text:p text:style-name="P23">或支票寄送地： <text:s text:c="26"/>行庫代碼：</text:p>
      <text:p text:style-name="P30">Account No:　　　　　　　　　　　　 <text:s text:c="13"/>Bank code:</text:p>
      <text:p text:style-name="P30">Address to send a check: <text:s/></text:p>
      <text:p text:style-name="P26">中華民國　　　年　　　月　　　日</text:p>
      <text:p text:style-name="P32"><text:s text:c="51"/>Date: <text:s text:c="97"/></text:p>
      <text:p text:style-name="P22">領　據</text:p>
      <text:p text:style-name="P29">Receipt</text:p>
      <text:p text:style-name="P23">茲收到彰化縣政府發給菲律賓籍外國人 ＿＿＿＿＿＿＿＿＿＿＿＿＿＿＿＿ <text:s text:c="6"/></text:p>
      <text:p text:style-name="P23">（護照號碼：＿＿＿＿＿＿）急難救助新臺幣＿＿＿＿＿＿元整。</text:p>
      <text:p text:style-name="P33">I hereby confirm receipt of NT$ ______________ in emergency relief to foreign worker ______________ (Passport No.) from Department of Labor Affairs,Changhua County Government.</text:p>
      <text:p text:style-name="P24">具領人：</text:p>
      <text:p text:style-name="P30">Recipient:</text:p>
      <text:p text:style-name="P23">居留證號：</text:p>
      <text:p text:style-name="P30">Alien Resident Certificate No:</text:p>
      <text:p text:style-name="P23">匯款帳號：（匯款或寄支票選擇其一，匯款者請影印存款簿封面，需為移工本人帳戶，不得其他人代領）</text:p>
      <text:p text:style-name="P30">Remittance account: (please choose if you want the payment remitted to a bank account or sent in the form of a check to a designated address. If you choose to have the payment remitted please send a photocopy of the cover of your passbook. The account must belong to the foreign worker, payments will not be remitted to the accounts of other parties)</text:p>
      <text:p text:style-name="P23">戶名： <text:s text:c="17"/>銀行名稱： <text:s text:c="11"/>分行名稱：</text:p>
      <text:p text:style-name="P5"><text:span text:style-name="T3">Account name:</text:span><text:span text:style-name="T2">　　　　　　　</text:span><text:span text:style-name="T3"> Bank name:</text:span><text:span text:style-name="T2">　　　 　　 <text:s/></text:span><text:span text:style-name="T3">Branch name:</text:span></text:p>
      <text:p text:style-name="P23">存（匯）帳戶：　　　　　　　　　　　　</text:p>
      <text:p text:style-name="P23">或支票寄送地： <text:s text:c="26"/>行庫代碼：</text:p>
      <text:p text:style-name="P30">Account No:　　　　　　　　　　　　 <text:s text:c="13"/>Bank code:</text:p>
      <text:p text:style-name="P30">Address to send a check: <text:s/></text:p>
      <text:p text:style-name="P25">中華民國　　　年　　　月　　　日</text:p>
      <text:p text:style-name="P31"><text:s text:c="50"/>Date: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內文" style:family="paragraph" style:parent-style-name="Standard" style:default-outline-level="">
      <style:paragraph-properties fo:margin-left="0.101cm" fo:margin-right="0.101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0年補助外國人因暫緩轉換雇主或工作措施影響之</dc:title>
    <meta:initial-creator>黃偉誠</meta:initial-creator>
    <meta:editing-cycles>6</meta:editing-cycles>
    <meta:print-date>2021-08-02T07:08:00</meta:print-date>
    <meta:creation-date>2021-09-08T02:05:00</meta:creation-date>
    <dc:date>2021-09-22T10:52:51.013000000</dc:date>
    <meta:editing-duration>PT43M25S</meta:editing-duration>
    <meta:generator>LibreOffice/6.2.6.2$Windows_X86_64 LibreOffice_project/684e730861356e74889dfe6dbddd3562aae2e6ad</meta:generator>
    <meta:document-statistic meta:table-count="1" meta:image-count="0" meta:object-count="0" meta:page-count="3" meta:paragraph-count="94" meta:word-count="1372" meta:character-count="4861" meta:non-whitespace-character-count="37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