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3194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Textbody" style:family="paragraph">
      <style:paragraph-properties fo:margin-bottom="0.125in" fo:line-height="0.3194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Column6" style:family="table-column">
      <style:table-column-properties style:column-width="1.9201in" style:use-optimal-column-width="false"/>
    </style:style>
    <style:style style:name="TableColumn7" style:family="table-column">
      <style:table-column-properties style:column-width="1.9201in" style:use-optimal-column-width="false"/>
    </style:style>
    <style:style style:name="TableColumn8" style:family="table-column">
      <style:table-column-properties style:column-width="1.9208in" style:use-optimal-column-width="false"/>
    </style:style>
    <style:style style:name="Table5" style:family="table">
      <style:table-properties style:width="5.761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 fo:background-color="#FFFFFF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 fo:background-color="#FFFFFF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 fo:background-color="#FFFFFF"/>
    </style:style>
    <style:style style:name="TableRow16" style:family="table-row">
      <style:table-row-properties style:min-row-height="1.7854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1.9027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1.8937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37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38" style:parent-style-name="Textbody" style:family="paragraph">
      <style:paragraph-properties fo:line-height="0.3472in" fo:margin-left="0.1555in" fo:text-indent="-0.1555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Textbody" style:family="paragraph">
      <style:paragraph-properties fo:line-height="0.3472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有機溶劑中毒預防規則修正建議表</text:p>
      <text:p text:style-name="P2"><text:span text:style-name="T3">建議單位：</text:span><text:span text:style-name="T4">＿＿＿＿＿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建議修正條文</text:p>
          </table:table-cell>
          <table:table-cell table:style-name="TableCell12">
            <text:p text:style-name="P13">現行條文</text:p>
          </table:table-cell>
          <table:table-cell table:style-name="TableCell14">
            <text:p text:style-name="P15">說明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>備註：</text:p>
      <text:p text:style-name="P38">1.貴單位如有修正建議,請於110年3月31日前回復本署，並另以電子郵件寄至veshin@osha.gov.tw，以利彙整，謝謝。</text:p>
      <text:p text:style-name="P39"><text:span text:style-name="T40">2.</text:span><text:span text:style-name="T41">如表格不敷使用，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font-size="12pt" style:font-size-asian="12pt" style:font-size-complex="11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ler</meta:initial-creator>
    <dc:creator>郭欣宜</dc:creator>
    <meta:creation-date>2021-02-22T01:35:00Z</meta:creation-date>
    <dc:date>2021-02-22T01:35:00Z</dc:date>
    <meta:print-date>2020-03-16T02:08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Company">OSH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1" meta:character-count="141" meta:row-count="1" meta:non-whitespace-character-count="121"/>
  </office:meta>
</office:document-meta>
</file>