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7">
            <text:p>彰化縣政府違反性別工作平等法 <text:s/>公布名單(108年11月6日至109年1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90105" table:style-name="ce5">
            <text:p>1090105</text:p>
          </table:table-cell>
          <table:table-cell table:number-columns-repeated="16377" table:style-name="ce6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number-rows-repeated="1048552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1:08Z</dc:date>
    <meta:print-date>2019-08-16T09:10:06Z</meta:print-date>
    <meta:editing-cycles>4</meta:editing-cycles>
    <meta:editing-duration>PT117S</meta:editing-duration>
  </office:meta>
</office:document-meta>
</file>