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style:snap-to-layout-grid="false" fo:line-height="0.2777in" fo:margin-left="1.3784in" fo:text-indent="-1.3784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P25" style:parent-style-name="本文縮排" style:family="paragraph">
      <style:paragraph-properties style:snap-to-layout-grid="false" fo:line-height="0.2777in" fo:margin-left="1.3784in" fo:text-indent="-0.027in">
        <style:tab-stops/>
      </style:paragraph-properties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fo:letter-spacing="-0.0138in"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本文縮排" style:family="paragraph">
      <style:paragraph-properties style:snap-to-layout-grid="false" fo:line-height="0.2777in" fo:margin-left="1.3784in" fo:text-indent="-0.027in">
        <style:tab-stops/>
      </style:paragraph-properties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size-complex="14pt"/>
    </style:style>
    <style:style style:name="P42" style:parent-style-name="本文縮排" style:family="paragraph">
      <style:paragraph-properties style:snap-to-layout-grid="false" fo:line-height="0.2777in" fo:margin-left="0in" fo:text-indent="0in">
        <style:tab-stops/>
      </style:paragraph-properties>
      <style:text-properties style:font-size-complex="14pt"/>
    </style:style>
    <style:style style:name="P43" style:parent-style-name="本文縮排" style:family="paragraph">
      <style:paragraph-properties style:snap-to-layout-grid="false" fo:line-height="0.2777in" fo:margin-left="1.25in" fo:text-indent="-1.25in">
        <style:tab-stops/>
      </style:paragraph-properties>
      <style:text-properties style:font-size-complex="14pt"/>
    </style:style>
    <style:style style:name="P44" style:parent-style-name="本文縮排2" style:family="paragraph">
      <style:paragraph-properties style:snap-to-layout-grid="false" fo:line-height="0.2777in" fo:margin-left="1.3784in" fo:text-indent="-1.3784in">
        <style:tab-stops/>
      </style:paragraph-properties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P56" style:parent-style-name="本文縮排2" style:family="paragraph">
      <style:paragraph-properties style:snap-to-layout-grid="false" fo:line-height="0.2777in" fo:margin-left="0.859in" fo:text-indent="-0.8576in">
        <style:tab-stops/>
      </style:paragraph-properties>
      <style:text-properties style:font-size-complex="14pt"/>
    </style:style>
    <style:style style:name="P57" style:parent-style-name="本文縮排" style:family="paragraph">
      <style:paragraph-properties style:snap-to-layout-grid="false" fo:line-height="0.2777in" fo:margin-left="1.7722in" fo:text-indent="-1.2861in">
        <style:tab-stops/>
      </style:paragraph-properties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P66" style:parent-style-name="本文縮排" style:family="paragraph">
      <style:paragraph-properties style:snap-to-layout-grid="false" fo:line-height="0.2777in" fo:text-indent="0.7798in"/>
      <style:text-properties style:font-name="標楷體" style:font-size-complex="14pt"/>
    </style:style>
    <style:style style:name="P67" style:parent-style-name="內文" style:family="paragraph">
      <style:paragraph-properties style:snap-to-layout-grid="false" fo:line-height="0.2777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text-indent="0.87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text-indent="0.9819in"/>
      <style:text-properties style:font-name="標楷體" style:font-name-asian="標楷體" fo:font-size="14pt" style:font-size-asian="14pt" style:font-size-complex="14pt"/>
    </style:style>
    <style:style style:name="P70" style:parent-style-name="本文縮排2" style:family="paragraph">
      <style:paragraph-properties style:snap-to-layout-grid="false" fo:line-height="0.2777in" fo:margin-left="1.375in" fo:text-indent="-1.375in">
        <style:tab-stops/>
      </style:paragraph-properties>
      <style:text-properties style:font-size-complex="14pt"/>
    </style:style>
    <style:style style:name="P71" style:parent-style-name="本文縮排" style:family="paragraph">
      <style:paragraph-properties style:snap-to-layout-grid="false" fo:line-height="0.2777in" fo:margin-left="1.7722in" fo:text-indent="-0.7902in">
        <style:tab-stops/>
      </style:paragraph-properties>
      <style:text-properties style:font-name="標楷體" style:font-size-complex="14pt"/>
    </style:style>
    <style:style style:name="P72" style:parent-style-name="本文縮排" style:family="paragraph">
      <style:paragraph-properties style:snap-to-layout-grid="false" fo:line-height="0.2777in" fo:margin-left="1.7722in" fo:text-indent="-0.3819in">
        <style:tab-stops/>
      </style:paragraph-properties>
      <style:text-properties style:font-name="標楷體" style:font-size-complex="14pt"/>
    </style:style>
    <style:style style:name="P73" style:parent-style-name="本文縮排" style:family="paragraph">
      <style:paragraph-properties style:snap-to-layout-grid="false" fo:line-height="0.2777in" fo:margin-left="1.7722in" fo:text-indent="-0.3819in">
        <style:tab-stops/>
      </style:paragraph-properties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新細明體" style:font-name-asian="新細明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本文縮排" style:family="paragraph">
      <style:paragraph-properties style:snap-to-layout-grid="false" fo:line-height="0.2777in" fo:margin-left="1.7722in" fo:text-indent="-0.3819in">
        <style:tab-stops/>
      </style:paragraph-properties>
    </style:style>
    <style:style style:name="T79" style:parent-style-name="預設段落字型" style:family="text">
      <style:text-properties style:font-name="標楷體" style:font-size-complex="14pt"/>
    </style:style>
    <style:style style:name="P80" style:parent-style-name="內文" style:family="paragraph">
      <style:paragraph-properties style:snap-to-layout-grid="false" fo:line-height="0.2777in" fo:text-indent="1.001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1.4993in" fo:text-indent="-1.499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875in" fo:text-inden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1.8472in" fo:text-indent="-1.905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1.8472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1.8472in" fo:text-indent="-0.44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縮排" style:family="paragraph">
      <style:paragraph-properties style:snap-to-layout-grid="false" fo:line-height="0.2777in" fo:margin-left="2.1291in" fo:text-indent="-1.5166in">
        <style:tab-stops/>
      </style:paragraph-properties>
      <style:text-properties style:font-name="標楷體" style:font-size-complex="14pt"/>
    </style:style>
    <style:style style:name="P98" style:parent-style-name="內文" style:family="paragraph">
      <style:paragraph-properties style:snap-to-layout-grid="false" fo:line-height="0.2777in" fo:margin-left="1.8465in" fo:text-indent="-1.526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 fo:margin-left="1.8437in" fo:text-indent="-0.4451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5in" fo:margin-left="1.8472in" fo:text-indent="-1.8472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5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5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 fo:margin-left="1.7493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9.875in" svg:y1="0in" svg:x2="10.79167in" svg:y2="0in" draw:z-index="251657728" draw:id="id0" draw:style-name="a0" draw:name="Line 4" text:anchor-type="paragraph"><svg:title/><svg:desc/></draw:connector></text:span><text:span text:style-name="T3">10</text:span><text:span text:style-name="T4">9</text:span><text:span text:style-name="T5">年青年節社會優秀</text:span><text:span text:style-name="T6">青年表揚</text:span><text:span text:style-name="T7">實施要點</text:span></text:p>
      <text:p text:style-name="P8"/>
      <text:p text:style-name="P9"><text:span text:style-name="T10">一</text:span><text:span text:style-name="T11">、</text:span><text:span text:style-name="T12">宗</text:span><text:span text:style-name="T13"><text:s/></text:span><text:span text:style-name="T14"><text:s text:c="3"/></text:span><text:span text:style-name="T15">旨：慶祝</text:span><text:span text:style-name="T16">中華民</text:span><text:span text:style-name="T17">國</text:span><text:span text:style-name="T18">10</text:span><text:span text:style-name="T19">9</text:span><text:span text:style-name="T20">年青年節</text:span><text:span text:style-name="T21">，</text:span><text:span text:style-name="T22">特</text:span><text:span text:style-name="T23">辦理社會優秀青年</text:span><text:span text:style-name="T24">遴選及</text:span></text:p>
      <text:p text:style-name="P25"><text:span text:style-name="T26">表揚</text:span><text:span text:style-name="T27">活動</text:span><text:span text:style-name="T28">，藉</text:span><text:span text:style-name="T29">資</text:span><text:span text:style-name="T30">表揚其優良德行及傑出事蹟</text:span><text:span text:style-name="T31">，</text:span><text:span text:style-name="T32">以</text:span><text:span text:style-name="T33">為</text:span><text:span text:style-name="T34">社會大</text:span></text:p>
      <text:p text:style-name="P35"><text:span text:style-name="T36">眾學習楷模</text:span><text:span text:style-name="T37">，</text:span><text:span text:style-name="T38">鼓勵</text:span><text:span text:style-name="T39">青年奮發向上</text:span><text:span text:style-name="T40">，報效國家</text:span><text:span text:style-name="T41">。</text:span></text:p>
      <text:p text:style-name="P42">二、主辦單位：救國團總團部</text:p>
      <text:p text:style-name="P43">三、承辦單位：救國團各縣市團委會</text:p>
      <text:p text:style-name="P44"><text:span text:style-name="T45">四、遴選方式：</text:span><text:span text:style-name="T46">各縣市青年節籌備會分函各機關、社團推薦社會優秀青年候選人，並</text:span><text:span text:style-name="T47">聘</text:span><text:span text:style-name="T48">請當地適當人</text:span><text:span text:style-name="T49">士</text:span><text:span text:style-name="T50">3</text:span><text:span text:style-name="T51">至</text:span><text:span text:style-name="T52">5</text:span><text:span text:style-name="T53">人負</text:span><text:span text:style-name="T54">責評選事宜</text:span><text:span text:style-name="T55">。</text:span></text:p>
      <text:p text:style-name="P56">五、遴選條件：各縣市所評選之社會優秀青年必須符合以下條件：</text:p>
      <text:p text:style-name="P57"><text:span text:style-name="T58"><text:s/></text:span><text:span text:style-name="T59"><text:s text:c="4"/>(一</text:span><text:span text:style-name="T60">)</text:span><text:span text:style-name="T61">年齡在</text:span><text:span text:style-name="T62">18歲以上，</text:span><text:span text:style-name="T63">4</text:span><text:span text:style-name="T64">5</text:span><text:span text:style-name="T65">歲以下之非在學青年（出生日期在</text:span></text:p>
      <text:p text:style-name="P66">民國64年元月1日以後，民國90年12月31日以前）。</text:p>
      <text:p text:style-name="P67">(二)品德才能足為青年楷模。</text:p>
      <text:p text:style-name="P68"><text:s/>(三)有具體優良事蹟。</text:p>
      <text:p text:style-name="P69">(四)符合職業代表性。</text:p>
      <text:p text:style-name="P70">六、表揚方式：</text:p>
      <text:p text:style-name="P71">(一)各縣市除就當選之社會優秀青年推薦乙名（推薦表如附件）</text:p>
      <text:p text:style-name="P72">代表接受全國表揚外，其餘請在各縣市青年節慶祝活動中</text:p>
      <text:p text:style-name="P73"><text:span text:style-name="T74">自行隆重表揚</text:span><text:span text:style-name="T75">（新竹及嘉義縣</text:span><text:span text:style-name="T76">、</text:span><text:span text:style-name="T77">市可各推薦乙名代表接受</text:span></text:p>
      <text:p text:style-name="P78"><text:span text:style-name="T79">全國表揚）。</text:span></text:p>
      <text:p text:style-name="P80"><text:span text:style-name="T81">(二)</text:span><text:span text:style-name="T82">曾接受</text:span><text:span text:style-name="T83">該項</text:span><text:span text:style-name="T84">表揚者，請勿再重複推薦。</text:span></text:p>
      <text:p text:style-name="P85">七、附<text:s text:c="4"/>則：</text:p>
      <text:p text:style-name="P86">(一)請提供代表接受全國表揚者以下資料：</text:p>
      <text:p text:style-name="P87"><text:span text:style-name="T88"><text:s text:c="7"/></text:span><text:span text:style-name="T89"><text:s text:c="6"/></text:span><text:span text:style-name="T90">1.推薦表</text:span><text:span text:style-name="T91">之</text:span><text:span text:style-name="T92">具體優良事蹟欄，請簡介其優良德行、傑出成就</text:span></text:p>
      <text:p text:style-name="P93">之奮鬥經過及對社會國家之貢獻（120-150字），以供評選</text:p>
      <text:p text:style-name="P94"><text:span text:style-name="T95">委員審查</text:span><text:span text:style-name="T96">。</text:span></text:p>
      <text:p text:style-name="P97"><text:s text:c="6"/>2.自傳1篇（A4、16號字、橫式打字，1200字為限）。</text:p>
      <text:p text:style-name="P98"><text:span text:style-name="T99"><text:s/></text:span><text:span text:style-name="T100"><text:s text:c="4"/></text:span><text:span text:style-name="T101"><text:s text:c="4"/></text:span><text:span text:style-name="T102">3.大</text:span><text:span text:style-name="T103">頭照</text:span><text:span text:style-name="T104">1</text:span><text:span text:style-name="T105">張及生活照（請儘量提供與得獎優良事蹟相關之</text:span></text:p>
      <text:p text:style-name="P106"><text:span text:style-name="T107">照片）</text:span><text:span text:style-name="T108">2張之</text:span><text:span text:style-name="T109">電子檔，以供表揚活動簡介使用。</text:span></text:p>
      <text:soft-page-break/>
      <text:p text:style-name="P110"><text:s text:c="12"/>4.相關佐證資料。</text:p>
      <text:p text:style-name="P111">七、繳件時間：即日起至109年2月21日(星期五)前寄（送）彰化縣團委會服務組<text:s/>鄭亦良<text:s/>輔導員(500彰化市卦山路2號)。</text:p>
      <text:p text:style-name="P112">八、社會優秀青年表揚實施要點、推薦表(word檔)表件下載：網路搜尋：</text:p>
      <text:p text:style-name="P113"><text:s text:c="4"/>救國團彰化縣團委會(http://chntc.cyc.org.tw/)首頁下載專區下載。</text:p>
      <text:p text:style-name="P114">九、本實施要點如有未盡事宜得適時修訂之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659in" fo:margin-left="1in" fo:margin-bottom="0.8659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全銜）簽呈</dc:title>
    <dc:subject/>
    <meta:initial-creator>社會處</meta:initial-creator>
    <dc:creator>詹淑惠</dc:creator>
    <meta:creation-date>2020-01-02T05:58:00Z</meta:creation-date>
    <dc:date>2020-01-02T05:58:00Z</dc:date>
    <meta:print-date>2016-12-06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