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6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868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69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1916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7513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8409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縣 市</text:span></text:p>
          </table:table-cell>
          <table:covered-table-cell/>
          <table:table-cell table:style-name="TableCell13" table:number-columns-spanned="5">
            <text:p text:style-name="P14">109年青年節社會優秀青年代表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年 <text:s text:c="6"/>月 <text:s text:c="6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6">
            <text:p text:style-name="P45">公：□□□-□□</text:p>
            <text:p text:style-name="P46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4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table-cell table:style-name="TableCell55">
            <text:p text:style-name="P56">電子</text:p>
            <text:p text:style-name="P57">信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具體優良事蹟</text:p>
          </table:table-cell>
          <table:table-cell table:style-name="TableCell63" table:number-columns-spanned="6">
            <text:p text:style-name="P64"><text:span text:style-name="T65">（</text:span><text:span text:style-name="T66">請</text:span><text:span text:style-name="T67">自行</text:span><text:span text:style-name="T68">書寫120-150</text:span><text:span text:style-name="T69">字</text:span><text:span text:style-name="T70">個人優良事蹟及特殊貢獻，</text:span></text:p>
            <text:p text:style-name="P71"><text:span text:style-name="T72">提供評選委員審查參考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照片黏貼處</text:p>
          </table:table-cell>
          <table:covered-table-cell/>
          <table:covered-table-cell/>
          <table:table-cell table:style-name="TableCell77">
            <text:p text:style-name="P78">身分證</text:p>
            <text:p text:style-name="P79"><text:span text:style-name="T80">字 <text:s/>號</text:span>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推 <text:s/>薦</text:p>
            <text:p text:style-name="P86"><text:span text:style-name="T87">單 <text:s/>位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8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詹淑惠</dc:creator>
    <meta:creation-date>2020-01-02T05:56:00Z</meta:creation-date>
    <dc:date>2020-01-02T05:56:00Z</dc:date>
    <meta:print-date>2017-12-18T1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