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7">
            <text:p>彰化縣政府違反性別工作平等法 <text:s/>公布名單(108年9月6日至108年11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81105" table:style-name="ce5">
            <text:p>1081105</text:p>
          </table:table-cell>
          <table:table-cell table:number-columns-repeated="16377" table:style-name="ce6"/>
        </table:table-row>
        <table:table-row table:number-rows-repeated="21" table:style-name="ro3">
          <table:table-cell table:number-columns-repeated="7" table:style-name="ce3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0:55Z</dc:date>
    <meta:print-date>2019-08-16T09:10:06Z</meta:print-date>
    <meta:editing-cycles>3</meta:editing-cycles>
    <meta:editing-duration>PT80S</meta:editing-duration>
  </office:meta>
</office:document-meta>
</file>