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8年7月6日至108年9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80905" table:style-name="ce5">
            <text:p>10809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0:32Z</dc:date>
    <meta:print-date>2019-08-16T09:10:06Z</meta:print-date>
    <meta:editing-cycles>2</meta:editing-cycles>
    <meta:editing-duration>PT27S</meta:editing-duration>
  </office:meta>
</office:document-meta>
</file>