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彰化縣政府違反性別工作平等法 <text:s/>公布名單(108年3月6日至108年5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揚泰興業有限公司 <text:s text:c="12"/>代表人：鐘明義</text:p>
          </table:table-cell>
          <table:table-cell office:value-type="string" table:style-name="ce6">
            <text:p>性別工作平等法13條第2項</text:p>
          </table:table-cell>
          <table:table-cell office:value-type="string" table:style-name="ce6">
            <text:p>雇主雇主於知悉前條性騷擾之情形時，應採取立即有效之糾正及補救措施。</text:p>
          </table:table-cell>
          <table:table-cell office:value-type="string" table:style-name="ce6">
            <text:p>府勞動字第1080075917號書函及裁處書</text:p>
          </table:table-cell>
          <table:table-cell office:value-type="float" office:value="1080320" table:style-name="ce6">
            <text:p>1080320</text:p>
          </table:table-cell>
          <table:table-cell office:value-type="float" office:value="1080505" table:style-name="ce6">
            <text:p>1080505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項全機械科技有限公司 <text:s text:c="5"/>　 代表人：池錦祥</text:p>
          </table:table-cell>
          <table:table-cell office:value-type="string" table:style-name="ce6">
            <text:p>性別工作平等法第17條第1項</text:p>
          </table:table-cell>
          <table:table-cell office:value-type="string" table:style-name="ce6">
            <text:p>前條受僱者於育嬰留職停薪期滿後，申請復職時，除有下列情形之一，並經主管機關同意者外，雇主不得拒絕</text:p>
          </table:table-cell>
          <table:table-cell office:value-type="string" table:style-name="ce6">
            <text:p>府勞動字第1080080264號書函及裁處書</text:p>
          </table:table-cell>
          <table:table-cell office:value-type="float" office:value="1080321" table:style-name="ce8">
            <text:p>1080321</text:p>
          </table:table-cell>
          <table:table-cell office:value-type="float" office:value="1080505" table:style-name="ce8">
            <text:p>1080505</text:p>
          </table:table-cell>
          <table:table-cell table:number-columns-repeated="16377"/>
        </table:table-row>
        <table:table-row table:style-name="ro5">
          <table:table-cell table:number-columns-repeated="3" table:style-name="ce3"/>
          <table:table-cell table:style-name="ce6"/>
          <table:table-cell table:number-columns-repeated="3" table:style-name="ce3"/>
          <table:table-cell table:number-columns-repeated="16377"/>
        </table:table-row>
        <table:table-row table:number-rows-repeated="19"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栩含</meta:initial-creator>
    <dc:creator>User</dc:creator>
    <meta:creation-date>1997-01-14T01:50:29Z</meta:creation-date>
    <dc:date>2019-08-16T09:09:51Z</dc:date>
    <meta:print-date>2018-09-04T05:46:39Z</meta:print-date>
  </office:meta>
</office:document-meta>
</file>