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5">
      <style:paragraph-properties fo:line-height="0.882cm"/>
    </style:style>
    <style:style style:name="P2" style:family="paragraph" style:parent-style-name="Standard">
      <style:paragraph-properties fo:margin-left="0cm" fo:margin-right="0cm" fo:line-height="0.882cm" fo:text-indent="1.413cm" style:auto-text-indent="false"/>
    </style:style>
    <style:style style:name="P3" style:family="paragraph" style:parent-style-name="Standard">
      <style:paragraph-properties fo:margin-left="2.362cm" fo:margin-right="0cm" fo:line-height="0.882cm" fo:text-indent="-1.482cm" style:auto-text-indent="false">
        <style:tab-stops>
          <style:tab-stop style:position="2.223cm"/>
        </style:tab-stops>
      </style:paragraph-properties>
    </style:style>
    <style:style style:name="P4" style:family="paragraph" style:parent-style-name="Standard">
      <style:paragraph-properties fo:margin-left="2.464cm" fo:margin-right="0cm" fo:line-height="0.882cm" fo:text-indent="-1.482cm" style:auto-text-indent="false"/>
    </style:style>
    <style:style style:name="P5" style:family="paragraph" style:parent-style-name="Standard">
      <style:paragraph-properties fo:margin-left="0cm" fo:margin-right="0cm" fo:line-height="0.882cm" fo:text-indent="0.988cm" style:auto-text-indent="false"/>
    </style:style>
    <style:style style:name="P6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fo:color="#000000" style:font-name="標楷體" fo:font-size="14pt" style:font-name-asian="標楷體" style:font-size-asian="14pt" style:font-name-complex="標楷體"/>
    </style:style>
    <style:style style:name="T9" style:family="text">
      <style:text-properties fo:color="#000000" style:font-name="標楷體" fo:font-size="14pt" fo:letter-spacing="0.034cm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fo:letter-spacing="0.034cm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彰化縣身心障礙者久任職場津貼</text:span><text:span text:style-name="T2">補助</text:span><text:span text:style-name="T3">實施要點</text:span></text:p>
      <text:p text:style-name="P2"><text:span text:style-name="T3"><text:s text:c="24"/></text:span><text:span text:style-name="T4">104年01月19日</text:span><text:span text:style-name="T4">府勞福字第10</text:span><text:span text:style-name="T4">4</text:span><text:span text:style-name="T4">00</text:span><text:span text:style-name="T4">199</text:span><text:span text:style-name="T4">0</text:span><text:span text:style-name="T4">6</text:span><text:span text:style-name="T4">號</text:span><text:span text:style-name="T4">函</text:span></text:p>
      <text:list xml:id="list2831519541" text:style-name="WW8Num5">
        <text:list-item>
          <text:p text:style-name="P1"><text:span text:style-name="T6">彰化縣政府（以下簡稱本府）為增加身心障礙就業者之工作適應，</text:span><text:span text:style-name="T9">並強化企業雇主進用身心障礙者的意願</text:span><text:span text:style-name="T9">，</text:span><text:span text:style-name="T6">進而達到穩定就業的目的</text:span><text:span text:style-name="T9">，</text:span><text:span text:style-name="T6">俾以回歸一般性之就業市場，特訂定本要點。</text:span></text:p>
        </text:list-item>
        <text:list-item>
          <text:p text:style-name="P1"><text:span text:style-name="T6">補助對象：設籍彰化縣(以下簡稱本縣)，係經本縣身心障礙者職業重建服務窗口轉介就業</text:span><text:span text:style-name="T9">之身心障礙者</text:span><text:span text:style-name="T9">，並為法定申請人</text:span><text:span text:style-name="T6">。</text:span></text:p>
        </text:list-item>
        <text:list-item>
          <text:p text:style-name="P1"><text:span text:style-name="T6">補助標準如下：</text:span></text:p>
        </text:list-item>
      </text:list>
      <text:p text:style-name="P3"><text:span text:style-name="T7">（一）</text:span><text:span text:style-name="T8">申請人</text:span><text:span text:style-name="T7">於本縣同一事業單位且工作年資滿二年者（含二年），補助新臺幣伍千元為限。</text:span></text:p>
      <text:p text:style-name="P3"><text:span text:style-name="T7">（二）</text:span><text:span text:style-name="T8">申請人</text:span><text:span text:style-name="T7">於本縣同一事業單位且工作年資滿三年以上者（含三年），補助新臺幣壹萬元為限。</text:span></text:p>
      <text:list xml:id="list91305641728554" text:continue-numbering="true" text:style-name="WW8Num5">
        <text:list-item>
          <text:p text:style-name="P1"><text:span text:style-name="T6">申請人應備文件：</text:span></text:p>
        </text:list-item>
      </text:list>
      <text:p text:style-name="P4"><text:span text:style-name="T7">（一）申請人</text:span><text:span text:style-name="T6">之戶籍謄本、身心障礙手冊或身心障礙證明文件影本。</text:span></text:p>
      <text:p text:style-name="P5"><text:span text:style-name="T6">（二）在職證明書及投保證明文件。</text:span></text:p>
      <text:p text:style-name="P5"><text:span text:style-name="T6">（三）</text:span><text:span text:style-name="T8">申請人</text:span><text:span text:style-name="T6">之金融機構存摺封面影本。</text:span></text:p>
      <text:p text:style-name="P5"><text:span text:style-name="T6">（四）領據。</text:span></text:p>
      <text:list xml:id="list91306089089834" text:continue-numbering="true" text:style-name="WW8Num5">
        <text:list-item>
          <text:p text:style-name="P1"><text:span text:style-name="T6">申請期限：每人以一次為限，於本年度7月10日起至7月31日止提出申請，以郵戳為憑，逾期無效。</text:span></text:p>
        </text:list-item>
        <text:list-item>
          <text:p text:style-name="P1"><text:span text:style-name="T6">本補助經費由本府審查符合規定後核撥。</text:span></text:p>
        </text:list-item>
        <text:list-item>
          <text:p text:style-name="P1"><text:span text:style-name="T6">補助經費來源視本府財務狀況編列預算支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Arial Unicode MS2" style:font-family-complex="'Arial Unicode MS'" style:font-family-generic-complex="swiss" style:font-pitch-complex="variable" style:font-size-complex="10pt"/>
    </style:style>
    <style:style style:name="字元_20_字元4_20_字元" style:display-name="字元 字元4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dialog_5f_text1" style:display-name="dialog_text1" style:family="text" style:parent-style-name="預設段落字型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5cm" fo:text-indent="-2.143cm" fo:margin-left="2.77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223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勞工職業災害死亡家屬慰問金發放實施要點</dc:title>
    <dc:subject/>
    <meta:keyword/>
    <dc:description/>
    <meta:initial-creator>windows xp</meta:initial-creator>
    <meta:creation-date>2015-01-15T16:11:00</meta:creation-date>
    <dc:creator>chcg</dc:creator>
    <dc:date>2017-06-21T08:13:00</dc:date>
    <meta:print-date>2015-01-15T15:41:00</meta:print-date>
    <meta:editing-cycles>15</meta:editing-cycles>
    <meta:editing-duration>PT1H19M</meta:editing-duration>
    <meta:document-statistic meta:table-count="0" meta:image-count="0" meta:object-count="0" meta:page-count="1" meta:paragraph-count="15" meta:word-count="433" meta:character-count="472" meta:non-whitespace-character-count="448"/>
    <meta:generator>LibreOffice/6.0.7.3$Windows_X86_64 LibreOffice_project/dc89aa7a9eabfd848af146d5086077aeed2ae4a5</meta:generator>
  </office:meta>
</office:document-meta>
</file>