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56.3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65911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" style:family="text">
      <style:text-properties fo:color="#000000" style:font-name="微軟正黑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8pt" fo:font-weight="bold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微軟正黑體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108年度全國社會工作人員自費型團體意外保險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　　　                 　                   　　</text:span><text:span text:style-name="T2">投保暨在職</text:span>名冊<text:span text:style-name="T3">(</text:span><text:span text:style-name="T4">請於空白處加蓋機關或團體章)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編</text:p>
            <text:p>號</text:p>
          </table:table-cell>
          <table:table-cell table:style-name="ce3" office:value-type="string" calcext:value-type="string" table:number-columns-spanned="1" table:number-rows-spanned="2">
            <text:p>被保險人姓名</text:p>
            <text:p>(社工人員姓名)</text:p>
          </table:table-cell>
          <table:table-cell table:style-name="ce3" office:value-type="string" calcext:value-type="string" table:number-columns-spanned="1" table:number-rows-spanned="2">
            <text:p>身分證字號</text:p>
            <text:p>(居留證號)</text:p>
          </table:table-cell>
          <table:table-cell table:style-name="ce3" office:value-type="string" calcext:value-type="string" table:number-columns-spanned="1" table:number-rows-spanned="2">
            <text:p>出生年月日</text:p>
          </table:table-cell>
          <table:table-cell table:style-name="ce3" office:value-type="string" calcext:value-type="string" table:number-columns-spanned="2" table:number-rows-spanned="1">
            <text:p>身故受益人</text:p>
            <text:p>（若未指定則約定為法定繼承人）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關係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例</text:p>
          </table:table-cell>
          <table:table-cell table:style-name="ce6" office:value-type="string" calcext:value-type="string">
            <text:p>王O明</text:p>
          </table:table-cell>
          <table:table-cell table:style-name="ce6" office:value-type="string" calcext:value-type="string">
            <text:p>A123456789</text:p>
          </table:table-cell>
          <table:table-cell table:style-name="ce6" office:value-type="string" calcext:value-type="string">
            <text:p>86.07.10</text:p>
          </table:table-cell>
          <table:table-cell table:style-name="ce6" office:value-type="string" calcext:value-type="string">
            <text:p>法定繼承人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F$85"/>
          <table:named-expression table:name="Print_Titles" table:base-cell-address="$工作表1.$A$1" table:expression="[工作表1.$A$1]:工作表1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微軟正黑體" fo:font-size="12pt" style:font-name-asian="微軟正黑體" style:font-size-asian="12pt" style:font-name-complex="微軟正黑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108</text:span><text:span text:style-name="MT1">年度全國社會工作人員自費型團體意外保險投保名冊</text:span></text:p>
        </style:region-left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曾鼎升</meta:initial-creator>
    <dc:creator>顏郁雯</dc:creator>
    <meta:creation-date>2018-08-23T01:19:44Z</meta:creation-date>
    <dc:date>2019-06-11T05:55:11Z</dc:date>
    <meta:print-date>2019-06-06T03:12:20Z</meta:print-date>
    <meta:document-statistic meta:table-count="1" meta:cell-count="94" meta:object-count="0"/>
  </office:meta>
</office:document-meta>
</file>