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6pt" style:font-name-asian="標楷體1" style:font-size-asian="16pt"/>
    </style:style>
    <style:style style:name="P2" style:family="paragraph" style:parent-style-name="Standard">
      <style:paragraph-properties fo:line-height="150%" fo:text-align="justify" fo:text-align-last="justify" style:justify-single-word="false"/>
      <style:text-properties fo:font-size="16pt" style:font-name-asian="標楷體1" style:font-size-asian="16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name-asian="標楷體1" style:font-size-asian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129cm" style:auto-text-indent="false"/>
      <style:text-properties fo:font-size="16pt" style:font-name-asian="標楷體1" style:font-size-asian="16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129cm" style:auto-text-indent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20pt" officeooo:rsid="0019eb22" style:font-name-asian="標楷體1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委</text:span><text:span text:style-name="T3"> <text:s text:c="9"/></text:span><text:span text:style-name="T2">任</text:span><text:span text:style-name="T3"> <text:s text:c="8"/></text:span><text:span text:style-name="T1">書</text:span></text:p>
      <text:p text:style-name="P3"/>
      <text:p text:style-name="P7"/>
      <text:p text:style-name="P8"><text:span text:style-name="T4">本人</text:span><text:span text:style-name="T5">　　</text:span><text:span text:style-name="T6"> <text:s text:c="3"/></text:span><text:span text:style-name="T4">因故無法出席參加訂於108年</text:span><text:span text:style-name="T5">　4　</text:span><text:span text:style-name="T4">月</text:span><text:span text:style-name="T5">　25　</text:span><text:span text:style-name="T4">日舉行之彰化縣108年度勞動節模範勞工表揚大會，茲委任受任人</text:span><text:span text:style-name="T5">　　</text:span><text:span text:style-name="T6"> <text:s text:c="3"/></text:span><text:span text:style-name="T5">(</text:span><text:span text:style-name="T4">代領模範勞工獎項/代為出席參加)。</text:span></text:p>
      <text:p text:style-name="P7"/>
      <text:p text:style-name="P7">此　致</text:p>
      <text:p text:style-name="P4"><text:span text:style-name="T4">彰　化　縣　政　府</text:span><text:span text:style-name="T8"> </text:span><text:span text:style-name="T4">勞</text:span><text:span text:style-name="T8"> </text:span><text:span text:style-name="T4">工</text:span><text:span text:style-name="T8"> </text:span><text:span text:style-name="T4">處</text:span></text:p>
      <text:p text:style-name="P1"/>
      <text:p text:style-name="P1"/>
      <text:p text:style-name="P4"><text:span text:style-name="T4">　　</text:span><text:span text:style-name="T14">　　　　　　　　 <text:s text:c="2"/>委任人(簽名蓋章)：</text:span><text:span text:style-name="T16"> <text:s text:c="14"/></text:span></text:p>
      <text:p text:style-name="P5"><text:s text:c="23"/>身分證統一編號：<text:span text:style-name="T19"> <text:s text:c="18"/></text:span></text:p>
      <text:p text:style-name="P5">　　　　　　 　　　 <text:s text:c="3"/>受任人(簽名蓋章)：<text:span text:style-name="T19"> <text:s text:c="14"/></text:span></text:p>
      <text:p text:style-name="P5"><text:s text:c="23"/>身分證統一編號：<text:span text:style-name="T19"> <text:s text:c="18"/></text:span></text:p>
      <text:p text:style-name="P1"/>
      <text:p text:style-name="P2">中　　華　　民　　國　　108　　年　　4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    任          書</dc:title>
    <meta:initial-creator>ghost</meta:initial-creator>
    <meta:creation-date>2019-04-02T15:04:00</meta:creation-date>
    <dc:date>2019-04-03T17:51:16.415000000</dc:date>
    <meta:print-date>2016-03-22T10:10:00</meta:print-date>
    <meta:editing-cycles>5</meta:editing-cycles>
    <meta:editing-duration>PT4M45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9" meta:word-count="121" meta:character-count="330" meta:non-whitespace-character-count="128"/>
  </office:meta>
</office:document-meta>
</file>