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503cm" fo:margin-top="0.012cm" fo:margin-bottom="0cm" loext:contextual-spacing="false" fo:line-height="0.811cm" fo:text-align="justify" style:justify-single-word="false" fo:text-indent="-0.988cm" style:auto-text-indent="false" style:text-autospace="none"/>
    </style:style>
    <style:style style:name="P3" style:family="paragraph" style:parent-style-name="Standard">
      <style:paragraph-properties fo:margin-left="0.18cm" fo:margin-right="0.064cm" style:line-height-at-least="0.423cm" fo:text-indent="0cm" style:auto-text-indent="false" style:text-autospace="none"/>
    </style:style>
    <style:style style:name="P4" style:family="paragraph" style:parent-style-name="Standard">
      <style:paragraph-properties fo:margin-left="0.988cm" fo:margin-right="-0.501cm" fo:line-height="0.811cm" fo:text-indent="-0.988cm" style:auto-text-indent="false" style:text-autospace="none"/>
    </style:style>
    <style:style style:name="P5" style:family="paragraph" style:parent-style-name="Standard">
      <style:paragraph-properties fo:margin-left="0.988cm" fo:margin-right="-0.501cm" fo:margin-top="0.157cm" fo:margin-bottom="0cm" loext:contextual-spacing="false" fo:line-height="0.811cm" fo:text-indent="-0.988cm" style:auto-text-indent="false" style:text-autospace="none"/>
    </style:style>
    <style:style style:name="P6" style:family="paragraph" style:parent-style-name="Standard">
      <style:paragraph-properties fo:margin-left="0cm" fo:margin-right="0.169cm" fo:margin-top="0.012cm" fo:margin-bottom="0cm" loext:contextual-spacing="false" fo:line-height="150%" fo:text-align="justify" style:justify-single-word="false" fo:text-indent="0cm" style:auto-text-indent="false" style:text-autospace="none"/>
      <style:text-properties style:font-name="標楷體" style:letter-kerning="true" style:font-name-asian="標楷體" style:font-name-complex="微軟正黑體1" style:font-size-complex="12pt"/>
    </style:style>
    <style:style style:name="P7" style:family="paragraph" style:parent-style-name="Standard">
      <style:paragraph-properties fo:margin-left="0cm" fo:margin-right="0.169cm" fo:margin-top="0.012cm" fo:margin-bottom="0cm" loext:contextual-spacing="false" fo:line-height="150%" fo:text-align="justify" style:justify-single-word="false" fo:text-indent="0cm" style:auto-text-indent="false" style:text-autospace="none"/>
      <style:text-properties style:font-name="標楷體" fo:font-size="14pt" style:letter-kerning="true" style:font-name-asian="標楷體" style:font-size-asian="14pt" style:font-name-complex="微軟正黑體1" style:font-size-complex="12pt"/>
    </style:style>
    <style:style style:name="P8" style:family="paragraph" style:parent-style-name="Standard">
      <style:paragraph-properties fo:margin-left="0cm" fo:margin-right="0.169cm" fo:margin-top="0.012cm" fo:margin-bottom="0cm" loext:contextual-spacing="false" style:line-height-at-least="0.423cm" fo:text-align="justify" style:justify-single-word="false" fo:text-indent="0cm" style:auto-text-indent="false" style:text-autospace="none"/>
      <style:text-properties style:font-name="標楷體" fo:font-size="14pt" style:letter-kerning="true" style:font-name-asian="標楷體" style:font-size-asian="14pt" style:font-size-complex="14pt"/>
    </style:style>
    <style:style style:name="P9" style:family="paragraph" style:parent-style-name="Standard">
      <style:paragraph-properties fo:margin-left="0.847cm" fo:margin-right="0.169cm" fo:margin-top="0.012cm" fo:margin-bottom="0cm" loext:contextual-spacing="false" fo:line-height="150%" fo:text-align="justify" style:justify-single-word="false" fo:text-indent="-0.847cm" style:auto-text-indent="false" style:text-autospace="none"/>
      <style:text-properties style:font-name="標楷體" style:letter-kerning="true" style:font-name-asian="標楷體" style:font-name-complex="微軟正黑體1" style:font-size-complex="12pt"/>
    </style:style>
    <style:style style:name="P10" style:family="paragraph" style:parent-style-name="Standard">
      <style:paragraph-properties fo:margin-left="0.18cm" fo:margin-right="-0.041cm" fo:margin-top="0.042cm" fo:margin-bottom="0cm" loext:contextual-spacing="false" style:line-height-at-least="0.423cm" fo:text-indent="0cm" style:auto-text-indent="false" fo:break-before="page" style:text-autospace="none">
        <style:tab-stops>
          <style:tab-stop style:position="1.87cm"/>
        </style:tab-stops>
      </style:paragraph-properties>
    </style:style>
    <style:style style:name="P11" style:family="paragraph" style:parent-style-name="Standard">
      <style:paragraph-properties fo:margin-left="0cm" fo:margin-right="0.067cm" fo:line-height="0.811cm" fo:text-indent="0cm" style:auto-text-indent="false" style:text-autospace="none"/>
    </style:style>
    <style:style style:name="P12" style:family="paragraph" style:parent-style-name="Standard">
      <style:paragraph-properties fo:margin-left="0.176cm" fo:margin-right="-0.035cm" fo:margin-top="0.042cm" fo:margin-bottom="0cm" loext:contextual-spacing="false" style:line-height-at-least="0.423cm" fo:text-indent="0cm" style:auto-text-indent="false" fo:break-before="page" style:text-autospace="none">
        <style:tab-stops>
          <style:tab-stop style:position="1.87cm"/>
        </style:tab-stops>
      </style:paragraph-properties>
    </style:style>
    <style:style style:name="P13" style:family="paragraph" style:parent-style-name="Standard">
      <style:paragraph-properties fo:margin-left="0.176cm" fo:margin-right="-0.035cm" style:line-height-at-least="0.423cm" fo:text-indent="0cm" style:auto-text-indent="false" fo:break-before="page" style:text-autospace="none">
        <style:tab-stops>
          <style:tab-stop style:position="1.87cm"/>
        </style:tab-stops>
      </style:paragraph-properties>
    </style:style>
    <style:style style:name="P14" style:family="paragraph" style:parent-style-name="Standard">
      <style:paragraph-properties fo:margin-left="0.176cm" fo:margin-right="-0.035cm" fo:line-height="0.811cm" fo:text-indent="0cm" style:auto-text-indent="false" fo:break-before="page" style:text-autospace="none">
        <style:tab-stops>
          <style:tab-stop style:position="1.87cm"/>
        </style:tab-stops>
      </style:paragraph-properties>
    </style:style>
    <style:style style:name="P15" style:family="paragraph" style:parent-style-name="Standard">
      <style:paragraph-properties fo:margin-left="0cm" fo:margin-right="0.064cm" style:line-height-at-least="0.423cm" fo:text-indent="0.247cm" style:auto-text-indent="false" style:text-autospace="none"/>
      <style:text-properties style:font-name="標楷體" fo:font-size="14pt" style:letter-kerning="true" style:font-name-asian="標楷體" style:font-size-asian="14pt" style:font-name-complex="微軟正黑體1" style:font-size-complex="14pt"/>
    </style:style>
    <style:style style:name="P16" style:family="paragraph" style:parent-style-name="Standard">
      <style:paragraph-properties fo:margin-left="0.889cm" fo:margin-right="-0.501cm" fo:line-height="0.811cm" fo:text-indent="-0.889cm" style:auto-text-indent="false" style:text-autospace="none"/>
    </style:style>
    <style:style style:name="P17" style:family="paragraph" style:parent-style-name="Standard">
      <style:paragraph-properties fo:margin-left="0.18cm" fo:margin-right="-0.035cm" fo:margin-top="0.042cm" fo:margin-bottom="0cm" loext:contextual-spacing="false" style:line-height-at-least="0.423cm" fo:text-indent="0cm" style:auto-text-indent="false" fo:break-before="page" style:text-autospace="none">
        <style:tab-stops>
          <style:tab-stop style:position="1.87cm"/>
        </style:tab-stops>
      </style:paragraph-properties>
    </style:style>
    <style:style style:name="P18" style:family="paragraph" style:parent-style-name="Standard">
      <style:paragraph-properties fo:margin-left="0.18cm" fo:margin-right="-0.035cm" style:line-height-at-least="0.423cm" fo:text-indent="0cm" style:auto-text-indent="false" fo:break-before="page" style:text-autospace="none">
        <style:tab-stops>
          <style:tab-stop style:position="1.87cm"/>
        </style:tab-stops>
      </style:paragraph-properties>
    </style:style>
    <style:style style:name="P19" style:family="paragraph" style:parent-style-name="Standard">
      <style:paragraph-properties fo:margin-left="1.139cm" fo:margin-right="0.064cm" fo:line-height="0.811cm" fo:text-indent="-0.889cm" style:auto-text-indent="false" style:text-autospace="none"/>
    </style:style>
    <style:style style:name="P20" style:family="paragraph" style:parent-style-name="Standard">
      <style:paragraph-properties fo:margin-left="1.238cm" fo:margin-right="0.064cm" fo:line-height="0.811cm" fo:text-indent="-0.988cm" style:auto-text-indent="false" style:text-autospace="none"/>
    </style:style>
    <style:style style:name="P21" style:family="paragraph" style:parent-style-name="Standard">
      <style:paragraph-properties fo:margin-left="1.238cm" fo:margin-right="0.071cm" fo:line-height="0.811cm" fo:text-indent="-0.988cm" style:auto-text-indent="false" style:text-autospace="none"/>
    </style:style>
    <style:style style:name="P22" style:family="paragraph" style:parent-style-name="Standard">
      <style:paragraph-properties fo:margin-left="1.238cm" fo:margin-right="-0.501cm" fo:line-height="0.811cm" fo:text-indent="-0.988cm" style:auto-text-indent="false" style:text-autospace="none"/>
    </style:style>
    <style:style style:name="P23" style:family="paragraph" style:parent-style-name="Standard">
      <style:paragraph-properties fo:margin-left="1.238cm" fo:margin-right="-0.501cm" fo:margin-top="0.012cm" fo:margin-bottom="0cm" loext:contextual-spacing="false" fo:line-height="0.811cm" fo:text-align="justify" style:justify-single-word="false" fo:text-indent="-0.988cm" style:auto-text-indent="false" style:text-autospace="none"/>
    </style:style>
    <style:style style:name="P24" style:family="paragraph" style:parent-style-name="Standard">
      <style:paragraph-properties fo:margin-left="1.238cm" fo:margin-right="0.169cm" fo:margin-top="0.012cm" fo:margin-bottom="0cm" loext:contextual-spacing="false" fo:line-height="0.811cm" fo:text-align="justify" style:justify-single-word="false" fo:text-indent="-0.988cm" style:auto-text-indent="false" style:text-autospace="none"/>
    </style:style>
    <style:style style:name="P25" style:family="paragraph" style:parent-style-name="Standard">
      <style:paragraph-properties fo:margin-left="1.584cm" fo:margin-right="0.071cm" fo:line-height="0.811cm" fo:text-indent="-1.334cm" style:auto-text-indent="false" style:text-autospace="none"/>
      <style:text-properties style:font-name="標楷體" fo:font-size="14pt" style:letter-kerning="true" style:font-name-asian="標楷體" style:font-size-asian="14pt" style:font-name-complex="微軟正黑體1" style:font-size-complex="14pt"/>
    </style:style>
    <style:style style:name="P26" style:family="paragraph" style:parent-style-name="Standard">
      <style:paragraph-properties fo:margin-left="0.18cm" fo:margin-right="-0.503cm" fo:line-height="0.811cm" fo:text-indent="0cm" style:auto-text-indent="false" style:text-autospace="none"/>
    </style:style>
    <style:style style:name="P27" style:family="paragraph" style:parent-style-name="Standard">
      <style:paragraph-properties fo:margin-left="0.981cm" fo:margin-right="-0.6cm" fo:line-height="0.811cm" fo:text-align="justify" style:justify-single-word="false" fo:text-indent="-0.801cm" style:auto-text-indent="false" style:text-autospace="none"/>
    </style:style>
    <style:style style:name="P28" style:family="paragraph" style:parent-style-name="Standard">
      <style:paragraph-properties fo:margin-left="1.251cm" fo:margin-right="-0.503cm" fo:line-height="0.811cm" fo:text-align="justify" style:justify-single-word="false" fo:text-indent="-1.071cm" style:auto-text-indent="false" style:text-autospace="none"/>
    </style:style>
    <style:style style:name="P29" style:family="paragraph" style:parent-style-name="Standard">
      <style:paragraph-properties fo:margin-left="0.176cm" fo:margin-right="0.173cm" fo:line-height="0.811cm" fo:text-align="justify" style:justify-single-word="false" fo:text-indent="0cm" style:auto-text-indent="false" style:text-autospace="none"/>
    </style:style>
    <style:style style:name="P30" style:family="paragraph" style:parent-style-name="Standard">
      <style:paragraph-properties fo:margin-left="0.997cm" fo:margin-right="-0.501cm" fo:line-height="0.811cm" fo:text-align="justify" style:justify-single-word="false" fo:text-indent="-0.785cm" style:auto-text-indent="false" style:text-autospace="none"/>
    </style:style>
    <style:style style:name="P31" style:family="paragraph" style:parent-style-name="Standard">
      <style:paragraph-properties fo:margin-left="0cm" fo:margin-right="0.064cm" style:line-height-at-least="0.423cm" fo:text-indent="0cm" style:auto-text-indent="false" style:text-autospace="none"/>
      <style:text-properties style:font-name="標楷體" fo:font-size="14pt" style:letter-kerning="true" style:font-name-asian="標楷體" style:font-size-asian="14pt" style:font-size-complex="14pt"/>
    </style:style>
    <style:style style:name="P32" style:family="paragraph" style:parent-style-name="Standard">
      <style:paragraph-properties fo:margin-left="0.176cm" fo:margin-right="0.064cm" fo:line-height="0.811cm" fo:text-indent="0cm" style:auto-text-indent="false" style:text-autospace="none"/>
    </style:style>
    <style:style style:name="P33" style:family="paragraph" style:parent-style-name="Standard">
      <style:paragraph-properties fo:margin-left="1.235cm" fo:margin-right="-0.503cm" fo:margin-top="0.012cm" fo:margin-bottom="0cm" loext:contextual-spacing="false" fo:line-height="0.811cm" fo:text-align="justify" style:justify-single-word="false" fo:text-indent="-1.235cm" style:auto-text-indent="false" style:text-autospace="none"/>
    </style:style>
    <style:style style:name="P34" style:family="paragraph" style:parent-style-name="Standard">
      <style:paragraph-properties fo:margin-left="2.223cm" fo:margin-right="-0.503cm" fo:margin-top="0.012cm" fo:margin-bottom="0cm" loext:contextual-spacing="false" fo:line-height="0.811cm" fo:text-align="justify" style:justify-single-word="false" fo:text-indent="-2.223cm" style:auto-text-indent="false" style:text-autospace="none"/>
    </style:style>
    <style:style style:name="P35" style:family="paragraph" style:parent-style-name="Standard">
      <style:paragraph-properties fo:margin-left="2.293cm" fo:margin-right="-0.501cm" fo:margin-top="0.012cm" fo:margin-bottom="0cm" loext:contextual-spacing="false" fo:line-height="0.811cm" fo:text-align="justify" style:justify-single-word="false" fo:text-indent="-1.235cm" style:auto-text-indent="false" style:text-autospace="none"/>
    </style:style>
    <style:style style:name="P36" style:family="paragraph" style:parent-style-name="Standard">
      <style:paragraph-properties fo:margin-left="2.244cm" fo:margin-right="-0.503cm" fo:margin-top="0.012cm" fo:margin-bottom="0cm" loext:contextual-spacing="false" fo:line-height="0.811cm" fo:text-align="justify" style:justify-single-word="false" fo:text-indent="-1.397cm" style:auto-text-indent="false" style:text-autospace="none"/>
    </style:style>
    <style:style style:name="P37" style:family="paragraph" style:parent-style-name="Standard">
      <style:paragraph-properties fo:margin-left="1.341cm" fo:margin-right="0.169cm" fo:margin-top="0.012cm" fo:margin-bottom="0cm" loext:contextual-spacing="false" fo:line-height="0.811cm" fo:text-align="justify" style:justify-single-word="false" fo:text-indent="-0.494cm" style:auto-text-indent="false" style:text-autospace="none"/>
    </style:style>
    <style:style style:name="P38" style:family="paragraph" style:parent-style-name="Standard">
      <style:paragraph-properties fo:margin-left="1.249cm" fo:margin-right="-0.501cm" fo:margin-top="0.012cm" fo:margin-bottom="0cm" loext:contextual-spacing="false" fo:line-height="0.811cm" fo:text-align="justify" style:justify-single-word="false" fo:text-indent="-1.249cm" style:auto-text-indent="false" style:text-autospace="none"/>
    </style:style>
    <style:style style:name="P39" style:family="paragraph" style:parent-style-name="Standard">
      <style:paragraph-properties fo:margin-left="0.988cm" fo:margin-right="0.169cm" fo:margin-top="0.012cm" fo:margin-bottom="0cm" loext:contextual-spacing="false" fo:line-height="0.811cm" fo:text-align="justify" style:justify-single-word="false" fo:text-indent="-0.988cm" style:auto-text-indent="false" style:text-autospace="none"/>
    </style:style>
    <style:style style:name="P40" style:family="paragraph" style:parent-style-name="Standard">
      <style:paragraph-properties fo:margin-left="2.223cm" fo:margin-right="0.169cm" fo:margin-top="0.012cm" fo:margin-bottom="0cm" loext:contextual-spacing="false" fo:line-height="0.811cm" fo:text-align="justify" style:justify-single-word="false" fo:text-indent="-2.223cm" style:auto-text-indent="false" style:text-autospace="none"/>
      <style:text-properties style:text-position="10% 100%" style:font-name="標楷體" fo:font-size="14pt" style:letter-kerning="true" style:font-name-asian="標楷體" style:font-size-asian="14pt" style:font-name-complex="微軟正黑體1" style:font-size-complex="14pt"/>
    </style:style>
    <style:style style:name="P41" style:family="paragraph" style:parent-style-name="Standard">
      <style:paragraph-properties fo:margin-left="1.976cm" fo:margin-right="-0.503cm" fo:margin-top="0.012cm" fo:margin-bottom="0cm" loext:contextual-spacing="false" fo:line-height="0.811cm" fo:text-align="justify" style:justify-single-word="false" fo:text-indent="-1.976cm" style:auto-text-indent="false" style:text-autospace="none"/>
    </style:style>
    <style:style style:name="P42" style:family="paragraph" style:parent-style-name="Standard">
      <style:paragraph-properties fo:margin-left="2.963cm" fo:margin-right="-0.503cm" fo:margin-top="0.012cm" fo:margin-bottom="0cm" loext:contextual-spacing="false" fo:line-height="0.811cm" fo:text-align="justify" style:justify-single-word="false" fo:text-indent="-2.963cm" style:auto-text-indent="false" style:text-autospace="none"/>
    </style:style>
    <style:style style:name="P43" style:family="paragraph" style:parent-style-name="Standard">
      <style:paragraph-properties fo:margin-left="3.21cm" fo:margin-right="-0.503cm" fo:margin-top="0.012cm" fo:margin-bottom="0cm" loext:contextual-spacing="false" fo:line-height="0.811cm" fo:text-align="justify" style:justify-single-word="false" fo:text-indent="-3.21cm" style:auto-text-indent="false" style:text-autospace="none"/>
    </style:style>
    <style:style style:name="P44" style:family="paragraph" style:parent-style-name="Standard">
      <style:paragraph-properties fo:margin-left="2.469cm" fo:margin-right="-0.503cm" fo:margin-top="0.012cm" fo:margin-bottom="0cm" loext:contextual-spacing="false" fo:line-height="0.811cm" fo:text-align="justify" style:justify-single-word="false" fo:text-indent="-2.469cm" style:auto-text-indent="false" style:text-autospace="none"/>
    </style:style>
    <style:style style:name="P45" style:family="paragraph" style:parent-style-name="Text_20_body_20_indent">
      <style:paragraph-properties fo:margin-left="0.847cm" fo:margin-right="0cm" fo:margin-top="0cm" fo:margin-bottom="0cm" loext:contextual-spacing="false" fo:line-height="0.811cm" fo:text-indent="3.21cm" style:auto-text-indent="false">
        <style:tab-stops>
          <style:tab-stop style:position="14.605cm" style:type="right" style:leader-style="dotted" style:leader-text="."/>
        </style:tab-stops>
      </style:paragraph-properties>
    </style:style>
    <style:style style:name="P46" style:family="paragraph" style:parent-style-name="Text_20_body_20_indent">
      <style:paragraph-properties fo:margin-left="0.847cm" fo:margin-right="0cm" fo:margin-top="0cm" fo:margin-bottom="0cm" loext:contextual-spacing="false" fo:line-height="0.811cm" fo:text-indent="3.21cm" style:auto-text-indent="false">
        <style:tab-stops>
          <style:tab-stop style:position="14.605cm" style:type="right" style:leader-style="dotted" style:leader-text="."/>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Text_20_body_20_indent">
      <style:paragraph-properties fo:margin-left="0.847cm" fo:margin-right="0cm" fo:margin-top="0cm" fo:margin-bottom="0cm" loext:contextual-spacing="false" fo:line-height="0.811cm" fo:text-indent="1.482cm" style:auto-text-indent="false">
        <style:tab-stops>
          <style:tab-stop style:position="2.54cm"/>
          <style:tab-stop style:position="3.81cm"/>
        </style:tab-stops>
      </style:paragraph-properties>
    </style:style>
    <style:style style:name="P48" style:family="paragraph" style:parent-style-name="Standard" style:master-page-name="Standard">
      <style:paragraph-properties fo:margin-left="0cm" fo:margin-right="-0.035cm" fo:margin-top="0.042cm" fo:margin-bottom="0cm" loext:contextual-spacing="false" fo:text-indent="0cm" style:auto-text-indent="false" style:page-number="auto" style:text-autospace="none">
        <style:tab-stops>
          <style:tab-stop style:position="1.87cm"/>
        </style:tab-stops>
      </style:paragraph-properties>
    </style:style>
    <style:style style:name="P49" style:family="paragraph" style:parent-style-name="Standard">
      <style:paragraph-properties fo:margin-left="0.18cm" fo:margin-right="-0.041cm" fo:margin-top="0.042cm" fo:margin-bottom="0cm" loext:contextual-spacing="false" style:line-height-at-least="0.423cm" fo:text-indent="0cm" style:auto-text-indent="false" style:text-autospace="none">
        <style:tab-stops>
          <style:tab-stop style:position="1.87cm"/>
        </style:tab-stops>
      </style:paragraph-properties>
      <style:text-properties style:font-name="標楷體" fo:font-size="20pt" style:letter-kerning="true" style:font-name-asian="標楷體" style:font-size-asian="20pt" style:font-name-complex="微軟正黑體1" style:font-size-complex="12pt"/>
    </style:style>
    <style:style style:name="P50" style:family="paragraph" style:parent-style-name="Standard">
      <style:paragraph-properties fo:margin-left="0.176cm" fo:margin-right="-0.035cm" fo:margin-top="0.042cm" fo:margin-bottom="0cm" loext:contextual-spacing="false" style:line-height-at-least="0.423cm" fo:text-indent="0cm" style:auto-text-indent="false" style:text-autospace="none">
        <style:tab-stops>
          <style:tab-stop style:position="1.87cm"/>
        </style:tab-stops>
      </style:paragraph-properties>
      <style:text-properties style:font-name="標楷體" fo:font-size="20pt" style:letter-kerning="true" style:font-name-asian="標楷體" style:font-size-asian="20pt" style:font-name-complex="微軟正黑體1" style:font-size-complex="12pt"/>
    </style:style>
    <style:style style:name="P51" style:family="paragraph" style:parent-style-name="Standard">
      <style:paragraph-properties fo:margin-left="0.176cm" fo:margin-right="-0.035cm" style:line-height-at-least="0.423cm" fo:text-indent="0cm" style:auto-text-indent="false" style:text-autospace="none">
        <style:tab-stops>
          <style:tab-stop style:position="1.87cm"/>
        </style:tab-stops>
      </style:paragraph-properties>
      <style:text-properties style:text-position="-5% 100%" style:font-name="標楷體" fo:font-size="20pt" style:letter-kerning="true" style:font-name-asian="標楷體" style:font-size-asian="20pt" style:font-name-complex="微軟正黑體1" style:font-size-complex="12pt"/>
    </style:style>
    <style:style style:name="P52" style:family="paragraph" style:parent-style-name="Standard">
      <style:paragraph-properties fo:margin-left="0.176cm" fo:margin-right="-0.035cm" fo:line-height="0.811cm" fo:text-indent="0cm" style:auto-text-indent="false" style:text-autospace="none">
        <style:tab-stops>
          <style:tab-stop style:position="1.87cm"/>
        </style:tab-stops>
      </style:paragraph-properties>
      <style:text-properties style:text-position="-5% 100%" style:font-name="標楷體" fo:font-size="20pt" style:letter-kerning="true" style:font-name-asian="標楷體" style:font-size-asian="20pt" style:font-name-complex="微軟正黑體1" style:font-size-complex="12pt"/>
    </style:style>
    <style:style style:name="P53" style:family="paragraph" style:parent-style-name="Standard">
      <style:paragraph-properties fo:margin-left="0.18cm" fo:margin-right="-0.035cm" fo:margin-top="0.042cm" fo:margin-bottom="0cm" loext:contextual-spacing="false" style:line-height-at-least="0.423cm" fo:text-indent="0cm" style:auto-text-indent="false" style:text-autospace="none">
        <style:tab-stops>
          <style:tab-stop style:position="1.87cm"/>
        </style:tab-stops>
      </style:paragraph-properties>
      <style:text-properties style:font-name="標楷體" fo:font-size="20pt" style:letter-kerning="true" style:font-name-asian="標楷體" style:font-size-asian="20pt" style:font-name-complex="微軟正黑體1" style:font-size-complex="12pt"/>
    </style:style>
    <style:style style:name="P54" style:family="paragraph" style:parent-style-name="Standard">
      <style:paragraph-properties fo:margin-left="1.251cm" fo:margin-right="-0.503cm" fo:line-height="0.811cm" fo:text-align="justify" style:justify-single-word="false" fo:text-indent="-1.071cm" style:auto-text-indent="false" style:text-autospace="none"/>
      <style:text-properties style:font-name="標楷體" fo:font-size="14pt" style:letter-kerning="true" style:font-name-asian="標楷體" style:font-size-asian="14pt" style:font-name-complex="微軟正黑體1" style:font-size-complex="14pt"/>
    </style:style>
    <style:style style:name="P55" style:family="paragraph" style:parent-style-name="Standard">
      <style:paragraph-properties fo:margin-left="1.249cm" fo:margin-right="0.169cm" fo:margin-top="0.012cm" fo:margin-bottom="0cm" loext:contextual-spacing="false" fo:line-height="0.811cm" fo:text-align="justify" style:justify-single-word="false" fo:text-indent="0cm" style:auto-text-indent="false" style:text-autospace="none"/>
      <style:text-properties style:font-name="標楷體" fo:font-size="14pt" style:letter-kerning="true" style:font-name-asian="標楷體" style:font-size-asian="14pt" style:font-name-complex="微軟正黑體1" style:font-size-complex="14pt"/>
    </style:style>
    <style:style style:name="P56" style:family="paragraph" style:parent-style-name="Standard">
      <style:paragraph-properties fo:margin-left="0.176cm" fo:margin-right="0.064cm" fo:line-height="0.811cm" fo:text-indent="0cm" style:auto-text-indent="false" style:text-autospace="non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176cm" fo:margin-right="-0.503cm" fo:line-height="0.811cm" fo:text-indent="0cm" style:auto-text-indent="false" style:text-autospace="non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988cm" fo:margin-right="-0.501cm" fo:line-height="0.811cm" fo:text-indent="-0.988cm" style:auto-text-indent="false" style:text-autospace="none"/>
    </style:style>
    <style:style style:name="P59"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1.3cm" style:auto-text-indent="false" fo:background-color="transparent" style:text-autospace="none" style:writing-mode="lr-tb"/>
      <style:text-properties style:font-name="標楷體" fo:font-size="14pt" style:letter-kerning="true" style:font-name-asian="標楷體" style:font-size-asian="14pt" style:font-name-complex="微軟正黑體1" style:font-size-complex="14pt"/>
    </style:style>
    <style:style style:name="P60"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1.3cm" style:auto-text-indent="false" fo:background-color="transparent" style:text-autospace="none" style:writing-mode="lr-tb"/>
      <style:text-properties style:font-name="標楷體" fo:font-size="14pt" style:letter-kerning="true" style:font-name-asian="標楷體" style:font-size-asian="14pt" style:font-size-complex="14pt"/>
    </style:style>
    <style:style style:name="P61"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1.3cm" style:auto-text-indent="false" fo:background-color="transparent" style:text-autospace="none" style:writing-mode="lr-tb">
        <style:tab-stops>
          <style:tab-stop style:position="15.505cm"/>
        </style:tab-stops>
      </style:paragraph-properties>
      <style:text-properties style:font-name="標楷體" fo:font-size="14pt" style:letter-kerning="true" style:font-name-asian="標楷體" style:font-size-asian="14pt" style:font-size-complex="14pt"/>
    </style:style>
    <style:style style:name="P62"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1.3cm" style:auto-text-indent="false" fo:background-color="transparent" style:text-autospace="none" style:writing-mode="lr-tb"/>
      <style:text-properties style:font-name="標楷體" officeooo:paragraph-rsid="000608d8" style:letter-kerning="true" style:font-name-asian="標楷體" style:font-name-complex="微軟正黑體1" style:font-size-complex="12pt"/>
    </style:style>
    <style:style style:name="P63"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1.3cm" style:auto-text-indent="false" fo:background-color="transparent" style:text-autospace="none" style:writing-mode="lr-tb"/>
    </style:style>
    <style:style style:name="P6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1.3cm" style:auto-text-indent="false" style:page-number="auto" fo:background-color="transparent" style:text-autospace="none" style:writing-mode="lr-tb"/>
    </style:style>
    <style:style style:name="P65" style:family="paragraph" style:parent-style-name="Standard" style:master-page-name="">
      <loext:graphic-properties draw:fill="none"/>
      <style:paragraph-properties fo:margin-left="0cm" fo:margin-right="0cm" fo:margin-top="0cm" fo:margin-bottom="0cm" loext:contextual-spacing="false" style:line-height-at-least="0.423cm" fo:orphans="0" fo:widows="0" fo:text-indent="0cm" style:auto-text-indent="false" style:page-number="auto" fo:background-color="transparent" style:text-autospace="none" style:writing-mode="lr-tb">
        <style:tab-stops>
          <style:tab-stop style:position="1.87cm"/>
        </style:tab-stops>
      </style:paragraph-properties>
      <style:text-properties style:font-name="標楷體" fo:font-size="14pt" style:letter-kerning="true" style:font-name-asian="標楷體" style:font-size-asian="14pt" style:font-name-complex="微軟正黑體1" style:font-size-complex="14pt"/>
    </style:style>
    <style:style style:name="P66" style:family="paragraph" style:parent-style-name="Standard">
      <loext:graphic-properties draw:fill="none"/>
      <style:paragraph-properties fo:margin-left="0cm" fo:margin-right="0cm" fo:margin-top="0cm" fo:margin-bottom="0cm" loext:contextual-spacing="false" fo:line-height="0.811cm" fo:text-align="justify" style:justify-single-word="false" fo:orphans="0" fo:widows="0" fo:text-indent="0cm" style:auto-text-indent="false" fo:background-color="transparent" style:text-autospace="none" style:writing-mode="lr-tb"/>
    </style:style>
    <style:style style:name="P67" style:family="paragraph" style:parent-style-name="Standard">
      <loext:graphic-properties draw:fill="none"/>
      <style:paragraph-properties fo:margin-left="1cm" fo:margin-right="0cm" fo:margin-top="0cm" fo:margin-bottom="0cm" loext:contextual-spacing="false" fo:line-height="0.811cm" fo:text-align="justify" style:justify-single-word="false" fo:orphans="0" fo:widows="0" fo:text-indent="-1cm" style:auto-text-indent="false" fo:background-color="transparent" style:text-autospace="none" style:writing-mode="lr-tb"/>
    </style:style>
    <style:style style:name="P68" style:family="paragraph" style:parent-style-name="Standard" style:master-page-name="">
      <loext:graphic-properties draw:fill="none"/>
      <style:paragraph-properties fo:margin-left="1cm" fo:margin-right="0cm" fo:margin-top="0cm" fo:margin-bottom="0cm" loext:contextual-spacing="false" fo:line-height="0.811cm" fo:text-align="justify" style:justify-single-word="false" fo:orphans="0" fo:widows="0" fo:text-indent="-1cm" style:auto-text-indent="false" style:page-number="auto" fo:background-color="transparent" style:text-autospace="none" style:writing-mode="lr-tb"/>
    </style:style>
    <style:style style:name="T1" style:family="text">
      <style:text-properties style:text-position="-2% 100%" style:font-name="標楷體" fo:font-size="20pt" fo:letter-spacing="0.004cm" style:letter-kerning="true" style:font-name-asian="標楷體" style:font-size-asian="20pt" style:font-name-complex="微軟正黑體1" style:font-size-complex="20pt"/>
    </style:style>
    <style:style style:name="T2" style:family="text">
      <style:text-properties style:text-position="-2% 100%" style:font-name="標楷體" fo:font-size="20pt" style:letter-kerning="true" style:font-name-asian="標楷體" style:font-size-asian="20pt" style:font-name-complex="微軟正黑體1"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微軟正黑體1"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Batang" style:font-size-complex="14pt"/>
    </style:style>
    <style:style style:name="T8" style:family="text">
      <style:text-properties style:font-name="標楷體" fo:font-size="14pt" fo:letter-spacing="0.004cm" style:letter-kerning="true" style:font-name-asian="標楷體" style:font-size-asian="14pt" style:font-name-complex="微軟正黑體1" style:font-size-complex="14pt"/>
    </style:style>
    <style:style style:name="T9" style:family="text">
      <style:text-properties style:font-name="標楷體" fo:font-size="14pt" fo:letter-spacing="0.004cm" style:letter-kerning="true" style:font-name-asian="標楷體" style:font-size-asian="14pt" style:font-name-complex="標楷體" style:font-size-complex="14pt"/>
    </style:style>
    <style:style style:name="T10" style:family="text">
      <style:text-properties style:font-name="標楷體" fo:font-size="14pt" fo:letter-spacing="0.009cm" style:letter-kerning="true" style:font-name-asian="標楷體" style:font-size-asian="14pt" style:font-name-complex="微軟正黑體1" style:font-size-complex="14pt"/>
    </style:style>
    <style:style style:name="T11" style:family="text">
      <style:text-properties style:font-name="標楷體" fo:font-size="14pt" fo:letter-spacing="-0.025cm" style:letter-kerning="true" style:font-name-asian="標楷體" style:font-size-asian="14pt" style:font-name-complex="微軟正黑體1" style:font-size-complex="14pt"/>
    </style:style>
    <style:style style:name="T12" style:family="text">
      <style:text-properties style:font-name="標楷體" fo:font-size="14pt" fo:letter-spacing="-0.018cm" style:letter-kerning="true" style:font-name-asian="標楷體" style:font-size-asian="14pt" style:font-name-complex="微軟正黑體1" style:font-size-complex="14pt"/>
    </style:style>
    <style:style style:name="T13" style:family="text">
      <style:text-properties style:font-name="標楷體" fo:font-size="14pt" fo:letter-spacing="-0.055cm" style:letter-kerning="true" style:font-name-asian="標楷體" style:font-size-asian="14pt" style:font-name-complex="微軟正黑體1" style:font-size-complex="14pt"/>
    </style:style>
    <style:style style:name="T14" style:family="text">
      <style:text-properties style:font-name="標楷體" fo:font-size="14pt" fo:letter-spacing="-0.03cm" style:letter-kerning="true" style:font-name-asian="標楷體" style:font-size-asian="14pt" style:font-name-complex="微軟正黑體1" style:font-size-complex="14pt"/>
    </style:style>
    <style:style style:name="T15" style:family="text">
      <style:text-properties style:font-name="標楷體" fo:font-size="14pt" fo:letter-spacing="-0.102cm" style:letter-kerning="true" style:font-name-asian="標楷體" style:font-size-asian="14pt" style:font-name-complex="Batang" style:font-size-complex="14pt"/>
    </style:style>
    <style:style style:name="T16" style:family="text">
      <style:text-properties style:font-name="標楷體" fo:font-size="14pt" fo:letter-spacing="-0.212cm" style:letter-kerning="true" style:font-name-asian="標楷體" style:font-size-asian="14pt" style:font-name-complex="微軟正黑體1" style:font-size-complex="14pt"/>
    </style:style>
    <style:style style:name="T17" style:family="text">
      <style:text-properties style:font-name="標楷體" fo:font-size="14pt" fo:letter-spacing="-0.012cm" style:letter-kerning="true" style:font-name-asian="標楷體" style:font-size-asian="14pt" style:font-name-complex="微軟正黑體1" style:font-size-complex="14pt"/>
    </style:style>
    <style:style style:name="T18" style:family="text">
      <style:text-properties style:font-name="標楷體" fo:font-size="14pt" fo:letter-spacing="-0.009cm" style:letter-kerning="true" style:font-name-asian="標楷體" style:font-size-asian="14pt" style:font-name-complex="微軟正黑體1" style:font-size-complex="14pt"/>
    </style:style>
    <style:style style:name="T19" style:family="text">
      <style:text-properties style:font-name="標楷體" fo:font-size="14pt" fo:letter-spacing="-0.002cm" style:letter-kerning="true" style:font-name-asian="標楷體" style:font-size-asian="14pt" style:font-name-complex="標楷體" style:font-size-complex="14pt"/>
    </style:style>
    <style:style style:name="T20" style:family="text">
      <style:text-properties style:font-name="標楷體" fo:font-size="14pt" fo:letter-spacing="-0.004cm" style:letter-kerning="true" style:font-name-asian="標楷體" style:font-size-asian="14pt" style:font-name-complex="微軟正黑體1" style:font-size-complex="14pt"/>
    </style:style>
    <style:style style:name="T21" style:family="text">
      <style:text-properties style:font-name="標楷體" fo:font-size="14pt" fo:letter-spacing="-0.034cm" style:letter-kerning="true" style:font-name-asian="標楷體" style:font-size-asian="14pt" style:font-name-complex="微軟正黑體1" style:font-size-complex="14pt"/>
    </style:style>
    <style:style style:name="T22" style:family="text">
      <style:text-properties style:font-name="標楷體" fo:font-size="14pt" fo:letter-spacing="-0.039cm" style:letter-kerning="true" style:font-name-asian="標楷體" style:font-size-asian="14pt" style:font-name-complex="微軟正黑體1" style:font-size-complex="14pt"/>
    </style:style>
    <style:style style:name="T23" style:family="text">
      <style:text-properties style:font-name="標楷體" fo:font-size="14pt" fo:letter-spacing="-0.021cm" style:letter-kerning="true" style:font-name-asian="標楷體" style:font-size-asian="14pt" style:font-name-complex="微軟正黑體1" style:font-size-complex="14pt"/>
    </style:style>
    <style:style style:name="T24" style:family="text">
      <style:text-properties style:font-name="標楷體" fo:font-size="14pt" fo:letter-spacing="0.002cm" style:letter-kerning="true" style:font-name-asian="標楷體" style:font-size-asian="14pt" style:font-name-complex="標楷體" style:font-size-complex="14pt"/>
    </style:style>
    <style:style style:name="T25" style:family="text">
      <style:text-properties style:font-name="標楷體" fo:font-size="14pt" fo:letter-spacing="0.002cm" style:letter-kerning="true" style:font-name-asian="標楷體" style:font-size-asian="14pt" style:font-name-complex="微軟正黑體1" style:font-size-complex="14pt"/>
    </style:style>
    <style:style style:name="T26" style:family="text">
      <style:text-properties style:font-name="標楷體" fo:font-size="14pt" fo:letter-spacing="0.012cm" style:letter-kerning="true" style:font-name-asian="標楷體" style:font-size-asian="14pt" style:font-name-complex="微軟正黑體1" style:font-size-complex="14pt"/>
    </style:style>
    <style:style style:name="T27" style:family="text">
      <style:text-properties style:font-name="標楷體" fo:font-size="14pt" fo:letter-spacing="0.005cm" style:letter-kerning="true" style:font-name-asian="標楷體" style:font-size-asian="14pt" style:font-name-complex="標楷體" style:font-size-complex="14pt"/>
    </style:style>
    <style:style style:name="T28" style:family="text">
      <style:text-properties style:font-name="標楷體" fo:font-size="14pt" fo:letter-spacing="0.049cm" style:letter-kerning="true" style:font-name-asian="標楷體" style:font-size-asian="14pt" style:font-name-complex="標楷體" style:font-size-complex="14pt"/>
    </style:style>
    <style:style style:name="T29" style:family="text">
      <style:text-properties style:font-name="標楷體" fo:font-size="20pt" style:letter-kerning="true" style:font-name-asian="標楷體" style:font-size-asian="20pt" style:font-name-complex="微軟正黑體1" style:font-size-complex="20pt"/>
    </style:style>
    <style:style style:name="T30" style:family="text">
      <style:text-properties style:font-name="標楷體" fo:font-size="20pt" style:font-name-asian="標楷體" style:font-size-asian="20pt" style:font-name-complex="標楷體" style:font-size-complex="20pt" style:font-weight-complex="bold"/>
    </style:style>
    <style:style style:name="T31" style:family="text">
      <style:text-properties style:font-name-complex="微軟正黑體1"/>
    </style:style>
    <style:style style:name="T32" style:family="text">
      <style:text-properties style:font-name-complex="標楷體"/>
    </style:style>
    <style:style style:name="T33" style:family="text">
      <style:text-properties style:text-position="3% 100%" style:font-name="標楷體" fo:font-size="14pt" style:letter-kerning="true" style:font-name-asian="標楷體" style:font-size-asian="14pt" style:font-name-complex="微軟正黑體1" style:font-size-complex="14pt"/>
    </style:style>
    <style:style style:name="T34" style:family="text">
      <style:text-properties style:text-position="-5% 100%" style:font-name="標楷體" fo:font-size="20pt" style:letter-kerning="true" style:font-name-asian="標楷體" style:font-size-asian="20pt" style:font-name-complex="微軟正黑體1" style:font-size-complex="20pt"/>
    </style:style>
    <style:style style:name="T35" style:family="text">
      <style:text-properties style:text-position="-5% 100%" style:font-name="標楷體" fo:font-size="20pt" fo:letter-spacing="0.004cm" style:letter-kerning="true" style:font-name-asian="標楷體" style:font-size-asian="20pt" style:font-name-complex="微軟正黑體1" style:font-size-complex="20pt"/>
    </style:style>
    <style:style style:name="T36" style:family="text">
      <style:text-properties style:text-position="-3% 100%" style:font-name="標楷體" fo:font-size="14pt" style:letter-kerning="true" style:font-name-asian="標楷體" style:font-size-asian="14pt" style:font-name-complex="微軟正黑體1" style:font-size-complex="14pt"/>
    </style:style>
    <style:style style:name="T37" style:family="text">
      <style:text-properties style:text-position="-3% 100%" style:font-name="標楷體" fo:font-size="14pt" fo:letter-spacing="-0.002cm" style:letter-kerning="true" style:font-name-asian="標楷體" style:font-size-asian="14pt" style:font-name-complex="標楷體" style:font-size-complex="14pt"/>
    </style:style>
    <style:style style:name="T38" style:family="text">
      <style:text-properties style:text-position="-3% 100%" style:font-name="標楷體" fo:font-size="14pt" fo:letter-spacing="0.004cm" style:letter-kerning="true" style:font-name-asian="標楷體" style:font-size-asian="14pt" style:font-name-complex="標楷體" style:font-size-complex="14pt"/>
    </style:style>
    <style:style style:name="T39" style:family="text">
      <style:text-properties style:text-position="-3% 100%" style:font-name="標楷體" fo:font-size="14pt" fo:letter-spacing="0.004cm" style:letter-kerning="true" style:font-name-asian="標楷體" style:font-size-asian="14pt" style:font-name-complex="微軟正黑體1" style:font-size-complex="14pt"/>
    </style:style>
    <style:style style:name="T40" style:family="text">
      <style:text-properties style:text-position="-3% 100%" style:font-name="標楷體" fo:font-size="14pt" fo:letter-spacing="-0.005cm" style:letter-kerning="true" style:font-name-asian="標楷體" style:font-size-asian="14pt" style:font-name-complex="標楷體" style:font-size-complex="14pt"/>
    </style:style>
    <style:style style:name="T41" style:family="text">
      <style:text-properties style:text-position="-3% 100%" style:font-name="標楷體" fo:font-size="14pt" fo:letter-spacing="-0.056cm" style:letter-kerning="true" style:font-name-asian="標楷體" style:font-size-asian="14pt" style:font-name-complex="標楷體" style:font-size-complex="14pt"/>
    </style:style>
    <style:style style:name="T42" style:family="text">
      <style:text-properties style:text-position="-3% 100%" style:font-name="標楷體" fo:font-size="14pt" fo:letter-spacing="-0.06cm" style:letter-kerning="true" style:font-name-asian="標楷體" style:font-size-asian="14pt" style:font-name-complex="微軟正黑體1" style:font-size-complex="14pt"/>
    </style:style>
    <style:style style:name="T43" style:family="text">
      <style:text-properties style:text-position="-3% 100%" style:font-name="標楷體" fo:font-size="14pt" fo:letter-spacing="-0.055cm" style:letter-kerning="true" style:font-name-asian="標楷體" style:font-size-asian="14pt" style:font-name-complex="微軟正黑體1" style:font-size-complex="14pt"/>
    </style:style>
    <style:style style:name="T44" style:family="text">
      <style:text-properties style:text-position="-3% 100%" style:font-name="標楷體" fo:font-size="14pt" fo:letter-spacing="-0.004cm" style:letter-kerning="true" style:font-name-asian="標楷體" style:font-size-asian="14pt" style:font-name-complex="微軟正黑體1" style:font-size-complex="14pt"/>
    </style:style>
    <style:style style:name="T45" style:family="text">
      <style:text-properties style:text-position="-3% 100%" style:font-name="標楷體" fo:font-size="14pt" fo:letter-spacing="-0.009cm" style:letter-kerning="true" style:font-name-asian="標楷體" style:font-size-asian="14pt" style:font-name-complex="微軟正黑體1" style:font-size-complex="14pt"/>
    </style:style>
    <style:style style:name="T46" style:family="text">
      <style:text-properties style:text-position="-7% 100%" style:font-name="標楷體" fo:font-size="14pt" style:letter-kerning="true" style:font-name-asian="標楷體" style:font-size-asian="14pt" style:font-name-complex="微軟正黑體1" style:font-size-complex="14pt"/>
    </style:style>
    <style:style style:name="T47" style:family="text">
      <style:text-properties style:text-position="-7% 100%" style:font-name="標楷體" fo:font-size="14pt" style:letter-kerning="true" style:font-name-asian="標楷體" style:font-size-asian="14pt" style:font-name-complex="標楷體" style:font-size-complex="14pt"/>
    </style:style>
    <style:style style:name="T48" style:family="text">
      <style:text-properties style:text-position="-7% 100%" style:font-name="標楷體" fo:font-size="14pt" fo:letter-spacing="-0.039cm" style:letter-kerning="true" style:font-name-asian="標楷體" style:font-size-asian="14pt" style:font-name-complex="微軟正黑體1" style:font-size-complex="14pt"/>
    </style:style>
    <style:style style:name="T49" style:family="text">
      <style:text-properties style:text-position="-7% 100%" style:font-name="標楷體" fo:font-size="14pt" fo:letter-spacing="-0.042cm" style:letter-kerning="true" style:font-name-asian="標楷體" style:font-size-asian="14pt" style:font-name-complex="微軟正黑體1" style:font-size-complex="14pt"/>
    </style:style>
    <style:style style:name="T50" style:family="text">
      <style:text-properties style:text-position="-7% 100%" style:font-name="標楷體" fo:font-size="14pt" fo:letter-spacing="0.004cm" style:letter-kerning="true" style:font-name-asian="標楷體" style:font-size-asian="14pt" style:font-name-complex="微軟正黑體1" style:font-size-complex="14pt"/>
    </style:style>
    <style:style style:name="T51" style:family="text">
      <style:text-properties style:text-position="-7% 100%" style:font-name="標楷體" fo:font-size="14pt" fo:letter-spacing="0.005cm" style:letter-kerning="true" style:font-name-asian="標楷體" style:font-size-asian="14pt" style:font-name-complex="標楷體" style:font-size-complex="14pt"/>
    </style:style>
    <style:style style:name="T52" style:family="text">
      <style:text-properties style:text-position="-7% 100%" style:font-name="標楷體" fo:font-size="14pt" fo:letter-spacing="-0.011cm" style:letter-kerning="true" style:font-name-asian="標楷體" style:font-size-asian="14pt" style:font-name-complex="標楷體" style:font-size-complex="14pt"/>
    </style:style>
    <style:style style:name="T53" style:family="text">
      <style:text-properties style:text-position="10% 100%" style:font-name="標楷體" fo:font-size="14pt" style:letter-kerning="true" style:font-name-asian="標楷體" style:font-size-asian="14pt" style:font-name-complex="微軟正黑體1" style:font-size-complex="14pt"/>
    </style:style>
    <style:style style:name="T54" style:family="text">
      <style:text-properties style:text-position="10% 100%" style:font-name="標楷體" fo:font-size="14pt" style:letter-kerning="true" style:font-name-asian="標楷體" style:font-size-asian="14pt" style:font-name-complex="標楷體" style:font-size-complex="14pt"/>
    </style:style>
    <style:style style:name="T55" style:family="text">
      <style:text-properties style:text-position="10% 100%" style:font-name="標楷體" fo:font-size="14pt" fo:letter-spacing="-0.002cm" style:letter-kerning="true" style:font-name-asian="標楷體" style:font-size-asian="14pt" style:font-name-complex="標楷體" style:font-size-complex="14pt"/>
    </style:style>
    <style:style style:name="T56" style:family="text">
      <style:text-properties style:text-position="10% 100%" style:font-name="標楷體" fo:font-size="14pt" fo:letter-spacing="0.004cm" style:letter-kerning="true" style:font-name-asian="標楷體" style:font-size-asian="14pt" style:font-name-complex="標楷體" style:font-size-complex="14pt"/>
    </style:style>
    <style:style style:name="T57" style:family="text">
      <style:text-properties style:text-position="10% 100%" style:font-name="標楷體" fo:font-size="14pt" fo:letter-spacing="-0.005cm" style:letter-kerning="true" style:font-name-asian="標楷體" style:font-size-asian="14pt" style:font-name-complex="標楷體" style:font-size-complex="14pt"/>
    </style:style>
    <style:style style:name="T58" style:family="text">
      <style:text-properties style:text-position="sub 58%" style:font-name="標楷體" fo:font-size="14pt" fo:letter-spacing="-0.002cm" style:letter-kerning="true" style:font-name-asian="標楷體" style:font-size-asian="14pt" style:font-name-complex="標楷體" style:font-size-complex="14pt"/>
    </style:style>
    <style:style style:name="T59" style:family="text">
      <style:text-properties style:text-position="sub 58%" style:font-name="標楷體" fo:font-size="14pt" style:font-name-asian="標楷體" style:font-size-asian="14pt" style:font-name-complex="標楷體" style:font-size-complex="14pt"/>
    </style:style>
    <style:style style:name="T60" style:family="text">
      <style:text-properties style:text-position="-10% 100%" style:font-name="標楷體" fo:font-size="14pt" style:letter-kerning="true" style:font-name-asian="標楷體" style:font-size-asian="14pt" style:font-name-complex="標楷體" style:font-size-complex="14pt"/>
    </style:style>
    <style:style style:name="T61" style:family="text">
      <style:text-properties style:text-position="-10% 100%" style:font-name="標楷體" fo:font-size="14pt" fo:letter-spacing="0.004cm" style:letter-kerning="true" style:font-name-asian="標楷體" style:font-size-asian="14pt" style:font-name-complex="標楷體" style:font-size-complex="14pt"/>
    </style:style>
    <style:style style:name="T62" style:family="text">
      <style:text-properties style:text-position="-21% 100%" style:font-name="標楷體" fo:font-size="14pt" style:font-name-asian="標楷體" style:font-size-asian="14pt" style:font-name-complex="標楷體" style:font-size-complex="14pt"/>
    </style:style>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9">附件一<text:tab/>生產流程圖說</text:span></text:p>
      <text:p text:style-name="P3"><text:span text:style-name="T5">生產流程圖說包含下列內容： </text:span></text:p>
      <text:p text:style-name="P64"><text:span text:style-name="T11">一</text:span><text:span text:style-name="T14">、</text:span><text:span text:style-name="T5">申請之對象設備</text:span><text:span text:style-name="T8">無</text:span><text:span text:style-name="T5">法</text:span><text:span text:style-name="T7">依規定期限</text:span><text:span text:style-name="T5">實施內部檢查之理由及適</text:span><text:span text:style-name="T13">用</text:span><text:span text:style-name="T5">「</text:span><text:span text:style-name="T8">危</text:span><text:span text:style-name="T5">險性機械或設備安全檢</text:span><text:span text:style-name="T33">查規則」之條、款。</text:span></text:p>
      <text:p text:style-name="P59">二、製程生產流程示意圖、化學反應式及相關製程說明，並明確標示擬申請對象之設備。</text:p>
      <text:p text:style-name="P63"><text:span text:style-name="T5">三、管線內容物之物理及化學性質、各節點操作溫度、壓力、流向及安全裝置。 </text:span></text:p>
      <text:p text:style-name="P63"><text:span text:style-name="T7">四</text:span><text:span text:style-name="T15"> </text:span><text:span text:style-name="T14">、</text:span><text:span text:style-name="T5">使用材質之潛變</text:span><text:span text:style-name="T8">破</text:span><text:span text:style-name="T5">壞溫</text:span><text:span text:style-name="T14">度，</text:span><text:span text:style-name="T5">操作壓力或溫度之變動對設施影響情</text:span><text:span text:style-name="T14">形，</text:span><text:span text:style-name="T5">以及製程異常時之</text:span><text:span text:style-name="T33">可能最高溫度及最高壓力。</text:span></text:p>
      <text:p text:style-name="P60"><text:span text:style-name="T31">五、以熱媒油作為熱源者，熱媒油之性質、更換或補充之時間表及執行情形。</text:span></text:p>
      <text:p text:style-name="P61"><text:span text:style-name="T31">六、附屬鍋爐內部檢查期限隨同延長者，說明其必要性。</text:span></text:p>
      <text:p text:style-name="P62"/>
      <text:p text:style-name="P49"/>
      <text:p text:style-name="P10"><text:span text:style-name="T29">附件二<text:tab/></text:span><text:span text:style-name="T30">構造檢查合格證明細表及構造詳圖</text:span></text:p>
      <text:p text:style-name="P65">構造檢查合格明細表及構造詳圖包含下列內容:</text:p>
      <text:p text:style-name="P66"><text:span text:style-name="T11">一</text:span><text:span text:style-name="T14">、</text:span><text:span text:style-name="T3">申請之對象設備檢查合格證(或檢查結果證明)影本，構造詳圖及構造檢查合格明細表影本</text:span><text:span text:style-name="T33">。</text:span></text:p>
      <text:p text:style-name="P66"><text:span text:style-name="T5">二、</text:span><text:span text:style-name="T3">申請之對象設備設計及製造依據之規範</text:span><text:span text:style-name="T5">。</text:span></text:p>
      <text:p text:style-name="P66"><text:span text:style-name="T5">三、</text:span><text:span text:style-name="T3">申請之對象設備之人孔、清掃孔及檢查孔之尺寸及數量。</text:span><text:span text:style-name="T5"> </text:span></text:p>
      <text:p text:style-name="P68"><text:span text:style-name="T7">四</text:span><text:span text:style-name="T14">、</text:span><text:span text:style-name="T3">說明有關申請之對象設備有無設置外部保溫材、內部不易腐蝕內襯，腐蝕測定片、其他腐蝕率測定裝置或電位保護裝置等。</text:span></text:p>
      <text:p text:style-name="P67"><text:span text:style-name="T5">五、</text:span><text:span text:style-name="T3">內存觸媒、分子篩或其他內容物者，有關觸媒、分子篩特性、使用年限(須檢附觸媒、分子篩資料)及更換觸媒之期限及時間等</text:span><text:span text:style-name="T5">。</text:span></text:p>
      <text:p text:style-name="P9"/>
      <text:p text:style-name="P50"/>
      <text:p text:style-name="P12"><text:span text:style-name="T29">附件三<text:tab/></text:span><text:span text:style-name="T30">自動控制系統圖及安全保護裝置</text:span></text:p>
      <text:p text:style-name="P15">自動控制系統圖及安全保護裝置包含下列內容：</text:p>
      <text:p text:style-name="P16"><text:span text:style-name="T11">一</text:span><text:span text:style-name="T14">、</text:span><text:span text:style-name="T3">設備如為單座批次生產者，為其安全儀控系統因升溫、洩漏、超壓或操作異常之安全控制系統作動情形。</text:span></text:p>
      <text:p text:style-name="P4"><text:span text:style-name="T5">二、</text:span><text:span text:style-name="T3">設備如屬連續生產製程之一部分者，為其整體製程安全儀控系統及異常狀況時之安全控制系統作動情形。</text:span></text:p>
      <text:p text:style-name="P11"><text:span text:style-name="T5">三、</text:span><text:span text:style-name="T3">高壓氣體容器，與單座設備者同。</text:span><text:span text:style-name="T5"> </text:span></text:p>
      <text:p text:style-name="P6"/>
      <text:p text:style-name="P53"/>
      <text:p text:style-name="P17"><text:span text:style-name="T29">附件四<text:tab/></text:span><text:span text:style-name="T30">安全衛生管理狀況</text:span></text:p>
      <text:p text:style-name="P3"><text:span text:style-name="T4">安全衛生管理狀況包含下列內容：</text:span><text:span text:style-name="T5"> </text:span></text:p>
      <text:p text:style-name="P19"><text:span text:style-name="T11">一</text:span><text:span text:style-name="T14">、</text:span><text:span text:style-name="T3">組織架構及安全衛生組織系統</text:span><text:span text:style-name="T33">。</text:span></text:p>
      <text:p text:style-name="P20"><text:span text:style-name="T3">二、各級管理人員之分工及權責（包含自動檢查及維修人員）</text:span><text:span text:style-name="T5">。</text:span></text:p>
      <text:p text:style-name="P21"><text:span text:style-name="T5">三、</text:span><text:span text:style-name="T3">從事製程安全評估、風險基準檢查及非破壞檢測之組織及人力配置(包含從業年資及持有非破壞檢測或相關證照等情形)。</text:span></text:p>
      <text:p text:style-name="P22"><text:span text:style-name="T5">四、</text:span><text:span text:style-name="T3">自主管理及自動檢查運作情形，包含安全衛生管理政策、自動檢查計畫及其執行情形、變更管理計畫、標準作業程序、安全提案制度、防災計畫</text:span><text:span text:style-name="T5">。 </text:span></text:p>
      <text:p text:style-name="P22"><text:span text:style-name="T5">五、</text:span><text:span text:style-name="T3">承攬商管理，包含承攬商選擇及管理有關事項、承攬商勞工進廠管制及教育訓練有關事項、協議組織、危害告知及其他相關事項等</text:span><text:span text:style-name="T33">。</text:span></text:p>
      <text:p text:style-name="P24"><text:span text:style-name="T5">六、</text:span><text:span text:style-name="T3">安全衛生教育訓練計畫、訓練內容及訓練紀錄</text:span><text:span text:style-name="T5">。</text:span></text:p>
      <text:p text:style-name="P24"><text:span text:style-name="T5">七、</text:span><text:span text:style-name="T3">動火、局限空間及特殊危害作業管制機制。</text:span></text:p>
      <text:p text:style-name="P24"><text:span text:style-name="T5">八、</text:span><text:span text:style-name="T3">最近二年職業災害調查情形及防災對策、勞動檢查缺失改善情形。</text:span></text:p>
      <text:p text:style-name="P24"><text:span text:style-name="T5">九、</text:span><text:span text:style-name="T3">該設備操作人員證照及設備設置情形。</text:span></text:p>
      <text:p text:style-name="P23"><text:span text:style-name="T5">十、</text:span><text:span text:style-name="T3">替代檢查方案之管理，包含管理組織、相關人員及其權責、檢測設備管理事項及其維修保養等、檢查及運轉紀錄之分析運用及管理事項、效益評估等。</text:span></text:p>
      <text:p text:style-name="P25">十一、附屬鍋爐隨同第一種壓力容器或高壓氣體特定設備延長內部檢查期限者，應敘明附屬鍋爐及該設備之機械完整性辦理情形，並提供檢查方法、失效概率及損傷因子等資料。</text:p>
      <text:p text:style-name="P18"><text:span text:style-name="T34">附件五<text:tab/>自動檢查計畫暨執行</text:span><text:span text:style-name="T35">紀</text:span><text:span text:style-name="T34">錄</text:span></text:p>
      <text:p text:style-name="P26"><text:span text:style-name="T5">自動檢查計畫暨執行紀錄包含申請對象設備之年度自動檢查計</text:span><text:span text:style-name="T13">畫</text:span><text:span text:style-name="T5">（</text:span><text:span text:style-name="T8">有</text:span><text:span text:style-name="T5">實施方</text:span><text:span text:style-name="T11">式</text:span><text:span text:style-name="T14">、</text:span><text:span text:style-name="T5">使用儀器及實施人員等之說明</text:span><text:span text:style-name="T16">）</text:span><text:span text:style-name="T5"> ，及下列由實施人員及主管簽章確認之自動檢查紀錄等資料：</text:span></text:p>
      <text:p text:style-name="P27"><text:span text:style-name="T17">一</text:span><text:span text:style-name="T18">、</text:span><text:span text:style-name="T5">最近二年設備之自動檢查紀</text:span><text:span text:style-name="T17">錄</text:span><text:span text:style-name="T18">。</text:span><text:span text:style-name="T5">包括壓力</text:span><text:span text:style-name="T17">表</text:span><text:span text:style-name="T18">、</text:span><text:span text:style-name="T5">溫度計之性能檢測紀</text:span><text:span text:style-name="T18">錄</text:span><text:span text:style-name="T17">，</text:span><text:span text:style-name="T5">安全</text:span><text:span text:style-name="T18">閥</text:span><text:span text:style-name="T17">、</text:span><text:span text:style-name="T5">緊急遮斷裝置之作動試驗</text:span><text:span text:style-name="T17">紀錄</text:span><text:span text:style-name="T5">。</text:span></text:p>
      <text:p text:style-name="P28"><text:span text:style-name="T5">二、槽體歷</text:span><text:span text:style-name="T8">年</text:span><text:span text:style-name="T5">測厚紀</text:span><text:span text:style-name="T8">錄</text:span><text:span text:style-name="T5">及顯示測厚</text:span><text:span text:style-name="T8">位</text:span><text:span text:style-name="T5">置之構</text:span><text:span text:style-name="T8">造</text:span><text:span text:style-name="T5">示意圖</text:span><text:span text:style-name="T19">(</text:span><text:span text:style-name="T8">拆</text:span><text:span text:style-name="T5">除保溫</text:span><text:span text:style-name="T8">材</text:span><text:span text:style-name="T19">)</text:span><text:span text:style-name="T8">，</text:span><text:span text:style-name="T5">並據以預測</text:span><text:span text:style-name="T8">腐</text:span><text:span text:style-name="T5">蝕率及殘留厚度。具夾套構造之設備，內胴無法實施測厚者，其夾套部依前述規定辦理。</text:span></text:p>
      <text:p text:style-name="P29"><text:span text:style-name="T5">三、管路凸緣及迫緊狀況之每月自動檢查紀錄。 </text:span></text:p>
      <text:p text:style-name="P30"><text:span text:style-name="T12">四、</text:span><text:span text:style-name="T5">以冷箱包</text:span><text:span text:style-name="T12">覆、</text:span><text:span text:style-name="T5">保</text:span><text:span text:style-name="T20">溫</text:span><text:span text:style-name="T5">材包覆方式致無法拆除保溫材實施測厚</text:span><text:span text:style-name="T12">者，</text:span><text:span text:style-name="T5">最近一年內之外觀檢查紀</text:span><text:span text:style-name="T33">錄。</text:span></text:p>
      <text:p text:style-name="P54">五、最近一次之槽體焊道（含熱影響區）非破壞檢測紀錄。檢測紀錄應有實施檢測方法選用，並明確顯示實施部位、檢測參數、檢測人員相關證照資格、依據規範、接受標準、檢測結果、判定人員總結建議等之說明。</text:p>
      <text:p text:style-name="P54">六、經清查或既有檢查合格之危險性設備應經相關執業技師或美國石油學會(API)之授權檢查員(AI)簽認下列文件，以確認其安全：</text:p>
      <text:p text:style-name="P55">(一)受壓部強度計算書。</text:p>
      <text:p text:style-name="P55">(二)實施腐蝕劣化評估及失效分析評估。</text:p>
      <text:p text:style-name="P54">註：第六點之清查或既有檢查合格，指依「舊有第一種壓力容器清查處理要點」等或「既有危險性機械及設備安全檢查規則」檢查合格之危險性設備。</text:p>
      <text:p text:style-name="P9"/>
      <text:p text:style-name="P50"/>
      <text:p text:style-name="P12"><text:span text:style-name="T29">附件六<text:tab/></text:span><text:span text:style-name="T30">緊急應變處置計畫</text:span></text:p>
      <text:p text:style-name="P31"><text:span text:style-name="T32"><text:s/></text:span><text:span text:style-name="T31">緊急應變處置計畫包含下列內容:</text:span></text:p>
      <text:p text:style-name="P16"><text:span text:style-name="T11">一</text:span><text:span text:style-name="T14">、</text:span><text:span text:style-name="T3">緊急應變組織與運作流程(與該工作場所有關之緊急應變為限；以下同)：</text:span></text:p>
      <text:p text:style-name="P56"><text:s text:c="2"/>(一)緊急應變組織架構與權責。</text:p>
      <text:p text:style-name="P56"><text:s text:c="2"/>(二)緊急應變控制中心位置與設施。</text:p>
      <text:p text:style-name="P56"><text:s text:c="2"/>(三)各種防災設備的整備及維持管理相關事宜。</text:p>
      <text:p text:style-name="P57"><text:s text:c="2"/>(四)與各相關政府機關及相關事業單位間緊急通報聯絡機制有關事項。</text:p>
      <text:p text:style-name="P57"><text:s text:c="2"/>(五)夜間、假日非執勤者等(包括承攬商員工)緊急傳呼機制有關事項。</text:p>
      <text:p text:style-name="P32"><text:span text:style-name="T6"><text:s text:c="2"/></text:span><text:span text:style-name="T5">(六)</text:span><text:span text:style-name="T3">相關事業單位之間相互支援協定，及有關訓練及資訊交換事項。</text:span></text:p>
      <text:p text:style-name="P56"><text:s text:c="2"/>(七)緊急應變之運作流程與說明。</text:p>
      <text:p text:style-name="P4"><text:span text:style-name="T5">二、</text:span><text:span text:style-name="T3">緊急應變演練計畫與演練紀錄。(因全廠設備、管線、閥類超壓、漏洩、爆炸或火災發生緊急狀況之緊急處置)</text:span><text:span text:style-name="T5">。</text:span></text:p>
      <text:p text:style-name="P4"><text:span text:style-name="T5">三、</text:span><text:span text:style-name="T3">高壓氣體容器緊急應變處置計畫，另包括高壓氣體灌裝及運送安全有關之緊急狀況處置(含緊急應變措施、緊急應變處理方法等)</text:span><text:span text:style-name="T5">。</text:span></text:p>
      <text:p text:style-name="P6"/>
      <text:p text:style-name="P51"/>
      <text:p text:style-name="P13"><text:span text:style-name="T34">附件七<text:tab/>檢查替代方案建議書</text:span></text:p>
      <text:p text:style-name="P8"><text:span text:style-name="T32"><text:s/></text:span><text:span text:style-name="T31">檢查替代方案建議書包含下列內容：</text:span></text:p>
      <text:p text:style-name="P33"><text:span text:style-name="T6"><text:s/></text:span><text:span text:style-name="T5">一、檢測內</text:span><text:span text:style-name="T18">容、</text:span><text:span text:style-name="T5">檢測方</text:span><text:span text:style-name="T18">法、</text:span><text:span text:style-name="T5">檢測</text:span><text:span text:style-name="T18">點、</text:span><text:span text:style-name="T5">檢測數</text:span><text:span text:style-name="T18">量、</text:span><text:span text:style-name="T5">結果判定及檢測期</text:span><text:span text:style-name="T18">程，</text:span><text:span text:style-name="T5">分析說明設備及其組件易腐蝕、劣化部位，惟已說明不適用或實施有困難者不在此限：</text:span></text:p>
      <text:p text:style-name="P34"><text:span text:style-name="T6"><text:s text:c="5"/></text:span><text:span text:style-name="T5">(一)</text:span><text:span text:style-name="T36">槽體及其銲道</text:span><text:span text:style-name="T37">(</text:span><text:span text:style-name="T36">含熱影響區</text:span><text:span text:style-name="T37">H</text:span><text:span text:style-name="T38">A</text:span><text:span text:style-name="T40">Z</text:span><text:span text:style-name="T37">)</text:span><text:span text:style-name="T36">、管臺接</text:span><text:span text:style-name="T39">合</text:span><text:span text:style-name="T36">部之非破壞檢測</text:span><text:span text:style-name="T37">(</text:span><text:span text:style-name="T36">配合停爐時實施</text:span><text:span text:style-name="T37">)</text:span><text:span text:style-name="T36">，並</text:span><text:span text:style-name="T46">評估有無缺陷及劣化情</text:span><text:span text:style-name="T48">形</text:span><text:span text:style-name="T49">。</text:span><text:span text:style-name="T46">設有腐蝕片</text:span><text:span text:style-name="T48">者</text:span><text:span text:style-name="T49">，</text:span><text:span text:style-name="T50">實</text:span><text:span text:style-name="T46">施其腐蝕率測定(每年至少一次以上)。</text:span></text:p>
      <text:p text:style-name="P34"><text:span text:style-name="T47"><text:s text:c="5"/></text:span><text:span text:style-name="T46">(二)</text:span><text:span text:style-name="T5">設有陰極防蝕保護裝置者，實施保護電位之測定(每年一次以上)</text:span><text:span text:style-name="T46">。</text:span></text:p>
      <text:p text:style-name="P35"><text:span text:style-name="T47"><text:s/></text:span><text:span text:style-name="T46">(三)</text:span><text:span text:style-name="T8">安全</text:span><text:span text:style-name="T5">閥</text:span><text:span text:style-name="T8">及安</text:span><text:span text:style-name="T5">全</text:span><text:span text:style-name="T8">保護</text:span><text:span text:style-name="T5">裝</text:span><text:span text:style-name="T8">置等，</text:span><text:span text:style-name="T5">實</text:span><text:span text:style-name="T8">施作</text:span><text:span text:style-name="T5">動</text:span><text:span text:style-name="T8">試驗</text:span><text:span text:style-name="T5">及</text:span><text:span text:style-name="T8">功能測</text:span><text:span text:style-name="T5">試</text:span><text:span text:style-name="T8">檢查</text:span><text:span text:style-name="T5">(每年一次以上)</text:span><text:span text:style-name="T46">。</text:span><text:span text:style-name="T8">警報系統及安全</text:span><text:span text:style-name="T5">儀</text:span><text:span text:style-name="T8">控系</text:span><text:span text:style-name="T5">統</text:span><text:span text:style-name="T8">實</text:span><text:span text:style-name="T5">施</text:span><text:span text:style-name="T8">作動試驗</text:span><text:span text:style-name="T5">(每半年一次以上)。緊</text:span><text:span text:style-name="T8">急遮</text:span><text:span text:style-name="T5">斷</text:span><text:span text:style-name="T8">閥</text:span><text:span text:style-name="T5">實</text:span><text:span text:style-name="T8">施作動試</text:span><text:span text:style-name="T5">驗(每年一次以上)。</text:span></text:p>
      <text:p text:style-name="P36"><text:span text:style-name="T6"><text:s text:c="2"/></text:span><text:span text:style-name="T5">(四)冷箱包覆之設</text:span><text:span text:style-name="T12">備，</text:span><text:span text:style-name="T5">對其迫氣實施採樣分</text:span><text:span text:style-name="T21">析</text:span><text:span text:style-name="T5">（每月一次以上</text:span><text:span text:style-name="T21">）</text:span><text:span text:style-name="T5">或採取連續監控方式偵測分</text:span><text:span text:style-name="T12">析。</text:span><text:span text:style-name="T5">以抽真空夾層方式無法拆除保溫材實施測厚</text:span><text:span text:style-name="T12">者，</text:span><text:span text:style-name="T5">實施真空度測</text:span><text:span text:style-name="T21">試</text:span><text:span text:style-name="T5">(每半年一次以上)。</text:span></text:p>
      <text:p text:style-name="P37"><text:span text:style-name="T6"><text:s text:c="2"/></text:span><text:span text:style-name="T5">(五)內容物為可燃性者，實施接地電阻測定(每年一次以上)。</text:span></text:p>
      <text:p text:style-name="P36"><text:span text:style-name="T6"><text:s text:c="2"/></text:span><text:span text:style-name="T5">(六)內容物為可燃性或毒性者，對槽體、管線、閥實施洩漏試驗(每年一次以上)。</text:span></text:p>
      <text:p text:style-name="P36"><text:span text:style-name="T6"><text:s text:c="2"/></text:span><text:span text:style-name="T5">(七)以常用壓力</text:span><text:span text:style-name="T6">一點一</text:span><text:span text:style-name="T5">倍以上之壓力以內容物實施耐壓試驗(每年一次以上)。</text:span></text:p>
      <text:p text:style-name="P37"><text:span text:style-name="T6"><text:s text:c="2"/></text:span><text:span text:style-name="T5">(八)其他相關安全檢測方法及期程。</text:span></text:p>
      <text:p text:style-name="P33"><text:span text:style-name="T6"><text:s/></text:span><text:span text:style-name="T5">二、</text:span><text:span text:style-name="T8">說明檢測結果如</text:span><text:span text:style-name="T10">發</text:span><text:span text:style-name="T8">現腐蝕損傷、劣化損</text:span><text:span text:style-name="T10">傷</text:span><text:span text:style-name="T8">異常，或運轉條件變</text:span><text:span text:style-name="T10">更</text:span><text:span text:style-name="T9">(</text:span><text:span text:style-name="T8">運轉溫度及運轉壓力</text:span><text:span text:style-name="T36">等</text:span><text:span text:style-name="T41">)</text:span><text:span text:style-name="T42">，</text:span><text:span text:style-name="T36">或運轉資料顯示</text:span><text:span text:style-name="T39">異</text:span><text:span text:style-name="T43">常</text:span><text:span text:style-name="T42">，</text:span><text:span text:style-name="T36">相關處理措施(如停機檢測、內部檢查或調整檢查周期等)。</text:span></text:p>
      <text:p text:style-name="P38"><text:span text:style-name="T6"><text:s/></text:span><text:span text:style-name="T5">三、申請對象設備及其組件應實施腐蝕劣化評估、剩餘壽命評</text:span><text:span text:style-name="T12">估及適用性</text:span><text:span text:style-name="T5">評</text:span><text:span text:style-name="T21">估</text:span><text:span text:style-name="T22">，</text:span><text:span text:style-name="T5">並依附件八「危險性設備內部檢查延長期限設定原則」規定辦理，且至少每四年應實施完整檢查及評估一次。</text:span></text:p>
      <text:p text:style-name="P7"/>
      <text:p text:style-name="P52"/>
      <text:p text:style-name="P14"><text:span text:style-name="T34">附件八<text:tab/></text:span><text:span text:style-name="T2">危險性設備內部檢查</text:span><text:span text:style-name="T1">延</text:span><text:span text:style-name="T2">長期限設定原則</text:span></text:p>
      <text:p text:style-name="P39"><text:span text:style-name="T6"><text:s/></text:span><text:span text:style-name="T5">一、本原則適用於設備開放檢查周期之設定。</text:span></text:p>
      <text:p text:style-name="P33"><text:span text:style-name="T6"><text:s/></text:span><text:span text:style-name="T5">二、</text:span><text:span text:style-name="T3">設備應實施風險基準檢查(RBI)，其開放檢查周期依設備剩餘壽命評估的結果或腐蝕、劣化損傷防止對策有效使用期間予以設定，最長不得超過十年或剩餘壽命一半。但設備內存觸媒、分子篩或其他特殊內容物，其風險基準檢查(RBI)報告，經</text:span><text:span text:style-name="T5">美國石油學會(</text:span><text:span text:style-name="T3">API)之授權檢查員(AI)簽認者，開放檢查周期最長不得超過十五年或剩餘壽命一半。</text:span></text:p>
      <text:p text:style-name="P33"><text:span text:style-name="T6"><text:s/></text:span><text:span text:style-name="T5">三、對於可預測剩餘壽命評估的設備，應對該設備運轉時可能發生的腐蝕、劣化損傷種類，分別進行剩餘壽命評</text:span><text:span text:style-name="T22">估，</text:span><text:span text:style-name="T5">藉以設定其開放檢</text:span><text:span text:style-name="T8">查</text:span><text:span text:style-name="T5">的周</text:span><text:span text:style-name="T22">期。</text:span><text:span text:style-name="T5">惟對於實施</text:span><text:span text:style-name="T8">剩</text:span><text:span text:style-name="T5">餘壽命評估有困難的設</text:span><text:span text:style-name="T12">備</text:span><text:span text:style-name="T23">，</text:span><text:span text:style-name="T5">可藉由腐</text:span><text:span text:style-name="T12">蝕、</text:span><text:span text:style-name="T5">劣化損傷防止對</text:span><text:span text:style-name="T12">策</text:span><text:span text:style-name="T23">，</text:span><text:span text:style-name="T5">確認對防止設備損傷的有效性</text:span><text:span text:style-name="T12">後</text:span><text:span text:style-name="T23">，</text:span><text:span text:style-name="T5">設定開放檢查的周期。</text:span></text:p>
      <text:p text:style-name="P33"><text:span text:style-name="T6"><text:s/></text:span><text:span text:style-name="T5">四、設備發生複合腐</text:span><text:span text:style-name="T12">蝕、</text:span><text:span text:style-name="T5">劣化損傷</text:span><text:span text:style-name="T12">時，</text:span><text:span text:style-name="T5">應選</text:span><text:span text:style-name="T20">擇</text:span><text:span text:style-name="T5">最嚴重的損傷部分作為設定開放檢查周期的基準。</text:span></text:p>
      <text:p text:style-name="P39"><text:span text:style-name="T6"><text:s/></text:span><text:span text:style-name="T5">五、可預測剩餘壽命設備的開放檢查周期設定的程序：</text:span></text:p>
      <text:p text:style-name="P34"><text:span text:style-name="T6"><text:s text:c="4"/></text:span><text:span text:style-name="T5">(一)</text:span><text:span text:style-name="T36"> 依下式計算個別設備的剩餘壽</text:span><text:span text:style-name="T44">命</text:span><text:span text:style-name="T45">。</text:span><text:span text:style-name="T36">對於金屬損失類</text:span><text:span text:style-name="T37">(</text:span><text:span text:style-name="T36">包括一般金屬損</text:span><text:span text:style-name="T44">失</text:span><text:span text:style-name="T45">、</text:span><text:span text:style-name="T36">局部金屬</text:span><text:span text:style-name="T53">損失、均勻腐蝕、局部腐蝕、點蝕等</text:span><text:span text:style-name="T55">)</text:span><text:span text:style-name="T53">，其設備的腐蝕損傷剩餘壽命</text:span><text:span text:style-name="T56">（</text:span><text:span text:style-name="T57">L</text:span><text:span text:style-name="T58">R</text:span><text:span text:style-name="T54">）</text:span><text:span text:style-name="T53">為：</text:span></text:p>
      <text:p text:style-name="P40"/>
      <text:p text:style-name="P45"><text:span text:style-name="T3"><draw:frame draw:style-name="fr1" draw:name="物件1" text:anchor-type="as-char" svg:width="1.942cm" svg:height="1.185cm" draw:z-index="0"><draw:object xlink:href="./Object 1" xlink:type="simple" xlink:show="embed" xlink:actuate="onLoad"/><draw:image xlink:href="./ObjectReplacements/Object 1" xlink:type="simple" xlink:show="embed" xlink:actuate="onLoad"/></draw:frame></text:span><text:span text:style-name="T3">．．．．．．．．．．．．．．．(1)</text:span></text:p>
      <text:p text:style-name="P46"/>
      <text:p text:style-name="P39"><text:span text:style-name="T3"><text:s text:c="9"/>L</text:span><text:span text:style-name="T59">R</text:span><text:span text:style-name="T3">：以最近實施開放檢查時為起點之剩餘壽命(年)。</text:span></text:p>
      <text:p text:style-name="P39"><text:span text:style-name="T3"><text:s text:c="9"/>t：最近實施開放檢查時的厚度(mm)。</text:span></text:p>
      <text:p text:style-name="P39"><text:span text:style-name="T3"><text:s text:c="9"/>t</text:span><text:span text:style-name="T59">a</text:span><text:span text:style-name="T3">：設備在檢查位置的設計最小厚度(mm)。</text:span></text:p>
      <text:p text:style-name="P39"><text:span text:style-name="T3"><text:s text:c="9"/>C</text:span><text:span text:style-name="T59">R</text:span><text:span text:style-name="T3">：年腐蝕率(mm/年)。</text:span></text:p>
      <text:p text:style-name="P39"><text:span text:style-name="T6"><text:s text:c="4"/></text:span><text:span text:style-name="T5">(二) 腐蝕率之計算：設備材料之年腐蝕率 </text:span><text:span text:style-name="T24">C</text:span><text:span text:style-name="T60">R</text:span><text:span text:style-name="T61"> </text:span><text:span text:style-name="T5">為：</text:span></text:p>
      <text:p text:style-name="P39"><text:span text:style-name="T3"><text:s text:c="16"/>C</text:span><text:span text:style-name="T59">R</text:span><text:span text:style-name="T3">=Δt/ΔY．．．．．．．．．．．．．．．(2)</text:span></text:p>
      <text:p text:style-name="P47"><text:span text:style-name="T3">Δt：評估期間Y內之材料厚度減少值(mm) 。</text:span></text:p>
      <text:p text:style-name="P39"><text:span text:style-name="T3"><text:s text:c="9"/>ΔY：腐蝕率之評估期間(年)。</text:span></text:p>
      <text:p text:style-name="P41"><text:span text:style-name="T6"><text:s text:c="4"/></text:span><text:span text:style-name="T5">(三)</text:span><text:span text:style-name="T10">腐</text:span><text:span text:style-name="T26">蝕</text:span><text:span text:style-name="T10">率</text:span><text:span text:style-name="T26">應至</text:span><text:span text:style-name="T10">少</text:span><text:span text:style-name="T26">使用兩</text:span><text:span text:style-name="T10">個</text:span><text:span text:style-name="T26">以</text:span><text:span text:style-name="T10">上</text:span><text:span text:style-name="T26">不同</text:span><text:span text:style-name="T10">檢</text:span><text:span text:style-name="T26">測時期</text:span><text:span text:style-name="T10">之</text:span><text:span text:style-name="T26">厚</text:span><text:span text:style-name="T10">度</text:span><text:span text:style-name="T26">測定</text:span><text:span text:style-name="T10">數</text:span><text:span text:style-name="T26">據決定</text:span><text:span text:style-name="T10">。</text:span><text:soft-page-break/><text:span text:style-name="T26">厚</text:span><text:span text:style-name="T10">度</text:span><text:span text:style-name="T26">減少</text:span><text:span text:style-name="T10">值</text:span><text:span text:style-name="T26">Δ</text:span><text:span text:style-name="T6">t</text:span><text:span text:style-name="T8">得以適當</text:span><text:span text:style-name="T5">之</text:span><text:span text:style-name="T8">統計方</text:span><text:span text:style-name="T5">法處</text:span><text:span text:style-name="T8">理或以數</text:span><text:span text:style-name="T5">值</text:span><text:span text:style-name="T8">解析法</text:span><text:span text:style-name="T5">求取</text:span><text:span text:style-name="T8">決定。在</text:span><text:span text:style-name="T5">設</text:span><text:span text:style-name="T8">備中設</text:span><text:span text:style-name="T5">定有</text:span><text:span text:style-name="T8">複數之厚度</text:span><text:span text:style-name="T5">測定點時，應就各別之複數測定點求取腐蝕率。</text:span></text:p>
      <text:p text:style-name="P39"><text:span text:style-name="T6"><text:s text:c="4"/></text:span><text:span text:style-name="T5">(四) 依下式計算設備之開放檢查周期：</text:span></text:p>
      <text:p text:style-name="P39"><text:span text:style-name="T6"><text:s text:c="15"/></text:span><text:span text:style-name="T3">P= a ×L</text:span><text:span text:style-name="T59">R</text:span><text:span text:style-name="T3">≦10年．．．．．．．．．．．．．．(3)</text:span></text:p>
      <text:p text:style-name="P42"><text:span text:style-name="T3"><text:s text:c="9"/>P：開放檢查之</text:span><text:span text:style-name="T5">周</text:span><text:span text:style-name="T3">期(年)，當P&gt;10年時，</text:span><text:span text:style-name="T6">得依評估年限為內部檢查週期。</text:span></text:p>
      <text:p text:style-name="P39"><text:span text:style-name="T3"><text:s text:c="8"/>L</text:span><text:span text:style-name="T62">R</text:span><text:span text:style-name="T3">：以最近實施開放檢查時為起點之剩餘壽命(年)</text:span><text:span text:style-name="T6"> 。</text:span></text:p>
      <text:p text:style-name="P39"><text:span text:style-name="T3"><text:s text:c="9"/>a：開放檢查</text:span><text:span text:style-name="T5">周</text:span><text:span text:style-name="T3">期修正係數</text:span><text:span text:style-name="T6">。</text:span></text:p>
      <text:p text:style-name="P41"><text:span text:style-name="T6"><text:s text:c="4"/>(五)</text:span><text:span text:style-name="T5">開放檢查周期修正係數</text:span><text:span text:style-name="T25"> </text:span><text:span text:style-name="T6">a </text:span><text:span text:style-name="T5">之設定：設</text:span><text:span text:style-name="T8">備</text:span><text:span text:style-name="T5">開放檢查周期修正係數</text:span><text:span text:style-name="T25"> </text:span><text:span text:style-name="T6">a </text:span><text:span text:style-name="T5">為使設備安全運</text:span><text:span text:style-name="T8">轉之安全</text:span><text:span text:style-name="T5">係</text:span><text:span text:style-name="T8">數，應</text:span><text:span text:style-name="T5">考量</text:span><text:span text:style-name="T8">個別設備</text:span><text:span text:style-name="T5">之</text:span><text:span text:style-name="T8">重要度</text:span><text:span text:style-name="T5">、腐</text:span><text:span text:style-name="T8">蝕、劣化</text:span><text:span text:style-name="T5">損</text:span><text:span text:style-name="T8">傷之種</text:span><text:span text:style-name="T5">類及</text:span><text:span text:style-name="T8">雇主安</text:span><text:span text:style-name="T5">全管理狀況而定。其值由下列式子決定：</text:span></text:p>
      <text:p text:style-name="P39"><text:span text:style-name="T3"><text:s text:c="15"/>a= f</text:span><text:span text:style-name="T59">e</text:span><text:span text:style-name="T3">×f</text:span><text:span text:style-name="T59">c</text:span><text:span text:style-name="T3">×f</text:span><text:span text:style-name="T59">m</text:span><text:span text:style-name="T3">．．．．．．．．．．．．．．．．(4)</text:span></text:p>
      <text:p text:style-name="P39"><text:span text:style-name="T3"><text:s text:c="9"/>f</text:span><text:span text:style-name="T62">e</text:span><text:span text:style-name="T3">：設備影響修正係數，由附表1評估計算得之。</text:span></text:p>
      <text:p text:style-name="P43"><text:span text:style-name="T3"><text:s text:c="9"/>f</text:span><text:span text:style-name="T62">c</text:span><text:span text:style-name="T3">：後果嚴重度修正係數，由附表2評估計算得之（惟當設備同時具有損壞影響與健康影響時，取其中修正係數較小者）。</text:span></text:p>
      <text:p text:style-name="P39"><text:span text:style-name="T3"><text:s text:c="9"/>f</text:span><text:span text:style-name="T62">m</text:span><text:span text:style-name="T3">：管理修正係數，由附表3評估計算得之。</text:span></text:p>
      <text:p text:style-name="P34"><text:span text:style-name="T3"><text:s text:c="4"/>(六)</text:span><text:span text:style-name="T36"> 設</text:span><text:span text:style-name="T39">備如</text:span><text:span text:style-name="T36">有</text:span><text:span text:style-name="T39">機能</text:span><text:span text:style-name="T36">退</text:span><text:span text:style-name="T39">化年限</text:span><text:span text:style-name="T36">（</text:span><text:span text:style-name="T39">如污</text:span><text:span text:style-name="T36">穢</text:span><text:span text:style-name="T39">、觸</text:span><text:span text:style-name="T36">媒</text:span><text:span text:style-name="T39">年限等</text:span><text:span text:style-name="T36">）</text:span><text:span text:style-name="T39">或劣</text:span><text:span text:style-name="T36">化</text:span><text:span text:style-name="T39">損傷</text:span><text:span text:style-name="T36">有</text:span><text:span text:style-name="T39">檢查週</text:span><text:span text:style-name="T36">期</text:span><text:span text:style-name="T39">年限者，</text:span><text:span text:style-name="T46">應取剩餘壽命及各項年限之最小者，作為開放檢查</text:span><text:span text:style-name="T5">周期</text:span><text:span text:style-name="T46">。</text:span></text:p>
      <text:p text:style-name="P39"><text:span text:style-name="T3"><text:s/>六、</text:span><text:span text:style-name="T5">預測剩餘壽命有困難之設備，其開放檢查周期設定程序如下：</text:span></text:p>
      <text:p text:style-name="P44"><text:span text:style-name="T6"><text:s text:c="5"/></text:span><text:span text:style-name="T5">(一) 採</text:span><text:span text:style-name="T8">取腐</text:span><text:span text:style-name="T5">蝕</text:span><text:span text:style-name="T8">損傷</text:span><text:span text:style-name="T5">、</text:span><text:span text:style-name="T8">劣化損</text:span><text:span text:style-name="T5">傷</text:span><text:span text:style-name="T8">防止</text:span><text:span text:style-name="T5">對</text:span><text:span text:style-name="T8">策之</text:span><text:span text:style-name="T5">設</text:span><text:span text:style-name="T8">備，以</text:span><text:span text:style-name="T5">該</text:span><text:span text:style-name="T8">對策</text:span><text:span text:style-name="T5">實</text:span><text:span text:style-name="T8">施後</text:span><text:span text:style-name="T5">之</text:span><text:span text:style-name="T8">實際有</text:span><text:span text:style-name="T5">效</text:span><text:span text:style-name="T8">使用期間</text:span><text:span text:style-name="T5">為其開放檢查周期。</text:span></text:p>
      <text:p text:style-name="P44"><text:span text:style-name="T6"><text:s text:c="5"/></text:span><text:span text:style-name="T5">(二) 上</text:span><text:span text:style-name="T8">述有</text:span><text:span text:style-name="T5">效</text:span><text:span text:style-name="T8">使用</text:span><text:span text:style-name="T5">期</text:span><text:span text:style-name="T8">間係指</text:span><text:span text:style-name="T5">設</text:span><text:span text:style-name="T8">備自</text:span><text:span text:style-name="T5">變</text:span><text:span text:style-name="T8">更其</text:span><text:span text:style-name="T5">使</text:span><text:span text:style-name="T8">用材料</text:span><text:span text:style-name="T5">、</text:span><text:span text:style-name="T8">改善</text:span><text:span text:style-name="T5">其</text:span><text:span text:style-name="T8">構造</text:span><text:span text:style-name="T5">及</text:span><text:span text:style-name="T8">使用環</text:span><text:span text:style-name="T5">境</text:span><text:span text:style-name="T8">等，實施</text:span><text:span text:style-name="T5">腐蝕損傷、劣化損傷防止對策起至最近檢查確認其有效性為止之期間。</text:span></text:p>
      <text:p text:style-name="P44"><text:span text:style-name="T6"><text:s text:c="5"/></text:span><text:span text:style-name="T5">(三) 未</text:span><text:span text:style-name="T8">採取</text:span><text:span text:style-name="T5">腐</text:span><text:span text:style-name="T8">蝕損</text:span><text:span text:style-name="T5">傷</text:span><text:span text:style-name="T8">、劣化</text:span><text:span text:style-name="T5">損</text:span><text:span text:style-name="T8">傷防</text:span><text:span text:style-name="T5">止</text:span><text:span text:style-name="T8">對策</text:span><text:span text:style-name="T5">之</text:span><text:span text:style-name="T8">設備，</text:span><text:span text:style-name="T5">經</text:span><text:span text:style-name="T8">檢查</text:span><text:span text:style-name="T5">確</text:span><text:span text:style-name="T8">認該</text:span><text:span text:style-name="T5">設</text:span><text:span text:style-name="T8">備無腐</text:span><text:span text:style-name="T5">蝕</text:span><text:span text:style-name="T8">損傷、劣化損傷情</text:span><text:span text:style-name="T5">形</text:span><text:span text:style-name="T8">能安全</text:span><text:span text:style-name="T5">使用</text:span><text:span text:style-name="T8">，自開始</text:span><text:span text:style-name="T5">使</text:span><text:span text:style-name="T8">用起至</text:span><text:span text:style-name="T5">最近</text:span><text:span text:style-name="T8">檢查確認</text:span><text:span text:style-name="T5">無</text:span><text:span text:style-name="T8">損傷為</text:span><text:span text:style-name="T5">止之</text:span><text:span text:style-name="T8">期間為其開</text:span><text:span text:style-name="T5">放檢查周期。</text:span></text:p>
      <text:p text:style-name="P2"><text:span text:style-name="T5">七</text:span><text:span text:style-name="T3">、</text:span><text:span text:style-name="T5">運轉中檢</text:span><text:span text:style-name="T17">查、</text:span><text:span text:style-name="T5">附隨設備清掃銹</text:span><text:span text:style-name="T17">垢、</text:span><text:span text:style-name="T5">更換催化劑等工程所實施之開放檢</text:span><text:span text:style-name="T17">點，</text:span><text:span text:style-name="T5">可視為開放檢查之輔助檢</text:span><text:span text:style-name="T22">查。</text:span><text:span text:style-name="T5">亦即</text:span><text:span text:style-name="T8">不</text:span><text:span text:style-name="T5">論藉由開放檢查以確認所推定之</text:span><text:soft-page-break/><text:span text:style-name="T5">設備剩餘壽命的精</text:span><text:span text:style-name="T22">度，</text:span><text:span text:style-name="T5">或者藉由</text:span><text:span text:style-name="T10">實施設備清掃銹</text:span><text:span text:style-name="T8">垢</text:span><text:span text:style-name="T10">、</text:span><text:span text:style-name="T8">更</text:span><text:span text:style-name="T10">換催化劑等工程</text:span><text:span text:style-name="T8">而</text:span><text:span text:style-name="T10">實</text:span><text:span text:style-name="T8">施</text:span><text:span text:style-name="T10">之內部檢點，因</text:span><text:span text:style-name="T8">皆</text:span><text:span text:style-name="T10">為</text:span><text:span text:style-name="T8">運</text:span><text:span text:style-name="T10">轉檢查的目的之</text:span><text:span text:style-name="T5">一，故不論何者，就其檢查定位而言均可視為開放檢查之輔助檢查。</text:span></text:p>
      <text:p text:style-name="P2"><text:span text:style-name="T5">八</text:span><text:span text:style-name="T3">、</text:span><text:span text:style-name="T5">對於具有代表性設備的檢</text:span><text:span text:style-name="T17">查，</text:span><text:span text:style-name="T5">如已有充足之檢查數</text:span><text:span text:style-name="T17">據，</text:span><text:span text:style-name="T5">且其檢查的有效性已被確</text:span><text:span text:style-name="T17">認，</text:span><text:span text:style-name="T5">則亦可作為設備開放檢查年限的參考。</text:span></text:p>
      <text:p text:style-name="P5"><text:span text:style-name="T5">註：第六點之開放檢查週期設定程序及其各項修正係數，係分別參考美國石油學會 </text:span><text:span text:style-name="T6">A</text:span><text:span text:style-name="T27">P</text:span><text:span text:style-name="T6">I</text:span><text:span text:style-name="T28"> </text:span><text:span text:style-name="T6">510</text:span><text:span text:style-name="T46">及 </text:span><text:span text:style-name="T47">A</text:span><text:span text:style-name="T51">P</text:span><text:span text:style-name="T47">I</text:span><text:span text:style-name="T52"> </text:span><text:span text:style-name="T47">581 </text:span><text:span text:style-name="T46">規定訂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1" style:family="paragraph" style:parent-style-name="Standard" style:list-style-name="WW8Num1">
      <style:paragraph-properties fo:margin-top="0cm" fo:margin-bottom="0.318cm" loext:contextual-spacing="false" fo:line-height="0.741cm" fo:text-align="justify" style:justify-single-word="false">
        <style:tab-stops>
          <style:tab-stop style:position="1.214cm"/>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04cm" fo:margin-left="0.8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危險性設備內部檢查延長期限或替代檢查處理原則修正規定</dc:title>
    <meta:initial-creator>Administrator</meta:initial-creator>
    <meta:creation-date>2018-10-17T16:47:00</meta:creation-date>
    <dc:date>2018-10-18T17:35:28.414000000</dc:date>
    <meta:print-date>2018-10-17T16:33:00</meta:print-date>
    <meta:editing-cycles>6</meta:editing-cycles>
    <meta:editing-duration>PT14M58S</meta:editing-duration>
    <meta:generator>NDC_ODF_Application_Tools/1.0.0$Windows_X86_64 LibreOffice_project/e7b18eac6983b57cd36244d0d7751dceefe72182</meta:generator>
    <meta:document-statistic meta:table-count="0" meta:image-count="0" meta:object-count="1" meta:page-count="10" meta:paragraph-count="104" meta:word-count="4204" meta:character-count="4562" meta:non-whitespace-character-count="4293"/>
  </office:meta>
</office:document-meta>
</file>

<file path=Object 1/content.xml><?xml version="1.0" encoding="utf-8"?>
<math xmlns="http://www.w3.org/1998/Math/MathML" display="block">
  <semantics>
    <mrow>
      <mstyle mathsize="12pt">
        <mrow>
          <msub>
            <mi>L</mi>
            <mstyle mathsize="8pt">
              <mi>R</mi>
            </mstyle>
          </msub>
          <mo stretchy="false">=</mo>
          <mfrac>
            <mrow>
              <mi>t</mi>
              <mo stretchy="false">−</mo>
              <msub>
                <mi>t</mi>
                <mstyle mathsize="8pt">
                  <mi>a</mi>
                </mstyle>
              </msub>
            </mrow>
            <msub>
              <mi>C</mi>
              <mstyle mathsize="8pt">
                <mi>R</mi>
              </mstyle>
            </msub>
          </mfrac>
        </mrow>
      </mstyle>
      <mrow/>
    </mrow>
    <annotation encoding="StarMath 5.0"> size 12{L rSub { size 8{R} } = {  {t - t rSub { size 8{a} } }  over  {C rSub { size 8{R} } } } } {}</annotation>
  </semantics>
</math>
</file>