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644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1.8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A5" style:family="table-cell">
      <style:table-cell-properties style:vertical-align="top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11cm" fo:text-indent="0.988cm" style:auto-text-indent="false" style:text-autospace="none" style:punctuation-wrap="simple" style:line-break="normal" style:writing-mode="lr-tb"/>
      <style:text-properties fo:font-size="14pt" officeooo:rsid="001b8745" officeooo:paragraph-rsid="001b8745" style:font-name-asian="標楷體" style:font-size-asian="14pt" style:font-name-complex="標楷體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0.811cm" fo:orphans="0" fo:widows="0" fo:text-indent="0.9cm" style:auto-text-indent="false" fo:background-color="transparent" style:text-autospace="none" style:punctuation-wrap="simple" style:line-break="normal" style:writing-mode="lr-tb"/>
      <style:text-properties fo:font-size="14pt" officeooo:rsid="001b8745" officeooo:paragraph-rsid="001b8745" style:font-name-asian="標楷體" style:font-size-asian="14pt" style:font-name-complex="標楷體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0.811cm" fo:orphans="0" fo:widows="0" fo:text-indent="0cm" style:auto-text-indent="false" fo:background-color="transparent" style:text-autospace="none" style:punctuation-wrap="simple" style:line-break="normal" style:writing-mode="lr-tb"/>
      <style:text-properties style:use-window-font-color="true" style:font-name="Times New Roman" fo:font-size="14pt" fo:language="en" fo:country="US" officeooo:rsid="001b8745" officeooo:paragraph-rsid="001b874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5" style:family="paragraph" style:parent-style-name="Standard">
      <loext:graphic-properties draw:fill="none"/>
      <style:paragraph-properties fo:margin-left="0.9cm" fo:margin-right="0cm" fo:line-height="0.811cm" fo:orphans="0" fo:widows="0" fo:text-indent="-0.9cm" style:auto-text-indent="false" fo:background-color="transparent" style:text-autospace="none" style:punctuation-wrap="simple" style:line-break="normal" style:writing-mode="lr-tb"/>
      <style:text-properties fo:font-size="14pt" officeooo:rsid="001b8745" officeooo:paragraph-rsid="001b8745" style:font-name-asian="標楷體" style:font-size-asian="14pt" style:font-name-complex="標楷體" style:font-size-complex="14pt"/>
    </style:style>
    <style:style style:name="P6" style:family="paragraph" style:parent-style-name="Standard">
      <loext:graphic-properties draw:fill="none"/>
      <style:paragraph-properties fo:margin-left="0.9cm" fo:margin-right="0cm" fo:line-height="0.811cm" fo:orphans="0" fo:widows="0" fo:text-indent="-0.9cm" style:auto-text-indent="false" fo:background-color="transparent" style:text-autospace="none" style:punctuation-wrap="simple" style:line-break="normal" style:writing-mode="lr-tb"/>
      <style:text-properties style:use-window-font-color="true" style:font-name="Times New Roman" fo:font-size="14pt" fo:language="en" fo:country="US" officeooo:rsid="001b8745" officeooo:paragraph-rsid="001b874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7" style:family="paragraph" style:parent-style-name="Standard">
      <style:paragraph-properties fo:line-height="0.811cm" fo:text-align="justify" fo:text-align-last="justify" style:justify-single-word="false" style:text-autospace="none" style:punctuation-wrap="simple" style:line-break="normal" style:writing-mode="lr-tb"/>
      <style:text-properties fo:font-size="14pt" officeooo:rsid="001b8745" officeooo:paragraph-rsid="001b8745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 style:text-autospace="none" style:punctuation-wrap="simple" style:line-break="normal" style:writing-mode="lr-tb"/>
      <style:text-properties fo:font-size="14pt" officeooo:rsid="001b8745" officeooo:paragraph-rsid="001b8745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text-align="justify" fo:text-align-last="justify" style:justify-single-word="false" style:text-autospace="none" style:punctuation-wrap="simple" style:line-break="normal" style:writing-mode="lr-tb"/>
      <style:text-properties fo:font-size="14pt" fo:letter-spacing="normal" officeooo:rsid="001b8745" officeooo:paragraph-rsid="001b8745" style:letter-kerning="true" style:font-name-asian="標楷體" style:font-size-asian="14pt" style:font-name-complex="標楷體" style:font-size-complex="14pt" style:text-scale="85%"/>
    </style:style>
    <style:style style:name="P10" style:family="paragraph" style:parent-style-name="Standard">
      <style:paragraph-properties fo:line-height="0.811cm" fo:text-align="justify" style:justify-single-word="false" style:text-autospace="none" style:punctuation-wrap="simple" style:line-break="normal" style:snap-to-layout-grid="false"/>
      <style:text-properties fo:color="#333333" style:font-name="標楷體" fo:font-size="20pt" style:font-name-asian="標楷體" style:font-size-asian="20pt" style:font-name-complex="標楷體" style:font-size-complex="20pt" style:font-weight-complex="bold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 style:text-autospace="none" style:punctuation-wrap="simple" style:line-break="normal" style:snap-to-layout-grid="false"/>
      <style:text-properties fo:font-size="20pt" style:font-name-asian="標楷體" style:font-size-asian="20pt" style:font-name-complex="標楷體" style:font-size-complex="20pt"/>
    </style:style>
    <style:style style:name="P12" style:family="paragraph" style:parent-style-name="Standard">
      <loext:graphic-properties draw:fill="none"/>
      <style:paragraph-properties fo:margin-left="0cm" fo:margin-right="0cm" fo:line-height="0.811cm" fo:orphans="0" fo:widows="0" fo:text-indent="0cm" style:auto-text-indent="false" fo:background-color="transparent" style:text-autospace="none" style:punctuation-wrap="simple" style:line-break="normal" style:writing-mode="lr-tb"/>
      <style:text-properties style:use-window-font-color="true" style:font-name="Times New Roman" fo:font-size="14pt" fo:language="en" fo:country="US" officeooo:rsid="001b8745" officeooo:paragraph-rsid="001b874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line-height="0.811cm" fo:orphans="0" fo:widows="0" fo:text-indent="0cm" style:auto-text-indent="false" fo:background-color="transparent" style:text-autospace="none" style:punctuation-wrap="simple" style:line-break="normal" style:writing-mode="lr-tb"/>
      <style:text-properties fo:font-size="14pt" officeooo:rsid="001b8745" officeooo:paragraph-rsid="001b8745" style:font-name-asian="標楷體" style:font-size-asian="14pt" style:font-name-complex="標楷體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0.811cm" fo:text-align="start" style:justify-single-word="false" fo:orphans="0" fo:widows="0" fo:text-indent="0cm" style:auto-text-indent="false" fo:background-color="transparent" style:text-autospace="none" style:punctuation-wrap="simple" style:line-break="normal" style:writing-mode="lr-tb"/>
      <style:text-properties fo:font-size="16pt" officeooo:rsid="001b8745" officeooo:paragraph-rsid="0021bd03" style:font-name-asian="標楷體" style:font-size-asian="16pt" style:font-name-complex="標楷體" style:font-size-complex="16pt"/>
    </style:style>
    <style:style style:name="P15" style:family="paragraph" style:parent-style-name="Standard">
      <loext:graphic-properties draw:fill="none"/>
      <style:paragraph-properties fo:margin-left="0.9cm" fo:margin-right="0cm" fo:line-height="0.811cm" fo:orphans="0" fo:widows="0" fo:text-indent="-0.9cm" style:auto-text-indent="false" fo:background-color="transparent" style:text-autospace="none" style:punctuation-wrap="simple" style:line-break="normal" style:writing-mode="lr-tb"/>
      <style:text-properties fo:font-size="14pt" officeooo:rsid="001b8745" officeooo:paragraph-rsid="001fe6b7" style:font-name-asian="標楷體" style:font-size-asian="14pt" style:font-name-complex="標楷體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line-height="0.811cm" fo:orphans="0" fo:widows="0" fo:text-indent="0cm" style:auto-text-indent="false" fo:background-color="transparent" style:text-autospace="none" style:punctuation-wrap="simple" style:line-break="normal" style:writing-mode="lr-tb">
        <style:tab-stops>
          <style:tab-stop style:position="1.058cm"/>
          <style:tab-stop style:position="1.799cm"/>
        </style:tab-stops>
      </style:paragraph-properties>
      <style:text-properties fo:font-size="14pt" officeooo:rsid="001b8745" officeooo:paragraph-rsid="001fe6b7" style:font-name-asian="標楷體" style:font-size-asian="14pt" style:font-name-complex="標楷體" style:font-size-complex="14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機械設備器具安全標準部分條文修正條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第二條</text:p>
          </table:table-cell>
          <table:table-cell table:style-name="表格1.A1" office:value-type="string">
            <text:p text:style-name="P4"><text:s text:c="4"/>本標準適用之機械、設備或器具如下：</text:p>
            <text:p text:style-name="P6"><text:s text:c="4"/>一、本法施行細則第十二條規定者。</text:p>
            <text:p text:style-name="P6"><text:s text:c="4"/>二、中央主管機關依本法第八條第一項規定公告者。</text:p>
            <text:p text:style-name="P4"><text:s text:c="4"/>前項機械、設備或器具之構造、性能及安全防護，不得低於本標準之規定。</text:p>
          </table:table-cell>
        </table:table-row>
        <table:table-row table:style-name="表格1.1">
          <table:table-cell table:style-name="表格1.A1" office:value-type="string">
            <text:p text:style-name="P7">第八十二條</text:p>
          </table:table-cell>
          <table:table-cell table:style-name="表格1.A1" office:value-type="string">
            <text:p text:style-name="P13"><text:s text:c="4"/>堆高機之貨叉、柱棒等裝載貨物之裝置（以下簡稱貨叉等），應符合下列規定：</text:p>
            <text:p text:style-name="P5"><text:s text:c="4"/>一、材料為鋼材，且無顯著損傷、變形及腐蝕者。</text:p>
            <text:p text:style-name="P16"><text:s text:c="4"/>二、在貨叉之基準承重中心加以最大荷重之重物時 </text:p>
            <text:p text:style-name="P16"><text:s text:c="7"/>，貨叉所生應力值在該貨叉鋼材降伏強度值之</text:p>
            <text:p text:style-name="P16"><text:s text:c="7"/>三分之一以下。</text:p>
            <text:p text:style-name="P3">產製或輸入堆高機，非屬新製品，且其既有貨叉符合國際標準ISO 5057規定者，得不受前項第二款之限制。</text:p>
          </table:table-cell>
        </table:table-row>
        <table:table-row table:style-name="表格1.1">
          <table:table-cell table:style-name="表格1.A1" office:value-type="string">
            <text:p text:style-name="P7">第八十四條</text:p>
          </table:table-cell>
          <table:table-cell table:style-name="表格1.A1" office:value-type="string">
            <text:p text:style-name="P2">駕駛座採用升降方式之堆高機，應於其駕駛座設置扶手及防止墜落危險之設備。</text:p>
            <text:p text:style-name="P2">使用座式操作之堆高機，應符合下列規定：</text:p>
            <text:p text:style-name="P15"><text:s text:c="4"/>一、駕駛座應使用緩衝材料，使其於走行時，具有 </text:p>
            <text:p text:style-name="P15"><text:s text:c="8"/>不致造成駕駛者身體顯著振動之構造。</text:p>
            <text:p text:style-name="P15"><text:s text:c="4"/>二、配衡型堆高機及側舉型堆高機之駕駛座，應配</text:p>
            <text:p text:style-name="P15"><text:s text:c="8"/>置防止車輛傾倒時，駕駛者被堆高機壓傷之 </text:p>
            <text:p text:style-name="P15"><text:s text:c="8"/>安全帶、護欄或其他防護設施。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>第七章 <text:s/>防止爆炸及感電危害設備</text:p>
          </table:table-cell>
        </table:table-row>
        <table:table-row table:style-name="表格1.5">
          <table:table-cell table:style-name="表格1.A5" office:value-type="string">
            <text:p text:style-name="P9">第一百十一條之一</text:p>
          </table:table-cell>
          <table:table-cell table:style-name="表格1.A1" office:value-type="string">
            <text:p text:style-name="P3">交流電焊機用自動電擊防止裝置之構造及性能，應符合國家標準CNS 4782。</text:p>
          </table:table-cell>
        </table:table-row>
        <table:table-row table:style-name="表格1.1">
          <table:table-cell table:style-name="表格1.A1" office:value-type="string">
            <text:p text:style-name="P7">第一百二十一條</text:p>
          </table:table-cell>
          <table:table-cell table:style-name="表格1.A1" office:value-type="string">
            <text:p text:style-name="P2">本標準除第一百十條、第一百十一條自中華民國一百年七月一日施行外，自發布日施行。</text:p>
            <text:p text:style-name="P2">本標準修正條文，除中華民國一百零三年六月二十六日修正發布之條文，自一百零三年七月三日施行；一百零三年十二月二十二日修正發布之條文，自一百零四年一月一日施行外，自發布日施行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33cm" fo:margin-right="0cm" style:line-height-at-least="0.635cm" fo:text-align="justify" style:justify-single-word="false" fo:text-indent="-0.379cm" style:auto-text-indent="fals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text-indent="0.824cm" style:auto-text-indent="false" style:text-autospace="non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16cm" fo:margin-right="0.162cm" style:line-height-at-least="0cm" fo:text-align="justify" style:justify-single-word="false" fo:text-indent="-0.716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2.173cm" fo:margin-right="0cm" fo:text-indent="-2.148cm" style:auto-text-indent="false" style:text-autospace="non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_30_21" style:display-name="0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none" fo:country="none" style:letter-kerning="true" style:font-size-asian="8pt" style:font-name-complex="新細明體" style:font-family-complex="新細明體, PMingLiU" style:font-family-generic-complex="roman" style:font-pitch-complex="variable" style:font-size-complex="8pt" style:language-complex="hi" style:country-complex="IN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新細明體" style:font-family-complex="新細明體, PMingLiU" style:font-family-generic-complex="roman" style:font-pitch-complex="variable" style:font-size-complex="8pt" style:language-complex="hi" style:country-complex="IN" text:display="none"/>
    </style:style>
    <style:style style:name="HTML_20_打字機" style:display-name="HTML 打字機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3cm" fo:text-indent="-1.508cm" fo:margin-left="3.34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3.951cm" fo:text-indent="-1.27cm" fo:margin-left="3.95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驗證登錄辦法修正條文</dc:title>
    <meta:initial-creator>B05206</meta:initial-creator>
    <meta:creation-date>2016-07-27T18:00:00</meta:creation-date>
    <dc:date>2018-10-02T16:11:35.956000000</dc:date>
    <meta:editing-cycles>13</meta:editing-cycles>
    <meta:generator>NDC_ODF_Application_Tools/1.0.2$Windows_X86_64 LibreOffice_project/e7b18eac6983b57cd36244d0d7751dceefe72182</meta:generator>
    <meta:editing-duration>PT33M46S</meta:editing-duration>
    <meta:print-date>2018-10-02T16:11:26.866000000</meta:print-date>
    <meta:document-statistic meta:table-count="1" meta:image-count="0" meta:object-count="0" meta:page-count="1" meta:paragraph-count="28" meta:word-count="605" meta:character-count="696" meta:non-whitespace-character-count="615"/>
  </office:meta>
</office:document-meta>
</file>