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7">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1">
        <style:list-level-properties text:space-before="0.3611in" text:min-label-width="0.33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30">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611in" text:min-label-width="0.33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32">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清單段落" style:list-style-name="LFO1" style:family="paragraph">
      <style:paragraph-properties fo:text-align="justify" fo:line-height="0.3194in" fo:margin-left="0.4319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194in" fo:margin-left="0.4319in" fo:text-indent="-0.431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9" style:parent-style-name="清單段落" style:list-style-name="LFO2" style:family="paragraph">
      <style:paragraph-properties fo:text-align="justify" fo:line-height="0.3194in" fo:margin-left="0.9847in" fo:text-indent="-0.5916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194in" fo:margin-left="0.9847in" fo:text-indent="-0.591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fo:line-height="0.3194in" fo:margin-left="0.9847in" fo:text-indent="-0.591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194in" fo:margin-left="0.4319in" fo:text-indent="-0.431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P78" style:parent-style-name="清單段落" style:list-style-name="LFO7" style:family="paragraph">
      <style:paragraph-properties fo:text-align="justify" fo:line-height="0.3194in" fo:margin-left="0.893in">
        <style:tab-stops/>
      </style:paragraph-properties>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P85" style:parent-style-name="清單段落" style:list-style-name="LFO7" style:family="paragraph">
      <style:paragraph-properties fo:text-align="justify" fo:line-height="0.3194in" fo:margin-left="0.89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P91" style:parent-style-name="清單段落" style:list-style-name="LFO7" style:family="paragraph">
      <style:paragraph-properties fo:text-align="justify" fo:line-height="0.3194in" fo:margin-left="0.89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P99" style:parent-style-name="清單段落" style:family="paragraph">
      <style:paragraph-properties fo:text-align="justify" fo:line-height="0.3194in" fo:margin-left="0.893in">
        <style:tab-stops/>
      </style:paragraph-properties>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P104" style:parent-style-name="清單段落" style:list-style-name="LFO7" style:family="paragraph">
      <style:paragraph-properties fo:text-align="justify" fo:line-height="0.3194in" fo:margin-left="0.8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P108" style:parent-style-name="清單段落" style:list-style-name="LFO7" style:family="paragraph">
      <style:paragraph-properties fo:text-align="justify" fo:line-height="0.3194in" fo:margin-left="0.893in">
        <style:tab-stops/>
      </style:paragraph-properties>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P112" style:parent-style-name="清單段落" style:list-style-name="LFO7" style:family="paragraph">
      <style:paragraph-properties fo:text-align="justify" fo:line-height="0.3194in" fo:margin-left="0.8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P120" style:parent-style-name="清單段落" style:list-style-name="LFO7" style:family="paragraph">
      <style:paragraph-properties fo:text-align="justify" fo:line-height="0.3194in" fo:margin-left="0.8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P123" style:parent-style-name="清單段落" style:list-style-name="LFO1" style:family="paragraph">
      <style:paragraph-properties fo:text-align="justify" fo:margin-top="0.1666in" fo:line-height="0.3194in" fo:margin-left="0.4319in" fo:text-indent="-0.4319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P131" style:parent-style-name="清單段落" style:family="paragraph">
      <style:paragraph-properties fo:text-align="justify" fo:margin-top="0.1666in" fo:line-height="0.3194in" fo:margin-left="0.4319in">
        <style:tab-stops/>
      </style:paragraph-properties>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P138" style:parent-style-name="清單段落" style:list-style-name="LFO1" style:family="paragraph">
      <style:paragraph-properties fo:text-align="justify" fo:line-height="0.3194in" fo:margin-left="0.4319in" fo:text-indent="-0.4319in">
        <style:tab-stops/>
      </style:paragraph-properties>
      <style:text-properties style:font-name="標楷體" style:font-name-asian="標楷體" fo:font-size="14pt" style:font-size-asian="14pt" style:font-size-complex="14pt" style:language-asian="zh" style:country-asian="TW"/>
    </style:style>
    <style:style style:name="P139" style:parent-style-name="內文" style:family="paragraph">
      <style:paragraph-properties fo:line-height="0.2222in"/>
      <style:text-properties style:font-name="標楷體" style:font-name-asian="標楷體" fo:font-size="18pt" style:font-size-asian="18pt" style:font-size-complex="18pt"/>
    </style:style>
    <style:style style:name="P140" style:parent-style-name="內文" style:family="paragraph">
      <style:paragraph-properties fo:line-height="0.3194in"/>
      <style:text-properties style:font-name="標楷體" style:font-name-asian="標楷體" fo:font-size="18pt" style:font-size-asian="18pt" style:font-size-complex="18pt"/>
    </style:style>
    <style:style style:name="P141" style:parent-style-name="內文" style:family="paragraph">
      <style:paragraph-properties fo:break-before="page" fo:text-align="justify" fo:line-height="0.3194in"/>
    </style:style>
    <style:style style:name="T142" style:parent-style-name="預設段落字型" style:family="text">
      <style:text-properties style:font-name="標楷體" style:font-name-asian="標楷體" fo:font-size="20pt" style:font-size-asian="20pt" style:font-size-complex="20pt"/>
    </style:style>
    <style:style style:name="T143" style:parent-style-name="預設段落字型" style:family="text">
      <style:text-properties style:font-name="標楷體" style:font-name-asian="標楷體" fo:font-size="20pt" style:font-size-asian="20pt" style:font-size-complex="20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list-style-name="LFO14"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47" style:parent-style-name="內文" style:list-style-name="LFO14"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48"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149" style:parent-style-name="內文" style:list-style-name="LFO15"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50" style:parent-style-name="內文" style:list-style-name="LFO15"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51" style:parent-style-name="內文" style:list-style-name="LFO15"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break-before="page" fo:line-height="100%">
        <style:tab-stops>
          <style:tab-stop style:type="left" style:position="1.1666in"/>
        </style:tab-stops>
      </style:paragraph-properties>
    </style:style>
    <style:style style:name="T154" style:parent-style-name="預設段落字型" style:family="text">
      <style:text-properties style:font-name-asian="標楷體" fo:font-weight="bold" style:font-weight-asian="bold" fo:font-size="20pt" style:font-size-asian="20pt"/>
    </style:style>
    <style:style style:name="T155" style:parent-style-name="預設段落字型" style:family="text">
      <style:text-properties style:font-name-asian="標楷體" fo:font-weight="bold" style:font-weight-asian="bold" fo:font-size="20pt" style:font-size-asian="20pt"/>
    </style:style>
    <style:style style:name="T156" style:parent-style-name="預設段落字型" style:family="text">
      <style:text-properties style:font-name-asian="標楷體" fo:font-weight="bold" style:font-weight-asian="bold" fo:font-size="20pt" style:font-size-asian="20pt"/>
    </style:style>
    <style:style style:name="T157" style:parent-style-name="預設段落字型" style:family="text">
      <style:text-properties style:font-name-asian="標楷體" fo:font-weight="bold" style:font-weight-asian="bold" fo:font-size="20pt" style:font-size-asian="20pt"/>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預設段落字型" style:family="text">
      <style:text-properties style:font-name="標楷體" style:font-name-asian="標楷體" fo:font-weight="bold" style:font-weight-asian="bold" fo:font-size="20pt" style:font-size-asian="20pt" style:font-size-complex="20pt"/>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style:punctuation-wrap="simple" style:text-autospace="none" style:snap-to-layout-grid="false" fo:text-align="center" fo:margin-top="0.125in" fo:margin-right="-0.1256in">
        <style:tab-stops>
          <style:tab-stop style:type="left" style:position="0.5in"/>
        </style:tab-stops>
      </style:paragraph-properties>
      <style:text-properties style:font-name-asian="標楷體" fo:font-weight="bold" style:font-weight-asian="bold" fo:font-size="20pt" style:font-size-asian="20pt"/>
    </style:style>
    <style:style style:name="P163" style:parent-style-name="內文" style:family="paragraph">
      <style:paragraph-properties fo:text-align="center"/>
      <style:text-properties style:font-name-asian="標楷體" fo:font-weight="bold" style:font-weight-asian="bold" fo:font-size="10pt" style:font-size-asian="10pt"/>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P16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67" style:parent-style-name="內文" style:family="paragraph">
      <style:paragraph-properties fo:text-align="center"/>
      <style:text-properties style:font-name-asian="標楷體" fo:font-weight="bold" style:font-weight-asian="bold" fo:font-size="10pt" style:font-size-asian="10pt"/>
    </style:style>
    <style:style style:name="P168" style:parent-style-name="內文" style:family="paragraph">
      <style:paragraph-properties fo:text-align="center"/>
      <style:text-properties style:font-name-asian="標楷體" fo:font-weight="bold" style:font-weight-asian="bold" fo:font-size="10pt" style:font-size-asian="10pt"/>
    </style:style>
    <style:style style:name="P169" style:parent-style-name="內文" style:family="paragraph">
      <style:paragraph-properties fo:line-height="0.2777in">
        <style:tab-stops>
          <style:tab-stop style:type="left" style:position="6.9166in"/>
        </style:tab-stops>
      </style:paragraph-properties>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line-height="0.2777in">
        <style:tab-stops>
          <style:tab-stop style:type="left" style:position="6.9166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style>
    <style:style style:name="P180"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line-height="0.2777in" fo:margin-left="1.8743in" fo:text-indent="-1.9173in">
        <style:tab-stops>
          <style:tab-stop style:type="left" style:position="5.0423in"/>
        </style:tab-stops>
      </style:paragraph-properties>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2777in">
        <style:tab-stops>
          <style:tab-stop style:type="left" style:position="6.9166in"/>
        </style:tab-stops>
      </style:paragraph-properties>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 style:parent-style-name="本文2" style:family="paragraph">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本文2" style:family="paragraph">
      <style:text-properties fo:font-size="13pt" style:font-size-asian="13pt" style:font-size-complex="13pt"/>
    </style:style>
    <style:style style:name="P192"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3pt" style:font-size-asian="13pt" style:font-size-complex="13pt"/>
    </style:style>
    <style:style style:name="P193"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98" style:parent-style-name="內文" style:family="paragraph">
      <style:paragraph-properties fo:line-height="0.2083in"/>
      <style:text-properties style:font-name-asian="標楷體" style:font-size-complex="12pt"/>
    </style:style>
    <style:style style:name="P199" style:parent-style-name="內文" style:family="paragraph">
      <style:paragraph-properties fo:line-height="0.2083in" fo:margin-left="0.4916in" fo:text-indent="-0.4916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T203" style:parent-style-name="預設段落字型" style:family="text">
      <style:text-properties style:font-name-asian="標楷體" style:font-weight-complex="bold" style:font-size-complex="12pt"/>
    </style:style>
    <style:style style:name="P204" style:parent-style-name="內文" style:family="paragraph">
      <style:paragraph-properties fo:line-height="0.2083in"/>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weight-complex="bold" style:font-size-complex="12pt"/>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fo:line-height="0.2083in" fo:margin-left="0.518in" fo:text-indent="-0.1166in">
        <style:tab-stops/>
      </style:paragraph-properties>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size-complex="12pt"/>
    </style:style>
    <style:style style:name="P220" style:parent-style-name="內文" style:family="paragraph">
      <style:paragraph-properties fo:line-height="0.2083in" fo:margin-left="0.4166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P225" style:parent-style-name="內文" style:family="paragraph">
      <style:paragraph-properties fo:line-height="0.2083in" fo:margin-left="0.4166in">
        <style:tab-stops/>
      </style:paragraph-properties>
      <style:text-properties style:font-name-asian="標楷體" style:font-size-complex="12pt"/>
    </style:style>
    <style:style style:name="P226" style:parent-style-name="內文" style:family="paragraph">
      <style:paragraph-properties fo:line-height="0.2083in" fo:margin-left="0.4166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line-height="0.2083in" fo:margin-left="0.4166in">
        <style:tab-stops/>
      </style:paragraph-properties>
      <style:text-properties style:font-name-asian="標楷體" style:font-size-complex="12pt"/>
    </style:style>
    <style:style style:name="P232" style:parent-style-name="內文" style:family="paragraph">
      <style:paragraph-properties fo:line-height="0.2083in" fo:margin-left="0.4166in">
        <style:tab-stops/>
      </style:paragraph-properties>
      <style:text-properties style:font-name-asian="標楷體" style:font-size-complex="12pt"/>
    </style:style>
    <style:style style:name="P233" style:parent-style-name="內文" style:family="paragraph">
      <style:paragraph-properties fo:line-height="0.2083in" fo:margin-left="0.4166in">
        <style:tab-stops/>
      </style:paragraph-properties>
      <style:text-properties style:font-name-asian="標楷體" style:font-size-complex="12pt"/>
    </style:style>
    <style:style style:name="P234" style:parent-style-name="內文" style:family="paragraph">
      <style:paragraph-properties fo:line-height="0.2083in" fo:margin-left="0.4166in">
        <style:tab-stops/>
      </style:paragraph-properties>
      <style:text-properties style:font-name-asian="標楷體" style:font-size-complex="12pt"/>
    </style:style>
    <style:style style:name="P235" style:parent-style-name="內文" style:family="paragraph">
      <style:paragraph-properties fo:line-height="0.2083in" fo:margin-left="0.4166in">
        <style:tab-stops/>
      </style:paragraph-properties>
      <style:text-properties style:font-name-asian="標楷體" style:font-size-complex="12pt"/>
    </style:style>
    <style:style style:name="T236" style:parent-style-name="預設段落字型" style:family="text">
      <style:text-properties style:font-name-asian="標楷體" fo:font-weight="bold" style:font-weight-asian="bold" fo:font-size="20pt" style:font-size-asian="20pt"/>
    </style:style>
    <style:style style:name="T237" style:parent-style-name="預設段落字型" style:family="text">
      <style:text-properties style:font-name-asian="標楷體" fo:font-weight="bold" style:font-weight-asian="bold" fo:font-size="20pt" style:font-size-asian="20pt"/>
    </style:style>
    <style:style style:name="T238" style:parent-style-name="預設段落字型" style:family="text">
      <style:text-properties style:font-name="標楷體" style:font-name-asian="標楷體" fo:font-weight="bold" style:font-weight-asian="bold" fo:font-size="20pt" style:font-size-asian="20pt" style:font-size-complex="20pt"/>
    </style:style>
    <style:style style:name="T239" style:parent-style-name="預設段落字型" style:family="text">
      <style:text-properties style:font-name="標楷體" style:font-name-asian="標楷體" fo:font-weight="bold" style:font-weight-asian="bold" fo:font-size="20pt" style:font-size-asian="20pt" style:font-size-complex="20pt"/>
    </style:style>
    <style:style style:name="T240" style:parent-style-name="預設段落字型" style:family="text">
      <style:text-properties style:font-name="標楷體" style:font-name-asian="標楷體" fo:font-weight="bold" style:font-weight-asian="bold" fo:font-size="20pt" style:font-size-asian="20pt" style:font-size-complex="20pt"/>
    </style:style>
    <style:style style:name="T241" style:parent-style-name="預設段落字型" style:family="text">
      <style:text-properties style:font-name="標楷體" style:font-name-asian="標楷體" fo:font-weight="bold" style:font-weight-asian="bold" fo:font-size="20pt" style:font-size-asian="20pt" style:font-size-complex="20pt"/>
    </style:style>
    <style:style style:name="P242" style:parent-style-name="內文" style:family="paragraph">
      <style:paragraph-properties style:punctuation-wrap="simple" style:text-autospace="none" style:snap-to-layout-grid="false" fo:text-align="center" fo:margin-top="0.125in" fo:margin-right="-0.1256in">
        <style:tab-stops>
          <style:tab-stop style:type="left" style:position="0.5in"/>
        </style:tab-stops>
      </style:paragraph-properties>
      <style:text-properties style:font-name-asian="標楷體" fo:font-weight="bold" style:font-weight-asian="bold" fo:font-size="20pt" style:font-size-asian="20pt"/>
    </style:style>
    <style:style style:name="P243" style:parent-style-name="內文" style:family="paragraph">
      <style:paragraph-properties fo:text-align="center"/>
      <style:text-properties style:font-name-asian="標楷體" fo:font-weight="bold" style:font-weight-asian="bold" fo:font-size="10pt" style:font-size-asian="10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00"/>
    </style:style>
    <style:style style:name="P2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7" style:parent-style-name="內文" style:family="paragraph">
      <style:paragraph-properties fo:text-align="center"/>
      <style:text-properties style:font-name-asian="標楷體" fo:font-weight="bold" style:font-weight-asian="bold" fo:font-size="10pt" style:font-size-asian="10pt"/>
    </style:style>
    <style:style style:name="P248" style:parent-style-name="內文" style:family="paragraph">
      <style:paragraph-properties fo:text-align="center"/>
      <style:text-properties style:font-name-asian="標楷體" fo:font-weight="bold" style:font-weight-asian="bold" fo:font-size="10pt" style:font-size-asian="10pt"/>
    </style:style>
    <style:style style:name="P249" style:parent-style-name="內文" style:family="paragraph">
      <style:paragraph-properties fo:line-height="0.2777in">
        <style:tab-stops>
          <style:tab-stop style:type="left" style:position="6.9166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line-height="0.2777in">
        <style:tab-stops>
          <style:tab-stop style:type="left" style:position="6.9166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style>
    <style:style style:name="P257"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2777in" fo:margin-left="1.8743in" fo:text-indent="-1.9173in">
        <style:tab-stops>
          <style:tab-stop style:type="left" style:position="5.0423in"/>
        </style:tab-stops>
      </style:paragraph-properties>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2777in">
        <style:tab-stops>
          <style:tab-stop style:type="left" style:position="6.9166in"/>
        </style:tab-stops>
      </style:paragraph-properties>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本文2" style:family="paragraph">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68" style:parent-style-name="本文2" style:family="paragraph">
      <style:text-properties fo:font-size="13pt" style:font-size-asian="13pt" style:font-size-complex="13pt"/>
    </style:style>
    <style:style style:name="P269"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3pt" style:font-size-asian="13pt" style:font-size-complex="13pt"/>
    </style:style>
    <style:style style:name="P270"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275" style:parent-style-name="內文" style:family="paragraph">
      <style:paragraph-properties fo:line-height="0.2083in"/>
      <style:text-properties style:font-name-asian="標楷體" style:font-size-complex="12pt"/>
    </style:style>
    <style:style style:name="P276" style:parent-style-name="內文" style:family="paragraph">
      <style:paragraph-properties fo:line-height="0.2083in" fo:margin-left="0.4916in" fo:text-indent="-0.4916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style:font-weight-complex="bold" style:font-size-complex="12pt"/>
    </style:style>
    <style:style style:name="P281" style:parent-style-name="內文" style:family="paragraph">
      <style:paragraph-properties fo:line-height="0.2083in"/>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weight-complex="bold" style:font-size-complex="12pt"/>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font-weight-complex="bold"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line-height="0.2083in" fo:margin-left="0.518in" fo:text-indent="-0.1166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size-complex="12pt"/>
    </style:style>
    <style:style style:name="P297" style:parent-style-name="內文" style:family="paragraph">
      <style:paragraph-properties fo:line-height="0.2083in" fo:margin-left="0.4166in">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style>
    <style:style style:name="P302" style:parent-style-name="內文" style:family="paragraph">
      <style:paragraph-properties fo:line-height="0.2083in" fo:margin-left="0.4166in">
        <style:tab-stops/>
      </style:paragraph-properties>
      <style:text-properties style:font-name-asian="標楷體" style:font-size-complex="12pt"/>
    </style:style>
    <style:style style:name="P303" style:parent-style-name="內文" style:family="paragraph">
      <style:paragraph-properties fo:line-height="0.2083in" fo:margin-left="0.4166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fo:line-height="0.2083in" fo:margin-left="0.4166in">
        <style:tab-stops/>
      </style:paragraph-properties>
      <style:text-properties style:font-name-asian="標楷體" style:font-size-complex="12pt"/>
    </style:style>
    <style:style style:name="P309" style:parent-style-name="內文" style:family="paragraph">
      <style:paragraph-properties fo:line-height="0.2083in" fo:margin-left="0.4166in">
        <style:tab-stops/>
      </style:paragraph-properties>
      <style:text-properties style:font-name-asian="標楷體" style:font-size-complex="12pt"/>
    </style:style>
    <style:style style:name="P310" style:parent-style-name="內文" style:family="paragraph">
      <style:paragraph-properties fo:line-height="0.2083in" fo:margin-left="0.4166in">
        <style:tab-stops/>
      </style:paragraph-properties>
      <style:text-properties style:font-name-asian="標楷體" style:font-size-complex="12pt"/>
    </style:style>
    <style:style style:name="P311" style:parent-style-name="內文" style:family="paragraph">
      <style:paragraph-properties fo:line-height="0.2083in" fo:margin-left="0.4166in">
        <style:tab-stops/>
      </style:paragraph-properties>
      <style:text-properties style:font-name-asian="標楷體" style:font-size-complex="12pt"/>
    </style:style>
    <style:style style:name="P312" style:parent-style-name="內文" style:master-page-name="MP1" style:family="paragraph">
      <style:paragraph-properties fo:break-before="page" fo:line-height="0.3194in"/>
      <style:text-properties style:font-name="標楷體" style:font-name-asian="標楷體" fo:font-size="20pt" style:font-size-asian="20pt" style:font-size-complex="20pt"/>
    </style:style>
    <style:style style:name="P313" style:parent-style-name="內文" style:family="paragraph">
      <style:paragraph-properties fo:text-align="justify" fo:line-height="0.3194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318" style:parent-style-name="內文" style:list-style-name="LFO9"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19" style:parent-style-name="內文" style:list-style-name="LFO9"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0"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321" style:parent-style-name="內文" style:list-style-name="LFO27"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2" style:parent-style-name="內文" style:list-style-name="LFO27"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3" style:parent-style-name="內文" style:list-style-name="LFO27"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4" style:parent-style-name="內文" style:list-style-name="LFO8"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325"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6"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7"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8"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9"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30" style:parent-style-name="內文" style:list-style-name="LFO10" style:family="paragraph">
      <style:paragraph-properties fo:text-align="justify" fo:line-height="0.3194in" fo:margin-left="0.9847in" fo:text-indent="-0.493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list-style-name="LFO10" style:family="paragraph">
      <style:paragraph-properties fo:text-align="justify" fo:line-height="0.3194in" fo:margin-left="0.9847in" fo:text-indent="-0.493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40"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41" style:parent-style-name="內文" style:list-style-name="LFO8" style:family="paragraph">
      <style:paragraph-properties fo:text-align="justify" fo:line-height="0.3194in" fo:margin-left="0.4923in" fo:text-indent="-0.492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8"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362" style:parent-style-name="內文" style:list-style-name="LFO11"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63" style:parent-style-name="內文" style:list-style-name="LFO11"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194in"/>
      <style:text-properties style:font-name="標楷體" style:font-name-asian="標楷體" fo:font-size="14pt" style:font-size-asian="14pt" style:font-size-complex="14pt"/>
    </style:style>
    <style:style style:name="P365" style:parent-style-name="內文" style:family="paragraph">
      <style:paragraph-properties fo:break-before="page" fo:line-height="0.3194in"/>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標楷體" style:font-name-asian="標楷體" fo:font-size="20pt" style:font-size-asian="20pt" style:font-size-complex="20pt"/>
    </style:style>
    <style:style style:name="T368" style:parent-style-name="預設段落字型" style:family="text">
      <style:text-properties style:font-name="標楷體" style:font-name-asian="標楷體" fo:font-size="20pt" style:font-size-asian="20pt" style:font-size-complex="20pt"/>
    </style:style>
    <style:style style:name="T369" style:parent-style-name="預設段落字型" style:family="text">
      <style:text-properties style:font-name="標楷體" style:font-name-asian="標楷體" fo:font-size="20pt" style:font-size-asian="20pt" style:font-size-complex="20pt"/>
    </style:style>
    <style:style style:name="P3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5" style:parent-style-name="內文" style:list-style-name="LFO28" style:family="paragraph">
      <style:paragraph-properties fo:text-align="justify" fo:line-height="0.3194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28" style:family="paragraph">
      <style:paragraph-properties fo:text-align="justify" fo:line-height="0.3194in"/>
      <style:text-properties style:font-name="標楷體" style:font-name-asian="標楷體" fo:font-size="14pt" style:font-size-asian="14pt" style:font-size-complex="14pt"/>
    </style:style>
    <style:style style:name="P385" style:parent-style-name="內文" style:list-style-name="LFO28" style:family="paragraph">
      <style:paragraph-properties fo:text-align="justify" fo:line-height="0.3194in"/>
      <style:text-properties style:font-name="標楷體" style:font-name-asian="標楷體" fo:font-size="14pt" style:font-size-asian="14pt" style:font-size-complex="14pt"/>
    </style:style>
    <style:style style:name="P386"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87" style:parent-style-name="內文" style:family="paragraph">
      <style:paragraph-properties fo:line-height="0.3194in"/>
      <style:text-properties style:font-name="標楷體" style:font-name-asian="標楷體" fo:font-size="14pt" style:font-size-asian="14pt" style:font-size-complex="14pt"/>
    </style:style>
    <style:style style:name="P388" style:parent-style-name="內文" style:family="paragraph">
      <style:paragraph-properties fo:break-before="page" fo:line-height="0.3194in"/>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標楷體" style:font-name-asian="標楷體" fo:font-size="20pt" style:font-size-asian="20pt" style:font-size-complex="20pt"/>
    </style:style>
    <style:style style:name="T391" style:parent-style-name="預設段落字型" style:family="text">
      <style:text-properties style:font-name="標楷體" style:font-name-asian="標楷體" fo:font-size="20pt" style:font-size-asian="20pt" style:font-size-complex="20pt"/>
    </style:style>
    <style:style style:name="P3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3"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TableColumn395" style:family="table-column">
      <style:table-column-properties style:column-width="1.1812in"/>
    </style:style>
    <style:style style:name="TableColumn396" style:family="table-column">
      <style:table-column-properties style:column-width="4.9222in"/>
    </style:style>
    <style:style style:name="Table394" style:family="table">
      <style:table-properties style:width="6.1034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07" style:family="table-row">
      <style:table-row-properties/>
    </style:style>
    <style:style style:name="P4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清單段落" style:family="paragraph">
      <style:paragraph-properties fo:text-align="justify" fo:line-height="0.2222in" fo:margin-left="-0.033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Row411" style:family="table-row">
      <style:table-row-properties/>
    </style:style>
    <style:style style:name="P4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15" style:family="table-row">
      <style:table-row-properties/>
    </style:style>
    <style:style style:name="P4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19" style:family="table-row">
      <style:table-row-properties/>
    </style:style>
    <style:style style:name="P4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3" style:family="table-row">
      <style:table-row-properties/>
    </style:style>
    <style:style style:name="P4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7" style:family="table-row">
      <style:table-row-properties/>
    </style:style>
    <style:style style:name="P4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1" style:family="table-row">
      <style:table-row-properties/>
    </style:style>
    <style:style style:name="P4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5" style:family="table-row">
      <style:table-row-properties/>
    </style:style>
    <style:style style:name="P4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9" style:family="table-row">
      <style:table-row-properties/>
    </style:style>
    <style:style style:name="P4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3" style:family="table-row">
      <style:table-row-properties/>
    </style:style>
    <style:style style:name="P4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7" style:family="table-row">
      <style:table-row-properties/>
    </style:style>
    <style:style style:name="P4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61" style:family="table-row">
      <style:table-row-properties/>
    </style:style>
    <style:style style:name="P4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65" style:family="table-row">
      <style:table-row-properties/>
    </style:style>
    <style:style style:name="P4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69" style:family="table-row">
      <style:table-row-properties/>
    </style:style>
    <style:style style:name="P4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73" style:family="table-row">
      <style:table-row-properties/>
    </style:style>
    <style:style style:name="P4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77" style:family="table-row">
      <style:table-row-properties/>
    </style:style>
    <style:style style:name="P4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81" style:family="table-row">
      <style:table-row-properties/>
    </style:style>
    <style:style style:name="P4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85" style:family="table-row">
      <style:table-row-properties/>
    </style:style>
    <style:style style:name="P4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89" style:family="table-row">
      <style:table-row-properties/>
    </style:style>
    <style:style style:name="P4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93" style:family="table-row">
      <style:table-row-properties/>
    </style:style>
    <style:style style:name="P4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97"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498"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499" style:parent-style-name="內文" style:family="paragraph">
      <style:paragraph-properties fo:break-before="page" fo:line-height="0.3194in"/>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P5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3" style:parent-style-name="內文" style:list-style-name="LFO34" style:family="paragraph">
      <style:paragraph-properties fo:text-align="justify" fo:line-height="0.3194in"/>
      <style:text-properties style:font-name="標楷體" style:font-name-asian="標楷體" fo:font-size="14pt" style:font-size-asian="14pt" style:font-size-complex="14pt"/>
    </style:style>
    <style:style style:name="TableColumn505" style:family="table-column">
      <style:table-column-properties style:column-width="0.8368in"/>
    </style:style>
    <style:style style:name="TableColumn506" style:family="table-column">
      <style:table-column-properties style:column-width="4.6534in"/>
    </style:style>
    <style:style style:name="Table504" style:family="table">
      <style:table-properties style:width="5.4902in" fo:margin-left="0.393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清單段落" style:family="paragraph">
      <style:paragraph-properties fo:text-align="justify" fo:line-height="0.2222in" fo:margin-left="-0.033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language-asian="zh" style:country-asian="TW"/>
    </style:style>
    <style:style style:name="TableRow519" style:family="table-row">
      <style:table-row-properties/>
    </style:style>
    <style:style style:name="P5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清單段落" style:family="paragraph">
      <style:paragraph-properties fo:text-align="justify" fo:line-height="0.2222in" fo:margin-left="-0.033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Row523" style:family="table-row">
      <style:table-row-properties/>
    </style:style>
    <style:style style:name="P5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27" style:family="table-row">
      <style:table-row-properties/>
    </style:style>
    <style:style style:name="P5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1" style:family="table-row">
      <style:table-row-properties/>
    </style:style>
    <style:style style:name="P5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5" style:family="table-row">
      <style:table-row-properties/>
    </style:style>
    <style:style style:name="P5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9" style:family="table-row">
      <style:table-row-properties/>
    </style:style>
    <style:style style:name="P5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43" style:family="table-row">
      <style:table-row-properties/>
    </style:style>
    <style:style style:name="P5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57" style:family="table-row">
      <style:table-row-properties/>
    </style:style>
    <style:style style:name="P5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61" style:family="table-row">
      <style:table-row-properties/>
    </style:style>
    <style:style style:name="P5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65" style:family="table-row">
      <style:table-row-properties/>
    </style:style>
    <style:style style:name="P5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69" style:family="table-row">
      <style:table-row-properties/>
    </style:style>
    <style:style style:name="P5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73" style:family="table-row">
      <style:table-row-properties/>
    </style:style>
    <style:style style:name="P5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77" style:family="table-row">
      <style:table-row-properties/>
    </style:style>
    <style:style style:name="P5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81" style:family="table-row">
      <style:table-row-properties/>
    </style:style>
    <style:style style:name="P5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9" style:parent-style-name="內文" style:list-style-name="LFO34"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list-style-name="LFO34" style:family="paragraph">
      <style:paragraph-properties fo:text-align="justify" fo:line-height="0.3194in"/>
      <style:text-properties style:font-name="標楷體" style:font-name-asian="標楷體" fo:font-size="14pt" style:font-size-asian="14pt" style:font-size-complex="14pt"/>
    </style:style>
    <style:style style:name="P591" style:parent-style-name="內文"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break-before="page" fo:line-height="0.3194in"/>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P598" style:parent-style-name="內文" style:family="paragraph">
      <style:paragraph-properties fo:line-height="0.3194in"/>
      <style:text-properties style:font-name="標楷體" style:font-name-asian="標楷體" fo:font-size="14pt" style:font-size-asian="14pt" style:font-size-complex="14pt"/>
    </style:style>
    <style:style style:name="P599" style:parent-style-name="內文" style:list-style-name="LFO18" style:family="paragraph">
      <style:paragraph-properties fo:line-height="0.3194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09"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10"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11"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12" style:parent-style-name="內文" style:family="paragraph">
      <style:paragraph-properties fo:line-height="0.3194in" fo:margin-left="1.0159in" fo:text-indent="-0.2291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break-before="page" fo:line-height="0.3472in" fo:margin-left="0.8402in" fo:text-indent="-0.8402in">
        <style:tab-stops/>
      </style:paragraph-properties>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ableColumn618" style:family="table-column">
      <style:table-column-properties style:column-width="0.4993in"/>
    </style:style>
    <style:style style:name="TableColumn619" style:family="table-column">
      <style:table-column-properties style:column-width="0.9173in"/>
    </style:style>
    <style:style style:name="TableColumn620" style:family="table-column">
      <style:table-column-properties style:column-width="0.7097in"/>
    </style:style>
    <style:style style:name="TableColumn621" style:family="table-column">
      <style:table-column-properties style:column-width="0.7263in"/>
    </style:style>
    <style:style style:name="TableColumn622" style:family="table-column">
      <style:table-column-properties style:column-width="1.0826in"/>
    </style:style>
    <style:style style:name="TableColumn623" style:family="table-column">
      <style:table-column-properties style:column-width="1.3777in"/>
    </style:style>
    <style:style style:name="Table617" style:family="table">
      <style:table-properties style:width="5.3131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48" style:family="table-row">
      <style:table-row-properties/>
    </style:style>
    <style:style style:name="P6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60" style:parent-style-name="內文" style:family="paragraph">
      <style:paragraph-properties fo:text-align="justify" fo:line-height="0.2222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P677" style:parent-style-name="內文" style:family="paragraph">
      <style:paragraph-properties fo:line-height="0.3194in" fo:margin-left="1.0159in" fo:text-indent="-0.2291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break-before="page" fo:line-height="0.3194in"/>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P6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5"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686"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7"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8"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9"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90"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91"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92"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693"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694"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6"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7"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8"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9"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0"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1"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2"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3"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4"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5"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6"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7"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8"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9"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0"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1"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2"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3"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4"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5"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6"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7" style:parent-style-name="內文" style:family="paragraph">
      <style:paragraph-properties fo:line-height="0.2222in">
        <style:tab-stops>
          <style:tab-stop style:type="left" style:position="1.1666in"/>
        </style:tab-stops>
      </style:paragraph-properties>
    </style:style>
    <style:style style:family="graphic" style:name="a0" style:parent-style-name="Graphics">
      <style:graphic-properties fo:min-width="0.55833in" fo:min-height="6.15625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55833in" fo:min-height="6.15625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2">協同作業</text:span><text:span text:style-name="T3">機器人</text:span><text:span text:style-name="T4">作業安全評估</text:span><text:span text:style-name="T5">要點</text:span></text:p>
      <text:list text:style-name="LFO1" text:continue-numbering="true">
        <text:list-item>
          <text:p text:style-name="P6"><text:span text:style-name="T7">勞動部為協助</text:span><text:span text:style-name="T8">事業單位</text:span><text:span text:style-name="T9">依工業用機器人危害預防標準</text:span><text:span text:style-name="T10">(以下稱本標準)</text:span><text:span text:style-name="T11">第二十一條規定</text:span><text:span text:style-name="T12">，</text:span><text:span text:style-name="T13">製作</text:span><text:span text:style-name="T14">協同作業機器人</text:span><text:span text:style-name="T15">安全</text:span><text:span text:style-name="T16">評估</text:span><text:span text:style-name="T17">報告</text:span><text:span text:style-name="T18">，</text:span><text:span text:style-name="T19">特訂定本</text:span><text:span text:style-name="T20">要點</text:span><text:span text:style-name="T21">。</text:span></text:p>
        </text:list-item>
        <text:list-item>
          <text:p text:style-name="P22"><text:span text:style-name="T23">本</text:span><text:span text:style-name="T24">要點</text:span><text:span text:style-name="T25">用</text:span><text:span text:style-name="T26">詞，</text:span><text:span text:style-name="T27">定義</text:span><text:span text:style-name="T28">如下：</text:span></text:p>
        </text:list-item>
      </text:list>
      <text:list text:style-name="LFO2" text:continue-numbering="true">
        <text:list-item>
          <text:p text:style-name="P29"><text:span text:style-name="T30">驗證機構：</text:span><text:span text:style-name="T31">已建立符合</text:span><text:span text:style-name="T32">ISO/IEC 17065</text:span><text:span text:style-name="T33">之產品驗證制度，並取得經中央主管機關認可之我國認證機構相關證明之認證合格者</text:span><text:span text:style-name="T34">、歐盟機械指令認可之單位或其他國際級機器人安全驗證單位</text:span><text:span text:style-name="T35">資格，並被認可從事ISO 10218</text:span><text:span text:style-name="T36"><text:s/></text:span><text:span text:style-name="T37">或其他同等標準(</text:span><text:span text:style-name="T38">ANSI/RIA R15.06</text:span><text:span text:style-name="T39">、JISB 8433、</text:span><text:span text:style-name="T40">UL1740)</text:span><text:span text:style-name="T41">之機器人安全測試與驗證。</text:span></text:p>
        </text:list-item>
        <text:list-item>
          <text:p text:style-name="P42"><text:span text:style-name="T43">安全驗證報告書(S</text:span><text:span text:style-name="T44">afety Certification Report</text:span><text:span text:style-name="T45">)</text:span><text:span text:style-name="T46">：</text:span><text:span text:style-name="T47">由驗證機構</text:span><text:span text:style-name="T48">出具符合附件</text:span><text:span text:style-name="T49">一</text:span><text:span text:style-name="T50">規定之報告</text:span><text:span text:style-name="T51">。</text:span></text:p>
        </text:list-item>
        <text:list-item>
          <text:p text:style-name="P52"><text:span text:style-name="T53">設計變更：指</text:span><text:span text:style-name="T54">協同作業機器人</text:span><text:span text:style-name="T55">之</text:span><text:span text:style-name="T56">可動範圍</text:span><text:span text:style-name="T57">、機器人安全設計、性能等級(Performance Levels, PL)與類別</text:span><text:span text:style-name="T58">(</text:span><text:span text:style-name="T59">Categories</text:span><text:span text:style-name="T60">)</text:span><text:span text:style-name="T61">、安全完整性等級(Safety Integrity Levels, SIL)及硬體容錯度</text:span><text:span text:style-name="T62">(</text:span><text:span text:style-name="T63">Hardware fault tolerance</text:span><text:span text:style-name="T64">)</text:span><text:span text:style-name="T65">等</text:span><text:span text:style-name="T66">之</text:span><text:span text:style-name="T67">變更。</text:span></text:p>
        </text:list-item>
      </text:list>
      <text:list text:style-name="LFO1" text:continue-numbering="true">
        <text:list-item>
          <text:p text:style-name="P68"><text:span text:style-name="T69">雇主</text:span><text:span text:style-name="T70">使用協同作業機器人時，</text:span><text:span text:style-name="T71">應</text:span><text:span text:style-name="T72">依本標準第二十一條第四項規定，召集相關人員，</text:span><text:span text:style-name="T73">就下列事項實施</text:span><text:span text:style-name="T74">安全</text:span><text:span text:style-name="T75">評估，並製作安全評估報告</text:span><text:span text:style-name="T76">留存</text:span><text:span text:style-name="T77">：</text:span></text:p>
        </text:list-item>
      </text:list>
      <text:list text:style-name="LFO7" text:continue-numbering="true">
        <text:list-item>
          <text:p text:style-name="P78"><text:span text:style-name="T79">從事</text:span><text:span text:style-name="T80">協同作業</text:span><text:span text:style-name="T81">之</text:span><text:span text:style-name="T82">機器人運作或製程簡介，如附件</text:span><text:span text:style-name="T83">二</text:span><text:span text:style-name="T84">。</text:span></text:p>
        </text:list-item>
        <text:list-item>
          <text:p text:style-name="P85"><text:span text:style-name="T86">安全管理</text:span><text:span text:style-name="T87">計畫</text:span><text:span text:style-name="T88">，如附件</text:span><text:span text:style-name="T89">三</text:span><text:span text:style-name="T90">。</text:span></text:p>
        </text:list-item>
        <text:list-item>
          <text:p text:style-name="P91"><text:span text:style-name="T92">安全驗證報告書或</text:span><text:span text:style-name="T93">符合聲明書</text:span><text:span text:style-name="T94">，如附件</text:span><text:span text:style-name="T95">一</text:span><text:span text:style-name="T96">、附件一之一及</text:span><text:span text:style-name="T97">附</text:span><text:span text:style-name="T98"><text:s/></text:span></text:p>
        </text:list-item>
      </text:list>
      <text:p text:style-name="P99"><text:span text:style-name="T100"><text:s/></text:span><text:span text:style-name="T101">件一之</text:span><text:span text:style-name="T102">二</text:span><text:span text:style-name="T103">。</text:span></text:p>
      <text:list text:style-name="LFO7" text:continue-numbering="true">
        <text:list-item>
          <text:p text:style-name="P104"><text:span text:style-name="T105">試運轉試驗安全程序書及報告書，如附件</text:span><text:span text:style-name="T106">四</text:span><text:span text:style-name="T107">。</text:span></text:p>
        </text:list-item>
        <text:list-item>
          <text:p text:style-name="P108"><text:span text:style-name="T109">啟始起動</text:span><text:span text:style-name="T110">安全程序書及報告書，如附件五</text:span><text:span text:style-name="T111">。</text:span></text:p>
        </text:list-item>
        <text:list-item>
          <text:p text:style-name="P112"><text:span text:style-name="T113">自動檢查計畫</text:span><text:span text:style-name="T114">及</text:span><text:span text:style-name="T115">執行紀錄表，如附件六</text:span><text:span text:style-name="T116">及</text:span><text:span text:style-name="T117">附件六</text:span><text:span text:style-name="T118">之一</text:span><text:span text:style-name="T119">。</text:span></text:p>
        </text:list-item>
        <text:list-item>
          <text:p text:style-name="P120"><text:span text:style-name="T121">緊急應變處置計畫，如附件七</text:span><text:span text:style-name="T122">。</text:span></text:p>
        </text:list-item>
      </text:list>
      <text:list text:style-name="LFO1" text:continue-numbering="true">
        <text:list-item>
          <text:p text:style-name="P123"><text:span text:style-name="T124">雇主</text:span><text:span text:style-name="T125">應依</text:span><text:span text:style-name="T126">前</text:span><text:span text:style-name="T127">點安全</text:span><text:span text:style-name="T128">評估事項，採取必要</text:span><text:span text:style-name="T129">之預防設備及措施</text:span><text:span text:style-name="T130">。</text:span></text:p>
        </text:list-item>
      </text:list>
      <text:soft-page-break/>
      <text:p text:style-name="P131"><text:span text:style-name="T132"><text:s text:c="4"/></text:span><text:span text:style-name="T133">勞動檢查機構實施檢查時，應審視雇主製作之安全評估報告</text:span><text:span text:style-name="T134">，並確認現場</text:span><text:span text:style-name="T135">安全管理情形</text:span><text:span text:style-name="T136">與安全評估報告內容一致</text:span><text:span text:style-name="T137">。</text:span></text:p>
      <text:list text:style-name="LFO1" text:continue-numbering="true">
        <text:list-item>
          <text:p text:style-name="P138">雇主於協同作業機器人初次安裝時，應由事業單位相關人員與原廠專家共同執行，並提供適當防護設施進行試運轉測試，試運轉測試後，方可進行啟始起動作業。</text:p>
        </text:list-item>
      </text:list>
      <text:p text:style-name="P139"/>
      <text:p text:style-name="P140"/>
      <text:soft-page-break/>
      <text:p text:style-name="P141"><text:span text:style-name="T142">附件</text:span><text:span text:style-name="T143">一 安全驗證報告書或符合聲明書</text:span></text:p>
      <text:p text:style-name="P144">安全驗證報告書或符合聲明書應符合下列規定：</text:p>
      <text:list text:style-name="LFO13" text:continue-numbering="true">
        <text:list-item>
          <text:p text:style-name="P145">安全驗證報告書(可使用英文或中英文對照)，內容至少應包含下列項目：</text:p>
        </text:list-item>
      </text:list>
      <text:list text:style-name="LFO14" text:continue-numbering="true">
        <text:list-item>
          <text:p text:style-name="P146">危害鑑別及風險評估。</text:p>
        </text:list-item>
        <text:list-item>
          <text:p text:style-name="P147">國家標準CNS14490系列、國際標準ISO 10218<text:s/>系列或與其同等標準以上之符合性評估。</text:p>
        </text:list-item>
      </text:list>
      <text:list text:style-name="LFO13" text:continue-numbering="true">
        <text:list-item>
          <text:p text:style-name="P148">安全驗證報告書無法取得時，事業單位負責人及供應商（或輸入者）應出具符合性聲明書：</text:p>
        </text:list-item>
      </text:list>
      <text:list text:style-name="LFO15" text:continue-numbering="true">
        <text:list-item>
          <text:p text:style-name="P149">事業單位負責人及供應商(或輸入者)應出具符合CNS14490-1、ISO 10218-1或其他同等標準(ANSI/RIA R15.06、JIS B 8433、UL1740)之聲明書。</text:p>
        </text:list-item>
        <text:list-item>
          <text:p text:style-name="P150">事業單位負責人符合型式聲明書參考範例如附件一之一。</text:p>
        </text:list-item>
        <text:list-item>
          <text:p text:style-name="P151">供應商(或輸入者) 符合型式聲明書參考範例如附件一之二。</text:p>
        </text:list-item>
      </text:list>
      <text:p text:style-name="P152"/>
      <text:soft-page-break/>
      <text:p text:style-name="P153"><text:span text:style-name="T154">附件</text:span><text:span text:style-name="T155">一</text:span><text:span text:style-name="T156">之一</text:span><text:span text:style-name="T157"><text:s/></text:span><text:span text:style-name="T158">供應商(或輸入者)</text:span><text:span text:style-name="T159">符合</text:span><text:span text:style-name="T160">型式</text:span><text:span text:style-name="T161">聲明書參考範本</text:span></text:p>
      <text:p text:style-name="P162">符合型式聲明書</text:p>
      <text:p text:style-name="P163">Declaration of Conformity to Type</text:p>
      <text:p text:style-name="P164"><text:span text:style-name="T165"><draw:frame draw:z-index="251657216" draw:id="id0" draw:style-name="a0" draw:name="文字方塊 7" text:anchor-type="paragraph" svg:x="-0.00069in" svg:y="0.07014in" svg:width="6.15625in" svg:height="0.55833in" style:rel-width="scale" style:rel-height="scale"><draw:text-box draw:chain-next-name="文字方塊 7"><text:p text:style-name="P166">本符合型式聲明書應備齊相關技術文件後始得簽具</text:p></draw:text-box><svg:desc/></draw:frame></text:span></text:p>
      <text:p text:style-name="P167"/>
      <text:p text:style-name="P168"/>
      <text:p text:style-name="P169"><text:span text:style-name="T170">供應商</text:span><text:span text:style-name="T171">(</text:span><text:span text:style-name="T172">或輸入者</text:span><text:span text:style-name="T173">)</text:span><text:span text:style-name="T174">：</text:span><text:span text:style-name="T175"><text:tab/></text:span></text:p>
      <text:p text:style-name="P176"><text:span text:style-name="T177">地址：</text:span><text:span text:style-name="T178"><text:tab/></text:span></text:p>
      <text:p text:style-name="P179">電話：</text:p>
      <text:p text:style-name="P180"><text:tab/></text:p>
      <text:p text:style-name="P181"><text:span text:style-name="T182">產品中（英）文名稱：</text:span></text:p>
      <text:p text:style-name="P183"><text:tab/></text:p>
      <text:p text:style-name="P184"><text:span text:style-name="T185">產品型式（或型號）：</text:span><text:span text:style-name="T186"><text:tab/></text:span></text:p>
      <text:p text:style-name="P187">符合之標準及版次：</text:p>
      <text:p text:style-name="本文2"><text:span text:style-name="T188"><text:tab/><text:s text:c="43"/></text:span><text:span text:style-name="T189"><text:s text:c="4"/></text:span><text:span text:style-name="T190"><text:s text:c="13"/></text:span></text:p>
      <text:p text:style-name="P191">茲聲明上述協同作業機器人(以下簡稱本產品)符合CNS 14490-1、ISO 10218-1或其他等同標準(ANSI/RIA R15.06、JIS B 8433、UL1740)標準，若因違反本聲明書所聲明之內容，願意擔負相關法律責任，並立即回收不符聲明之產品。</text:p>
      <text:p text:style-name="P192"><text:bookmark-start text:name="_Hlk497398796"/>事業單位負責人：（簽章）<text:bookmark-end text:name="_Hlk497398796"/></text:p>
      <text:p text:style-name="P193"/>
      <text:p text:style-name="本文2"><text:span text:style-name="T194"><text:tab/><text:s text:c="49"/></text:span><text:span text:style-name="T195"><text:s text:c="4"/></text:span><text:span text:style-name="T196"><text:s text:c="7"/></text:span></text:p>
      <text:p text:style-name="P197">中<text:s text:c="2"/>華<text:s text:c="2"/>民<text:s text:c="2"/>國<text:s text:c="8"/>年<text:s text:c="10"/>月<text:s text:c="13"/>日</text:p>
      <text:p text:style-name="P198">說明：</text:p>
      <text:p text:style-name="P199"><text:span text:style-name="T200">（一）</text:span><text:span text:style-name="T201">本</text:span><text:span text:style-name="T202">符合型式</text:span><text:span text:style-name="T203">聲明書及技術文件之保存期限，為商品停止生產或停止輸入後五年。</text:span></text:p>
      <text:p text:style-name="P204"><text:span text:style-name="T205">（二）有下列情形之一者，</text:span><text:span text:style-name="T206">視為未經</text:span><text:span text:style-name="T207">符合型式</text:span><text:span text:style-name="T208">聲明或</text:span><text:span text:style-name="T209">符合型式</text:span><text:span text:style-name="T210">聲明失其效力</text:span><text:span text:style-name="T211">：</text:span></text:p>
      <text:p text:style-name="P212"><text:span text:style-name="T213">1.</text:span><text:span text:style-name="T214">符合型式</text:span><text:span text:style-name="T215">聲明或相關文件之內容有虛偽不實或</text:span><text:span text:style-name="T216">不正確或不完全</text:span><text:span text:style-name="T217">之</text:span><text:span text:style-name="T218">資料</text:span><text:span text:style-name="T219">。</text:span></text:p>
      <text:p text:style-name="P220"><text:span text:style-name="T221">2.</text:span><text:span text:style-name="T222">現場檢查發現缺陷或不合格事項</text:span><text:span text:style-name="T223">或測試結果不符合標準</text:span><text:span text:style-name="T224">，需實施停工檢修。</text:span></text:p>
      <text:p text:style-name="P225">3.無正當理由拒絕提供相關文件。</text:p>
      <text:p text:style-name="P226"><text:span text:style-name="T227">4.</text:span><text:span text:style-name="T228">未依</text:span><text:span text:style-name="T229">符合型式</text:span><text:span text:style-name="T230">聲明內容使用。</text:span></text:p>
      <text:p text:style-name="P231">5.經檢查設計或內容物變更、管理方式改變，致有影響設備安全。</text:p>
      <text:p text:style-name="P232">6.標準公告廢止或更新。</text:p>
      <text:p text:style-name="P233">7.嚴重違規或職災之情形。</text:p>
      <text:p text:style-name="P234">8.其他依行政程序法第一百二十三條規定，得予以廢止之事項。</text:p>
      <text:p text:style-name="P235"/>
      <text:soft-page-break/>
      <text:p text:style-name="內文"><text:span text:style-name="T236">附件一之二</text:span><text:span text:style-name="T237"><text:s/></text:span><text:span text:style-name="T238">使用者</text:span><text:span text:style-name="T239">符合</text:span><text:span text:style-name="T240">型式</text:span><text:span text:style-name="T241">聲明書參考範本</text:span></text:p>
      <text:p text:style-name="P242">符合型式聲明書</text:p>
      <text:p text:style-name="P243">Declaration of Conformity to Type<text:bookmark-start text:name="_GoBack"/><text:bookmark-end text:name="_GoBack"/></text:p>
      <text:p text:style-name="P244"><text:span text:style-name="T245"><draw:frame draw:z-index="251658240" draw:id="id1" draw:style-name="a1" draw:name="文字方塊 8" text:anchor-type="paragraph" svg:x="-0.00069in" svg:y="0.07014in" svg:width="6.15625in" svg:height="0.55833in" style:rel-width="scale" style:rel-height="scale"><draw:text-box draw:chain-next-name="文字方塊 8"><text:p text:style-name="P246">本符合型式聲明書應與供應商(或輸入者)符合型式聲明書共同提送</text:p></draw:text-box><svg:desc/></draw:frame></text:span></text:p>
      <text:p text:style-name="P247"/>
      <text:p text:style-name="P248"/>
      <text:p text:style-name="P249"><text:span text:style-name="T250">使用</text:span><text:span text:style-name="T251">者：</text:span><text:span text:style-name="T252"><text:tab/></text:span></text:p>
      <text:p text:style-name="P253"><text:span text:style-name="T254">地址：</text:span><text:span text:style-name="T255"><text:tab/></text:span></text:p>
      <text:p text:style-name="P256">電話：</text:p>
      <text:p text:style-name="P257"><text:tab/></text:p>
      <text:p text:style-name="P258"><text:span text:style-name="T259">產品中（英）文名稱：</text:span></text:p>
      <text:p text:style-name="P260"><text:tab/></text:p>
      <text:p text:style-name="P261"><text:span text:style-name="T262">產品型式（或型號）：</text:span><text:span text:style-name="T263"><text:tab/></text:span></text:p>
      <text:p text:style-name="P264">符合之標準及版次：</text:p>
      <text:p text:style-name="本文2"><text:span text:style-name="T265"><text:tab/><text:s text:c="42"/></text:span><text:span text:style-name="T266"><text:s text:c="4"/></text:span><text:span text:style-name="T267"><text:s text:c="14"/></text:span></text:p>
      <text:p text:style-name="P268">茲聲明上述協同作業機器人(以下簡稱本產品)符合CNS14490-1、ISO 10218-1或其他等同標準(ANSI/RIA R15.06、JIS B 8433、UL1740)標準，若因違反本聲明書所聲明之內容，應擔負職業安全衛生法相關規定責任，並立即停止使用不符聲明之產品。</text:p>
      <text:p text:style-name="P269">事業單位負責人：（簽章）</text:p>
      <text:p text:style-name="P270"/>
      <text:p text:style-name="本文2"><text:span text:style-name="T271"><text:tab/><text:s text:c="47"/></text:span><text:span text:style-name="T272"><text:s text:c="4"/></text:span><text:span text:style-name="T273"><text:s text:c="9"/></text:span></text:p>
      <text:p text:style-name="P274">中<text:s text:c="2"/>華<text:s text:c="2"/>民<text:s text:c="2"/>國<text:s text:c="8"/>年<text:s text:c="10"/>月<text:s text:c="13"/>日</text:p>
      <text:p text:style-name="P275">說明：</text:p>
      <text:p text:style-name="P276"><text:span text:style-name="T277">（一）</text:span><text:span text:style-name="T278">本</text:span><text:span text:style-name="T279">符合型式</text:span><text:span text:style-name="T280">聲明書及技術文件之保存期限，為商品停止生產或停止輸入後五年。</text:span></text:p>
      <text:p text:style-name="P281"><text:span text:style-name="T282">（二）有下列情形之一者，</text:span><text:span text:style-name="T283">視為未經</text:span><text:span text:style-name="T284">符合型式</text:span><text:span text:style-name="T285">聲明或</text:span><text:span text:style-name="T286">符合型式</text:span><text:span text:style-name="T287">聲明失其效力</text:span><text:span text:style-name="T288">：</text:span></text:p>
      <text:p text:style-name="P289"><text:span text:style-name="T290">1.</text:span><text:span text:style-name="T291">符合型式</text:span><text:span text:style-name="T292">聲明或相關文件之內容有虛偽不實或</text:span><text:span text:style-name="T293">不正確或不完全</text:span><text:span text:style-name="T294">之</text:span><text:span text:style-name="T295">資料</text:span><text:span text:style-name="T296">。</text:span></text:p>
      <text:p text:style-name="P297"><text:span text:style-name="T298">2.</text:span><text:span text:style-name="T299">現場檢查發現缺陷或不合格事項</text:span><text:span text:style-name="T300">或測試結果不符合標準</text:span><text:span text:style-name="T301">，需實施停工檢修。</text:span></text:p>
      <text:p text:style-name="P302">3.無正當理由拒絕提供相關文件。</text:p>
      <text:p text:style-name="P303"><text:span text:style-name="T304">4.</text:span><text:span text:style-name="T305">未依</text:span><text:span text:style-name="T306">符合型式</text:span><text:span text:style-name="T307">聲明內容使用。</text:span></text:p>
      <text:p text:style-name="P308">5.經檢查設計或內容物變更、管理方式改變，致有影響設備安全。</text:p>
      <text:p text:style-name="P309">6.標準公告廢止或更新。</text:p>
      <text:p text:style-name="P310">7.嚴重違規或職災之情形。</text:p>
      <text:p text:style-name="P311">8.其他依行政程序法第一百二十三條規定，得予以廢止之事項。</text:p>
      <text:soft-page-break/>
      <text:p text:style-name="P312">附件二<text:s/>從事協同作業之機器人運作或製程簡介</text:p>
      <text:p text:style-name="P313"><text:span text:style-name="T314">協同作業機器人運作或製程簡介</text:span><text:span text:style-name="T315">至少應</text:span><text:span text:style-name="T316">包含下列事項：</text:span></text:p>
      <text:list text:style-name="LFO8" text:continue-numbering="true">
        <text:list-item>
          <text:p text:style-name="P317">協同作業機器人運作模式或製程說明：</text:p>
        </text:list-item>
      </text:list>
      <text:list text:style-name="LFO9" text:continue-numbering="true">
        <text:list-item>
          <text:p text:style-name="P318">協同作業機器人之動作方式(例如搬運、抓取)<text:s/>。</text:p>
        </text:list-item>
        <text:list-item>
          <text:p text:style-name="P319">協同作業機器人作業時之製程危害(例如高溫焊接或高壓壓合等作業，應說明作業之溫度及壓力)。</text:p>
        </text:list-item>
      </text:list>
      <text:list text:style-name="LFO8" text:continue-numbering="true">
        <text:list-item>
          <text:p text:style-name="P320">協同作業機器人之作業空間及協同作業空間詳細圖說：</text:p>
        </text:list-item>
      </text:list>
      <text:list text:style-name="LFO27" text:continue-numbering="true">
        <text:list-item>
          <text:p text:style-name="P321">協同作業機器人作業樓層平面配置圖，包含該樓層最大協同作業機器人數量及位置、協同作業工作者之人數及位置、維修保養場所、樓層工作者人數等。</text:p>
        </text:list-item>
        <text:list-item>
          <text:p text:style-name="P322">協同作業機器人於移動中執行協同作業之樓層動線圖，包含協同作業機器人移動路線及其協同作業空間詳細圖說、協同作業工作者動線等。</text:p>
        </text:list-item>
        <text:list-item>
          <text:p text:style-name="P323"><text:tab/>協同工作空間平面圖，包含所有協同作業機器人之協同作業空間及可動範圍等。</text:p>
        </text:list-item>
      </text:list>
      <text:list text:style-name="LFO8" text:continue-numbering="true">
        <text:list-item>
          <text:p text:style-name="P324">協同作業機器人之標示：<text:s/></text:p>
        </text:list-item>
      </text:list>
      <text:list text:style-name="LFO10" text:continue-numbering="true">
        <text:list-item>
          <text:p text:style-name="P325">製造商及適用狀況下各授權供應商之公司名稱及完整地址。<text:s/></text:p>
        </text:list-item>
        <text:list-item>
          <text:p text:style-name="P326">協同作業機器人之名稱、型號或參考編號。</text:p>
        </text:list-item>
        <text:list-item>
          <text:p text:style-name="P327">製造年月。<text:s/></text:p>
        </text:list-item>
        <text:list-item>
          <text:p text:style-name="P328">機器質量及 / 或重量。<text:s/></text:p>
        </text:list-item>
        <text:list-item>
          <text:p text:style-name="P329">最大可達及負載能力。<text:s/></text:p>
        </text:list-item>
        <text:list-item>
          <text:p text:style-name="P330"><text:span text:style-name="T331">額定之電氣規格</text:span><text:span text:style-name="T332">及適用狀況下液壓、氣壓系統之供應資料</text:span><text:span text:style-name="T333">(</text:span><text:span text:style-name="T334">例如：最小及最大氣壓</text:span><text:span text:style-name="T335">)</text:span><text:span text:style-name="T336">。</text:span></text:p>
        </text:list-item>
        <text:list-item>
          <text:p text:style-name="P337"><text:span text:style-name="T338">運輸及安裝用升舉點。</text:span></text:p>
        </text:list-item>
        <text:list-item>
          <text:p text:style-name="P339">製造商連絡電話，以利緊急時連絡。</text:p>
        </text:list-item>
        <text:list-item>
          <text:p text:style-name="P340">上述項目應符合國家標準CNS14490系列、國際標準ISO10218系列或與其同等標準之規定。</text:p>
        </text:list-item>
      </text:list>
      <text:list text:style-name="LFO8" text:continue-numbering="true">
        <text:list-item>
          <text:p text:style-name="P341"><text:span text:style-name="T342">協同作業</text:span><text:span text:style-name="T343">機器人安全手冊</text:span><text:span text:style-name="T344">，內容至少</text:span><text:span text:style-name="T345">包括運輸、組裝與</text:span><text:span text:style-name="T346">安裝、試運轉、操作使用</text:span><text:span text:style-name="T347">(</text:span><text:span text:style-name="T348">包括起動、關機、設定、教導/程式規劃或</text:span><text:soft-page-break/><text:span text:style-name="T349">製程切換、操作、清潔、偵錯尋找及維護)</text:span><text:span text:style-name="T350">及除役</text:span><text:span text:style-name="T351">之風險及應採取之安全措施</text:span><text:span text:style-name="T352">，</text:span><text:span text:style-name="T353">並</text:span><text:span text:style-name="T354">應符合</text:span><text:span text:style-name="T355">CNS14490</text:span><text:span text:style-name="T356">系列、國際標準</text:span><text:span text:style-name="T357">ISO 10218<text:s/></text:span><text:span text:style-name="T358">系列或與其同等</text:span><text:span text:style-name="T359">標準以上之</text:span><text:span text:style-name="T360">規定。</text:span></text:p>
        </text:list-item>
        <text:list-item>
          <text:p text:style-name="P361">相關資訊</text:p>
        </text:list-item>
      </text:list>
      <text:list text:style-name="LFO11" text:continue-numbering="true">
        <text:list-item>
          <text:p text:style-name="P362">協同作業機器人於他廠設置成功之經驗。</text:p>
        </text:list-item>
        <text:list-item>
          <text:p text:style-name="P363">協同作業機器人於本廠事故案例檢討及矯正計畫。</text:p>
        </text:list-item>
      </text:list>
      <text:p text:style-name="P364"/>
      <text:soft-page-break/>
      <text:p text:style-name="P365"><text:span text:style-name="T366">附件</text:span><text:span text:style-name="T367">三</text:span><text:span text:style-name="T368"><text:s/></text:span><text:span text:style-name="T369">安全管理計畫</text:span></text:p>
      <text:p text:style-name="P370">安全管理計畫內容至少應包含下列事項：</text:p>
      <text:list text:style-name="LFO12" text:continue-numbering="true">
        <text:list-item>
          <text:p text:style-name="P371">事業單位組織系統圖。</text:p>
        </text:list-item>
        <text:list-item>
          <text:p text:style-name="P372">協同作業機器人之管理及作業空間管制設施等(包括非操作人員之進入管制)。</text:p>
        </text:list-item>
        <text:list-item>
          <text:p text:style-name="P373">承攬管理計畫。</text:p>
        </text:list-item>
        <text:list-item>
          <text:p text:style-name="P374">人員教育訓練：</text:p>
        </text:list-item>
      </text:list>
      <text:list text:style-name="LFO28" text:continue-numbering="true">
        <text:list-item>
          <text:p text:style-name="P375"><text:span text:style-name="T376">教育訓練內容至少包括協同作業</text:span><text:span text:style-name="T377">機器人</text:span><text:span text:style-name="T378">安全手冊內容</text:span><text:span text:style-name="T379">、</text:span><text:span text:style-name="T380">標準</text:span><text:span text:style-name="T381">作業程序</text:span><text:span text:style-name="T382">及管理</text:span><text:span text:style-name="T383">。</text:span></text:p>
        </text:list-item>
        <text:list-item>
          <text:p text:style-name="P384">操作人員、安全衛生人員須受上述完整內容之訓練。</text:p>
        </text:list-item>
        <text:list-item>
          <text:p text:style-name="P385">其他相關人員至少接受與其工作相關之訓練。</text:p>
        </text:list-item>
      </text:list>
      <text:list text:style-name="LFO12" text:continue-numbering="true">
        <text:list-item>
          <text:p text:style-name="P386">事故調查處理制度。</text:p>
        </text:list-item>
      </text:list>
      <text:p text:style-name="P387"/>
      <text:soft-page-break/>
      <text:p text:style-name="P388"><text:span text:style-name="T389">附件</text:span><text:span text:style-name="T390">四</text:span><text:span text:style-name="T391"><text:s/>試運轉試驗安全程序書及報告書</text:span></text:p>
      <text:p text:style-name="P392">試運轉試驗安全程序書及報告書應符合下列規定：</text:p>
      <text:list text:style-name="LFO16" text:continue-numbering="true">
        <text:list-item>
          <text:p text:style-name="P393">試運轉試驗安全程序書應符合國家標準CNS14490或國際標準ISO 10218規定，並至少包含以下表列項目：</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階段</text:p>
          </table:table-cell>
          <table:table-cell table:style-name="TableCell400">
            <text:p text:style-name="P401">試運轉試驗項目</text:p>
          </table:table-cell>
        </table:table-row>
        <table:table-row table:style-name="TableRow402">
          <table:table-cell table:style-name="TableCell403" table:number-rows-spanned="12">
            <text:p text:style-name="P404">施加動力前</text:p>
          </table:table-cell>
          <table:table-cell table:style-name="TableCell405">
            <text:p text:style-name="P406">機器人已適當安裝且穩固。</text:p>
          </table:table-cell>
        </table:table-row>
        <table:table-row table:style-name="TableRow407">
          <table:covered-table-cell>
            <text:p text:style-name="P408"/>
          </table:covered-table-cell>
          <table:table-cell table:style-name="TableCell409">
            <text:p text:style-name="P410">電氣線路正確連接，且電力(即電壓、頻率及干擾位準)<text:s/>在容許範圍內。</text:p>
          </table:table-cell>
        </table:table-row>
        <table:table-row table:style-name="TableRow411">
          <table:covered-table-cell>
            <text:p text:style-name="P412"/>
          </table:covered-table-cell>
          <table:table-cell table:style-name="TableCell413">
            <text:p text:style-name="P414">已採取適當之接地。</text:p>
          </table:table-cell>
        </table:table-row>
        <table:table-row table:style-name="TableRow415">
          <table:covered-table-cell>
            <text:p text:style-name="P416"/>
          </table:covered-table-cell>
          <table:table-cell table:style-name="TableCell417">
            <text:p text:style-name="P418">已提供過電流保護。</text:p>
          </table:table-cell>
        </table:table-row>
        <table:table-row table:style-name="TableRow419">
          <table:covered-table-cell>
            <text:p text:style-name="P420"/>
          </table:covered-table-cell>
          <table:table-cell table:style-name="TableCell421">
            <text:p text:style-name="P422">控制系統安全相關部分已安裝妥適。</text:p>
          </table:table-cell>
        </table:table-row>
        <table:table-row table:style-name="TableRow423">
          <table:covered-table-cell>
            <text:p text:style-name="P424"/>
          </table:covered-table-cell>
          <table:table-cell table:style-name="TableCell425">
            <text:p text:style-name="P426">其他共用設施(例如：水、空氣及氣體)<text:s/>已正確連接且相關數值在規定範圍</text:p>
          </table:table-cell>
        </table:table-row>
        <table:table-row table:style-name="TableRow427">
          <table:covered-table-cell>
            <text:p text:style-name="P428"/>
          </table:covered-table-cell>
          <table:table-cell table:style-name="TableCell429">
            <text:p text:style-name="P430">周邊設備(包括連鎖) 都已正確連接。</text:p>
          </table:table-cell>
        </table:table-row>
        <table:table-row table:style-name="TableRow431">
          <table:covered-table-cell>
            <text:p text:style-name="P432"/>
          </table:covered-table-cell>
          <table:table-cell table:style-name="TableCell433">
            <text:p text:style-name="P434">建立限制空間(若使用時)之限制裝置已安裝妥適。</text:p>
          </table:table-cell>
        </table:table-row>
        <table:table-row table:style-name="TableRow435">
          <table:covered-table-cell>
            <text:p text:style-name="P436"/>
          </table:covered-table-cell>
          <table:table-cell table:style-name="TableCell437">
            <text:p text:style-name="P438">應採用適當之安全防護設施。</text:p>
          </table:table-cell>
        </table:table-row>
        <table:table-row table:style-name="TableRow439">
          <table:covered-table-cell>
            <text:p text:style-name="P440"/>
          </table:covered-table-cell>
          <table:table-cell table:style-name="TableCell441">
            <text:p text:style-name="P442">物理環境應符合規定(例如：照明及噪音位準、溫度、濕度、大氣污染物、振動及電磁輻射等)<text:s/>。</text:p>
          </table:table-cell>
        </table:table-row>
        <table:table-row table:style-name="TableRow443">
          <table:covered-table-cell>
            <text:p text:style-name="P444"/>
          </table:covered-table-cell>
          <table:table-cell table:style-name="TableCell445">
            <text:p text:style-name="P446">所有程式(正常控制及安全相關部分)均已安裝妥適且已確認為正確版本。</text:p>
          </table:table-cell>
        </table:table-row>
        <table:table-row table:style-name="TableRow447">
          <table:covered-table-cell>
            <text:p text:style-name="P448"/>
          </table:covered-table-cell>
          <table:table-cell table:style-name="TableCell449">
            <text:p text:style-name="P450">必要時，使用者應採取額外保護措施(例：臨時安全防護、安全距離、安全標誌及信號 )<text:s/>。</text:p>
          </table:table-cell>
        </table:table-row>
        <table:table-row table:style-name="TableRow451">
          <table:table-cell table:style-name="TableCell452">
            <text:p text:style-name="P453">施加動力中</text:p>
          </table:table-cell>
          <table:table-cell table:style-name="TableCell454">
            <text:p text:style-name="P455">所有人員在施加驅動動力前退出可動範圍空間。</text:p>
          </table:table-cell>
        </table:table-row>
        <table:table-row table:style-name="TableRow456">
          <table:table-cell table:style-name="TableCell457" table:number-rows-spanned="10">
            <text:p text:style-name="P458">施加動力後</text:p>
          </table:table-cell>
          <table:table-cell table:style-name="TableCell459">
            <text:p text:style-name="P460">起動、停止及模式選擇(包括鍵鎖開關)等控制裝置之功能如預定地運作。</text:p>
          </table:table-cell>
        </table:table-row>
        <table:table-row table:style-name="TableRow461">
          <table:covered-table-cell>
            <text:p text:style-name="P462"/>
          </table:covered-table-cell>
          <table:table-cell table:style-name="TableCell463">
            <text:p text:style-name="P464">緊急停止及保護性停止(若包括)電路與裝置可發揮功能。</text:p>
          </table:table-cell>
        </table:table-row>
        <table:table-row table:style-name="TableRow465">
          <table:covered-table-cell>
            <text:p text:style-name="P466"/>
          </table:covered-table-cell>
          <table:table-cell table:style-name="TableCell467">
            <text:p text:style-name="P468">可以斷開及隔離外部動力源。</text:p>
          </table:table-cell>
        </table:table-row>
        <table:table-row table:style-name="TableRow469">
          <table:covered-table-cell>
            <text:p text:style-name="P470"/>
          </table:covered-table-cell>
          <table:table-cell table:style-name="TableCell471">
            <text:p text:style-name="P472">各軸如預定地移動並受限制。</text:p>
          </table:table-cell>
        </table:table-row>
        <table:table-row table:style-name="TableRow473">
          <table:covered-table-cell>
            <text:p text:style-name="P474"/>
          </table:covered-table-cell>
          <table:table-cell table:style-name="TableCell475">
            <text:p text:style-name="P476">教導及回放能力(playback)正確運作。</text:p>
          </table:table-cell>
        </table:table-row>
        <table:table-row table:style-name="TableRow477">
          <table:covered-table-cell>
            <text:p text:style-name="P478"/>
          </table:covered-table-cell>
          <table:table-cell table:style-name="TableCell479">
            <text:p text:style-name="P480">考量環境條件之相容性(例如：爆炸、腐蝕、濕度、粉塵、溫度、電磁干擾(EMI)、射頻干擾<text:s/>(RFI)<text:s/>及靜電放電<text:s/>(ESD))。</text:p>
          </table:table-cell>
        </table:table-row>
        <table:table-row table:style-name="TableRow481">
          <table:covered-table-cell>
            <text:p text:style-name="P482"/>
          </table:covered-table-cell>
          <table:table-cell table:style-name="TableCell483">
            <text:p text:style-name="P484">所有安全防護裝置、保護裝置、致能裝置及連鎖如預定地運作。<text:s/></text:p>
          </table:table-cell>
        </table:table-row>
        <table:table-row table:style-name="TableRow485">
          <table:covered-table-cell>
            <text:p text:style-name="P486"/>
          </table:covered-table-cell>
          <table:table-cell table:style-name="TableCell487">
            <text:p text:style-name="P488">所有其它安全防護已設置妥當(例如：屏障、警告裝置)。</text:p>
          </table:table-cell>
        </table:table-row>
        <table:table-row table:style-name="TableRow489">
          <table:covered-table-cell>
            <text:p text:style-name="P490"/>
          </table:covered-table-cell>
          <table:table-cell table:style-name="TableCell491">
            <text:p text:style-name="P492">在手動模式下，機器人正確操作，並可處理產品或工件。</text:p>
          </table:table-cell>
        </table:table-row>
        <table:table-row table:style-name="TableRow493">
          <table:covered-table-cell>
            <text:p text:style-name="P494"/>
          </table:covered-table-cell>
          <table:table-cell table:style-name="TableCell495">
            <text:p text:style-name="P496">在自動(正常)操作中，機器人正確操作，並可在額定速率及負載下執行預定之任務。</text:p>
          </table:table-cell>
        </table:table-row>
      </table:table>
      <text:list text:style-name="LFO16" text:continue-numbering="true">
        <text:list-item>
          <text:p text:style-name="P497">上開項目如與安全驗證報告書之項目(ISO 10218-2 或與其同等標準以上之試驗)重複時，重複部分無須試驗。</text:p>
        </text:list-item>
        <text:list-item>
          <text:p text:style-name="P498">試運轉試驗須由原廠技術人員或經原廠受訓合格人員(須提供證明)執行，且所有測試項目應有相片及錄影佐證。</text:p>
        </text:list-item>
      </text:list>
      <text:soft-page-break/>
      <text:p text:style-name="P499"><text:span text:style-name="T500">附件</text:span><text:span text:style-name="T501">五 啟始起動安全程序書及報告書</text:span></text:p>
      <text:p text:style-name="P502">啟始起動安全程序書及報告書應符合下列規定：</text:p>
      <text:list text:style-name="LFO34" text:continue-numbering="true">
        <text:list-item>
          <text:p text:style-name="P503">啟始起動安全程序書應符合國家標準CNS14490或國際標準ISO 10218規定，並至少包含以下表列項目：</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階段</text:p>
          </table:table-cell>
          <table:table-cell table:style-name="TableCell510">
            <text:p text:style-name="P511">啟始起動項目</text:p>
          </table:table-cell>
        </table:table-row>
        <table:table-row table:style-name="TableRow512">
          <table:table-cell table:style-name="TableCell513" table:number-rows-spanned="8">
            <text:p text:style-name="P514">施加動力前</text:p>
          </table:table-cell>
          <table:table-cell table:style-name="TableCell515">
            <text:p text:style-name="P516"><text:span text:style-name="T517">機器人已適當安裝且穩固</text:span><text:span text:style-name="T518">。</text:span></text:p>
          </table:table-cell>
        </table:table-row>
        <table:table-row table:style-name="TableRow519">
          <table:covered-table-cell>
            <text:p text:style-name="P520"/>
          </table:covered-table-cell>
          <table:table-cell table:style-name="TableCell521">
            <text:p text:style-name="P522">電氣線路正確連接，且電力(即電壓、頻率及干擾位準)在容許範圍內。</text:p>
          </table:table-cell>
        </table:table-row>
        <table:table-row table:style-name="TableRow523">
          <table:covered-table-cell>
            <text:p text:style-name="P524"/>
          </table:covered-table-cell>
          <table:table-cell table:style-name="TableCell525">
            <text:p text:style-name="P526">已提供過電流保護。</text:p>
          </table:table-cell>
        </table:table-row>
        <table:table-row table:style-name="TableRow527">
          <table:covered-table-cell>
            <text:p text:style-name="P528"/>
          </table:covered-table-cell>
          <table:table-cell table:style-name="TableCell529">
            <text:p text:style-name="P530">控制系統安全相關部分已安裝妥適。</text:p>
          </table:table-cell>
        </table:table-row>
        <table:table-row table:style-name="TableRow531">
          <table:covered-table-cell>
            <text:p text:style-name="P532"/>
          </table:covered-table-cell>
          <table:table-cell table:style-name="TableCell533">
            <text:p text:style-name="P534">其他共用設施(例如：水、空氣及氣體)已正確連接且相關數值在規定範圍內。</text:p>
          </table:table-cell>
        </table:table-row>
        <table:table-row table:style-name="TableRow535">
          <table:covered-table-cell>
            <text:p text:style-name="P536"/>
          </table:covered-table-cell>
          <table:table-cell table:style-name="TableCell537">
            <text:p text:style-name="P538">周邊設備(包括連鎖) 都已正確連接。</text:p>
          </table:table-cell>
        </table:table-row>
        <table:table-row table:style-name="TableRow539">
          <table:covered-table-cell>
            <text:p text:style-name="P540"/>
          </table:covered-table-cell>
          <table:table-cell table:style-name="TableCell541">
            <text:p text:style-name="P542">建立限制空間(若使用時)之限制裝置已安裝妥適。</text:p>
          </table:table-cell>
        </table:table-row>
        <table:table-row table:style-name="TableRow543">
          <table:covered-table-cell>
            <text:p text:style-name="P544"/>
          </table:covered-table-cell>
          <table:table-cell table:style-name="TableCell545">
            <text:p text:style-name="P546">應採用適當之安全防護設施。</text:p>
          </table:table-cell>
        </table:table-row>
        <table:table-row table:style-name="TableRow547">
          <table:table-cell table:style-name="TableCell548">
            <text:p text:style-name="P549">施加動力中</text:p>
          </table:table-cell>
          <table:table-cell table:style-name="TableCell550">
            <text:p text:style-name="P551">所有人員在施加驅動動力前退出可動範圍空間。</text:p>
          </table:table-cell>
        </table:table-row>
        <table:table-row table:style-name="TableRow552">
          <table:table-cell table:style-name="TableCell553" table:number-rows-spanned="9">
            <text:p text:style-name="P554">施加動力後</text:p>
          </table:table-cell>
          <table:table-cell table:style-name="TableCell555">
            <text:p text:style-name="P556">起動、停止及模式選擇(包括鍵鎖開關)等控制裝置之功能如預定地運作。</text:p>
          </table:table-cell>
        </table:table-row>
        <table:table-row table:style-name="TableRow557">
          <table:covered-table-cell>
            <text:p text:style-name="P558"/>
          </table:covered-table-cell>
          <table:table-cell table:style-name="TableCell559">
            <text:p text:style-name="P560">緊急停止及保護性停止(若包括)電路與裝置可發揮功能。</text:p>
          </table:table-cell>
        </table:table-row>
        <table:table-row table:style-name="TableRow561">
          <table:covered-table-cell>
            <text:p text:style-name="P562"/>
          </table:covered-table-cell>
          <table:table-cell table:style-name="TableCell563">
            <text:p text:style-name="P564">可以斷開及隔離外部動力源。</text:p>
          </table:table-cell>
        </table:table-row>
        <table:table-row table:style-name="TableRow565">
          <table:covered-table-cell>
            <text:p text:style-name="P566"/>
          </table:covered-table-cell>
          <table:table-cell table:style-name="TableCell567">
            <text:p text:style-name="P568">各軸如預定地移動並受限制。</text:p>
          </table:table-cell>
        </table:table-row>
        <table:table-row table:style-name="TableRow569">
          <table:covered-table-cell>
            <text:p text:style-name="P570"/>
          </table:covered-table-cell>
          <table:table-cell table:style-name="TableCell571">
            <text:p text:style-name="P572">教導及回放能力(playback)正確運作。</text:p>
          </table:table-cell>
        </table:table-row>
        <table:table-row table:style-name="TableRow573">
          <table:covered-table-cell>
            <text:p text:style-name="P574"/>
          </table:covered-table-cell>
          <table:table-cell table:style-name="TableCell575">
            <text:p text:style-name="P576">所有的安全防護裝置、保護裝置、致能裝置及連鎖如預定地運作。<text:s/></text:p>
          </table:table-cell>
        </table:table-row>
        <table:table-row table:style-name="TableRow577">
          <table:covered-table-cell>
            <text:p text:style-name="P578"/>
          </table:covered-table-cell>
          <table:table-cell table:style-name="TableCell579">
            <text:p text:style-name="P580">所有其它安全防護已設置妥當(例如：屏障、警告裝置)。</text:p>
          </table:table-cell>
        </table:table-row>
        <table:table-row table:style-name="TableRow581">
          <table:covered-table-cell>
            <text:p text:style-name="P582"/>
          </table:covered-table-cell>
          <table:table-cell table:style-name="TableCell583">
            <text:p text:style-name="P584">在手動模式下，機器人正確操作，並可處理產品或工件。</text:p>
          </table:table-cell>
        </table:table-row>
        <table:table-row table:style-name="TableRow585">
          <table:covered-table-cell>
            <text:p text:style-name="P586"/>
          </table:covered-table-cell>
          <table:table-cell table:style-name="TableCell587">
            <text:p text:style-name="P588">在自動(正常)的操作中，機器人正確操作，並可在額定速率及負載下執行預定之任務。</text:p>
          </table:table-cell>
        </table:table-row>
      </table:table>
      <text:list text:style-name="LFO34" text:continue-numbering="true">
        <text:list-item>
          <text:p text:style-name="P589">上開項目如與安全驗證報告書之項目(ISO 10218-2 或與其同等標準以上之試驗)重複時，重複部分無須試驗。</text:p>
        </text:list-item>
        <text:list-item>
          <text:p text:style-name="P590">啟始起動作業應由原廠技術人員或經原廠受訓合格人員(須提供證明)執行，且所有測試項目應有相片及錄影佐證。</text:p>
        </text:list-item>
      </text:list>
      <text:p text:style-name="P591"/>
      <text:soft-page-break/>
      <text:p text:style-name="P592"><text:span text:style-name="T593">附件</text:span><text:span text:style-name="T594">六<text:s/></text:span><text:span text:style-name="T595">自動檢查計畫</text:span><text:span text:style-name="T596">及</text:span><text:span text:style-name="T597">執行紀錄表</text:span></text:p>
      <text:p text:style-name="P598">自動檢查計畫及執行紀錄表包含自動檢查計畫及下列自動檢查紀錄等資料：(詳附件六之一)</text:p>
      <text:list text:style-name="LFO18" text:continue-numbering="true">
        <text:list-item>
          <text:p text:style-name="P599"><text:span text:style-name="T600">檢查項目</text:span><text:span text:style-name="T601">，</text:span><text:span text:style-name="T602">至少應有</text:span><text:span text:style-name="T603">安全</text:span><text:span text:style-name="T604">連</text:span><text:span text:style-name="T605">鎖 (Interlock)</text:span><text:span text:style-name="T606">測試</text:span><text:span text:style-name="T607">。</text:span></text:p>
        </text:list-item>
        <text:list-item>
          <text:p text:style-name="P608">實施方式(量測儀器說明)。</text:p>
        </text:list-item>
        <text:list-item>
          <text:p text:style-name="P609">實施頻率。</text:p>
        </text:list-item>
        <text:list-item>
          <text:p text:style-name="P610">實施人員。</text:p>
        </text:list-item>
        <text:list-item>
          <text:p text:style-name="P611">檢查結果。</text:p>
        </text:list-item>
      </text:list>
      <text:p text:style-name="P612"/>
      <text:soft-page-break/>
      <text:p text:style-name="P613"><text:span text:style-name="T614">附件六之一 <text:s text:c="2"/></text:span><text:span text:style-name="T615">自動檢查紀錄</text:span><text:span text:style-name="T616">表(範例)</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檢查項目</text:p>
          </table:table-cell>
          <table:covered-table-cell/>
          <table:table-cell table:style-name="TableCell627">
            <text:p text:style-name="P628">實施方式</text:p>
          </table:table-cell>
          <table:table-cell table:style-name="TableCell629">
            <text:p text:style-name="P630">實施頻率</text:p>
          </table:table-cell>
          <table:table-cell table:style-name="TableCell631">
            <text:p text:style-name="P632">檢查結果</text:p>
          </table:table-cell>
          <table:table-cell table:style-name="TableCell633">
            <text:p text:style-name="P634">備註</text:p>
          </table:table-cell>
        </table:table-row>
        <table:table-row table:style-name="TableRow635">
          <table:table-cell table:style-name="TableCell636" table:number-rows-spanned="2">
            <text:p text:style-name="P637">安全連鎖</text:p>
          </table:table-cell>
          <table:table-cell table:style-name="TableCell638">
            <text:p text:style-name="P639">A安全連鎖測試</text:p>
          </table:table-cell>
          <table:table-cell table:style-name="TableCell640">
            <text:p text:style-name="P641"/>
          </table:table-cell>
          <table:table-cell table:style-name="TableCell642">
            <text:p text:style-name="P643">每季</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B安全連鎖測試</text:p>
          </table:table-cell>
          <table:table-cell table:style-name="TableCell652">
            <text:p text:style-name="P653"/>
          </table:table-cell>
          <table:table-cell table:style-name="TableCell654">
            <text:p text:style-name="P655">每月</text:p>
          </table:table-cell>
          <table:table-cell table:style-name="TableCell656">
            <text:p text:style-name="P657"/>
          </table:table-cell>
          <table:table-cell table:style-name="TableCell658">
            <text:p text:style-name="P659"/>
          </table:table-cell>
        </table:table-row>
      </table:table>
      <text:p text:style-name="P660"><text:span text:style-name="T661">實施</text:span><text:span text:style-name="T662">人員</text:span><text:span text:style-name="T663">(</text:span><text:bookmark-start text:name="_Hlk508628645"/><text:span text:style-name="T664">簽</text:span><text:span text:style-name="T665">名或蓋</text:span><text:span text:style-name="T666">章</text:span><text:bookmark-end text:name="_Hlk508628645"/><text:span text:style-name="T667">)<text:s/></text:span><text:span text:style-name="T668"><text:s text:c="8"/></text:span><text:span text:style-name="T669">主管</text:span><text:span text:style-name="T670">(</text:span><text:span text:style-name="T671">簽名或蓋章</text:span><text:span text:style-name="T672">)<text:s/></text:span><text:span text:style-name="T673"><text:s text:c="16"/></text:span><text:span text:style-name="T674"><text:s/></text:span></text:p>
      <text:p text:style-name="P675"/>
      <text:p text:style-name="P676">註：事業單位應依協同作業機器人實際使用情形，增列檢查項目。</text:p>
      <text:p text:style-name="P677"/>
      <text:soft-page-break/>
      <text:p text:style-name="P678"><text:span text:style-name="T679">附件</text:span><text:span text:style-name="T680">七</text:span><text:span text:style-name="T681"><text:s/></text:span><text:span text:style-name="T682">緊急應變處置計</text:span><text:span text:style-name="T683">畫</text:span></text:p>
      <text:p text:style-name="P684">緊急應變處置計畫至少應包含下列事項：</text:p>
      <text:list text:style-name="LFO21" text:continue-numbering="true">
        <text:list-item>
          <text:p text:style-name="P685">緊急應變組織與運作流程：</text:p>
        </text:list-item>
      </text:list>
      <text:list text:style-name="LFO22" text:continue-numbering="true">
        <text:list-item>
          <text:p text:style-name="P686">緊急應變組織架構與權責。<text:s/></text:p>
        </text:list-item>
        <text:list-item>
          <text:p text:style-name="P687">緊急應變控制中心位置與設施。<text:s/></text:p>
        </text:list-item>
        <text:list-item>
          <text:p text:style-name="P688">各種防災設備之整備及維護管理相關事宜。</text:p>
        </text:list-item>
        <text:list-item>
          <text:p text:style-name="P689">與各相關政府機關及相關事業單位(含製造商)間緊急通報聯絡機制有關事項。</text:p>
        </text:list-item>
        <text:list-item>
          <text:p text:style-name="P690">夜間、假日作業時，熟悉該協同作業機器人之非執勤者等(包括承攬商員工)緊急傳呼機制有關事項。</text:p>
        </text:list-item>
        <text:list-item>
          <text:p text:style-name="P691">緊急應變運作流程與說明。</text:p>
        </text:list-item>
      </text:list>
      <text:list text:style-name="LFO21" text:continue-numbering="true">
        <text:list-item>
          <text:p text:style-name="P692">緊急應變演練計畫與演練紀錄。</text:p>
        </text:list-item>
        <text:list-item>
          <text:p text:style-name="P693">緊急應變計畫之修正。</text:p>
        </text:list-item>
      </text:list>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fo:font-size="10pt" style:font-size-asian="10pt" fo:hyphenate="false"/>
    </style:style>
    <style:style style:name="清單段落字元" style:display-name="清單段落 字元" style:family="text">
      <style:text-properties style:font-name="Calibri" style:font-name-asian="新細明體" style:font-name-complex="Times New Roman"/>
    </style:style>
    <style:style style:name="無間距" style:display-name="無間距" style:family="paragraph">
      <style:paragraph-properties fo:widows="0" fo:orphans="0"/>
      <style:text-properties style:font-name="Times New Roman" style:font-name-asian="標楷體" style:letter-kerning="tru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2" style:display-name="本文 2" style:family="paragraph" style:parent-style-name="內文">
      <style:paragraph-properties style:vertical-align="auto" fo:line-height="0.2777in"/>
      <style:text-properties style:font-name-asian="標楷體" style:letter-kerning="true" fo:font-size="16pt" style:font-size-asian="16pt" style:font-size-complex="12pt" fo:hyphenate="false"/>
    </style:style>
    <style:style style:name="本文2字元" style:display-name="本文 2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69i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24LVL1" style:family="text">
      <style:text-properties style:font-name="Times New Roman"/>
    </style:style>
    <style:style style:name="WW_CharLFO26LVL1" style:family="text">
      <style:text-properties style:font-name="Times New Roman"/>
    </style:style>
    <style:style style:name="WW_CharLFO29LVL1" style:family="text">
      <style:text-properties style:font-name="Times New Roman"/>
    </style:style>
    <style:style style:name="WW_CharLFO31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7">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1">
        <style:list-level-properties text:space-before="0.3611in" text:min-label-width="0.33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30">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611in" text:min-label-width="0.33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32">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16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ventinb</meta:initial-creator>
    <dc:creator>asus</dc:creator>
    <meta:creation-date>2018-03-31T00:37:00Z</meta:creation-date>
    <dc:date>2018-03-31T00:37:00Z</dc:date>
    <meta:print-date>2018-03-14T01:33:00Z</meta:print-date>
    <meta:template xlink:href="Normal.dotm" xlink:type="simple"/>
    <meta:editing-cycles>2</meta:editing-cycles>
    <meta:editing-duration>PT0S</meta:editing-duration>
    <meta:document-statistic meta:page-count="14" meta:paragraph-count="11" meta:word-count="833" meta:character-count="5573" meta:row-count="39" meta:non-whitespace-character-count="4751"/>
  </office:meta>
</office:document-meta>
</file>