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FFFFFF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16129" table:default-cell-style-name="ce1"/>
        <table:table-row table:style-name="ro1" table:visibility="collapse">
          <table:table-cell table:number-columns-repeated="3" table:style-name="ce12"/>
          <table:table-cell table:number-columns-repeated="16381" table:style-name="ce1"/>
        </table:table-row>
        <table:table-row table:style-name="ro2" table:visibility="collapse">
          <table:table-cell office:value-type="float" office:value="2015110405" table:style-name="ce11">
            <text:p>2015110405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number-columns-spanned="4" table:number-rows-spanned="1" table:style-name="ce13">
            <text:p>好野人-秋日FUN遊</text:p>
            <text:p>113年度勞資健行暨野餐日活動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團隊報到印領清冊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9"/>
          <table:table-cell table:number-columns-repeated="16380"/>
        </table:table-row>
        <table:table-row table:style-name="ro6">
          <table:table-cell office:value-type="string" table:style-name="ce8">
            <text:p>單位名稱 <text:s/>：<text:span text:style-name="T3">　　              　　</text:span>(加蓋單位章)</text:p>
          </table:table-cell>
          <table:table-cell table:number-columns-repeated="3" table:style-name="ce8"/>
          <table:table-cell table:number-columns-repeated="16380"/>
        </table:table-row>
        <table:table-row table:style-name="ro6">
          <table:table-cell office:value-type="string" table:style-name="ce8">
            <text:p>負責人：<text:span text:style-name="T3">　 <text:s text:c="4"/>　　　 </text:span></text:p>
          </table:table-cell>
          <table:table-cell table:number-columns-repeated="3" table:style-name="ce8"/>
          <table:table-cell table:number-columns-repeated="16380"/>
        </table:table-row>
        <table:table-row table:style-name="ro7">
          <table:table-cell office:value-type="string" table:style-name="ce8">
            <text:p>聯絡人：<text:span text:style-name="T3">　　　　 <text:s text:c="2"/>　<text:s/></text:span><text:s text:c="2"/>電話：<text:span text:style-name="T3">　　　　　 <text:s text:c="4"/></text:span><text:s text:c="2"/>合計：<text:span text:style-name="T3">　　　　</text:span>人</text:p>
          </table:table-cell>
          <table:table-cell table:number-columns-repeated="3" table:style-name="ce8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">
            <text:p>※所有人員(<text:span text:style-name="T3">含眷屬</text:span>)請務必簽名，並加蓋單位章於印領清冊。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number-columns-spanned="2" table:number-rows-spanned="1" table:style-name="ce19">
            <text:p>簽收</text:p>
          </table:table-cell>
          <table:covered-table-cell/>
          <table:table-cell table:number-columns-repeated="16380"/>
        </table:table-row>
        <table:table-row table:style-name="ro9"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2" table:style-name="ce5">
            <text:p>2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5" table:style-name="ce5">
            <text:p>5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6" table:style-name="ce5">
            <text:p>6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7" table:style-name="ce5">
            <text:p>7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9" table:style-name="ce5">
            <text:p>9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0" table:style-name="ce5">
            <text:p>10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1" table:style-name="ce5">
            <text:p>11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2" table:style-name="ce5">
            <text:p>12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3" table:style-name="ce5">
            <text:p>13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4" table:style-name="ce5">
            <text:p>14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5" table:style-name="ce5">
            <text:p>15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6" table:style-name="ce5">
            <text:p>16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7" table:style-name="ce5">
            <text:p>17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8" table:style-name="ce5">
            <text:p>18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19" table:style-name="ce5">
            <text:p>19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20" table:style-name="ce5">
            <text:p>20</text:p>
          </table:table-cell>
          <table:table-cell table:style-name="ce6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21" table:style-name="ce5">
            <text:p>21</text:p>
          </table:table-cell>
          <table:table-cell table:style-name="ce4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22" table:style-name="ce5">
            <text:p>22</text:p>
          </table:table-cell>
          <table:table-cell table:style-name="ce4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23" table:style-name="ce5">
            <text:p>23</text:p>
          </table:table-cell>
          <table:table-cell table:style-name="ce4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24" table:style-name="ce5">
            <text:p>24</text:p>
          </table:table-cell>
          <table:table-cell table:style-name="ce4"/>
          <table:table-cell table:style-name="ce3"/>
          <table:table-cell table:style-name="ce2"/>
          <table:table-cell table:number-columns-repeated="16380"/>
        </table:table-row>
        <table:table-row table:style-name="ro9">
          <table:table-cell office:value-type="float" office:value="25" table:style-name="ce5">
            <text:p>25</text:p>
          </table:table-cell>
          <table:table-cell table:style-name="ce4"/>
          <table:table-cell table:style-name="ce3"/>
          <table:table-cell table:style-name="ce2"/>
          <table:table-cell table:number-columns-repeated="16380"/>
        </table:table-row>
        <table:table-row table:style-name="ro10">
          <table:table-cell office:value-type="string" table:style-name="ce10">
            <text:p>表格不敷使用請自行列印</text:p>
          </table:table-cell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印領清冊.$A$3:印領清冊.$D$35" table:base-cell-address="印領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31in" fo:margin-left="0.53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勞工處 彰化縣政府</meta:initial-creator>
    <dc:creator>勞工處 彰化縣政府</dc:creator>
    <meta:creation-date>2024-10-28T04:12:02Z</meta:creation-date>
    <dc:date>2024-10-29T01:19:37Z</dc:date>
    <meta:print-date>2024-10-28T05:03:41Z</meta:print-date>
  </office:meta>
</office:document-meta>
</file>