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FFFFFF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4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 table:visibility="collapse">
          <table:table-cell table:number-columns-spanned="4" table:number-rows-spanned="1" table:style-name="ce10"/>
          <table:covered-table-cell table:number-columns-repeated="3"/>
          <table:table-cell table:style-name="ce2"/>
          <table:table-cell table:number-columns-repeated="16379"/>
        </table:table-row>
        <table:table-row table:style-name="ro2" table:visibility="collapse">
          <table:table-cell office:value-type="float" office:value="2015110405" table:style-name="ce3">
            <text:p>2015110405</text:p>
          </table:table-cell>
          <table:table-cell table:number-columns-repeated="2" table:style-name="ce4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">
            <text:p>111年度「勞資齊步走 健康樂悠遊」勞資健行休閒暨產業市集活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">
            <text:p>印領清冊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">
            <text:p>單位名稱 <text:s/>：<text:span text:style-name="T2">　　              　　</text:span>(加蓋大小章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">
            <text:p>負責人：<text:span text:style-name="T2">　 <text:s text:c="4"/>　　　 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2">
            <text:p>聯 <text:s/>絡 <text:s/>人：<text:span text:style-name="T2">　　　　 <text:s text:c="2"/>　<text:s/></text:span><text:s text:c="2"/>電話：<text:span text:style-name="T2">　　　　　 <text:s text:c="4"/></text:span><text:s text:c="2"/>合計：<text:span text:style-name="T2">　　　　</text:span>人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3">
            <text:p>※所有人員(<text:span text:style-name="T2">含眷屬</text:span>)請務必簽名，並加蓋貴單位大小章於印領清冊。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number-columns-spanned="2" table:number-rows-spanned="1" table:style-name="ce14">
            <text:p>簽收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5" table:style-name="ce7">
            <text:p>5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7" table:style-name="ce7">
            <text:p>7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8" table:style-name="ce7">
            <text:p>8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9" table:style-name="ce7">
            <text:p>9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11" table:style-name="ce7">
            <text:p>11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12" table:style-name="ce7">
            <text:p>12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13" table:style-name="ce7">
            <text:p>13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14" table:style-name="ce7">
            <text:p>14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15" table:style-name="ce7">
            <text:p>15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16" table:style-name="ce7">
            <text:p>16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17" table:style-name="ce7">
            <text:p>17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18" table:style-name="ce7">
            <text:p>18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19" table:style-name="ce7">
            <text:p>19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20" table:style-name="ce7">
            <text:p>20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21" table:style-name="ce7">
            <text:p>21</text:p>
          </table:table-cell>
          <table:table-cell table:number-columns-repeated="2" table:style-name="ce9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22" table:style-name="ce7">
            <text:p>22</text:p>
          </table:table-cell>
          <table:table-cell table:number-columns-repeated="2" table:style-name="ce9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23" table:style-name="ce7">
            <text:p>23</text:p>
          </table:table-cell>
          <table:table-cell table:number-columns-repeated="2" table:style-name="ce9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24" table:style-name="ce7">
            <text:p>24</text:p>
          </table:table-cell>
          <table:table-cell table:number-columns-repeated="2" table:style-name="ce9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8">
          <table:table-cell office:value-type="float" office:value="25" table:style-name="ce7">
            <text:p>25</text:p>
          </table:table-cell>
          <table:table-cell table:number-columns-repeated="2" table:style-name="ce9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Sheet1.$A$3:Sheet1.$E$35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in" fo:margin-left="0.53in" fo:margin-right="0.748031496062992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178188976377953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陳冠吟</dc:creator>
    <meta:creation-date>2012-10-16T07:50:29Z</meta:creation-date>
    <dc:date>2022-10-11T07:16:11Z</dc:date>
    <meta:print-date>2014-09-09T06:01:23Z</meta:print-date>
  </office:meta>
</office:document-meta>
</file>