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2" fo:orphans="2" fo:border="0in solid #FFFFFF" fo:padding="0.4305in" style:shadow="#000000 0in 0in" fo:margin-bottom="0.0972in" fo:line-height="115%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widows="2" fo:orphans="2" fo:border="0in solid #FFFFFF" fo:padding="0.4305in" style:shadow="#000000 0in 0in" fo:margin-bottom="0.0972in" fo:line-height="115%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8" style:parent-style-name="內文" style:family="paragraph">
      <style:paragraph-properties fo:widows="2" fo:orphans="2" fo:border="0in solid #FFFFFF" fo:padding="0.4305in" style:shadow="#000000 0in 0in" fo:margin-bottom="0.0972in" fo:line-height="115%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color="#000000"/>
    </style:style>
    <style:style style:name="P4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border="0in solid #FFFFFF" fo:padding="0.4305in" style:shadow="#000000 0in 0in"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88" style:parent-style-name="內文" style:family="paragraph">
      <style:paragraph-properties fo:border="0in solid #FFFFFF" fo:padding="0.4305in" style:shadow="#000000 0in 0in" fo:text-align="justify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PMingLiu" style:font-name-asian="PMingLiu" style:font-name-complex="PMingLiu"/>
    </style:style>
    <style:style style:name="T96" style:parent-style-name="預設段落字型" style:family="text">
      <style:text-properties style:font-name="PMingLiu" style:font-name-asian="PMingLiu" style:font-name-complex="PMingLiu" fo:color="#0563C1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border="0in solid #FFFFFF" fo:padding="0.4305in" style:shadow="#000000 0in 0in" fo:text-align="justify" fo:margin-left="0.2951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border="0in solid #FFFFFF" fo:padding="0.4305in" style:shadow="#000000 0in 0in" fo:text-align="justify" fo:margin-left="0.2951in" fo:text-indent="-0.2951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3" style:parent-style-name="內文" style:family="paragraph">
      <style:paragraph-properties fo:border="0in solid #FFFFFF" fo:padding="0.4305in" style:shadow="#000000 0in 0in" fo:text-align="justify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<text:s/></text:span><text:span text:style-name="T3">性暴力防治倡議</text:span></text:p>
      <text:p text:style-name="P4">「#停止影像性暴力_讓惡意收斂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2"/>
      <text:p text:style-name="P13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4"/>
      <text:p text:style-name="P15">三、活動理念：</text:p>
      <text:p text:style-name="內文"><text:span text:style-name="T16">如果聽聞身邊有人遭到影像性暴力，或是看見新聞報導相關事件，邀請大眾採取</text:span><text:span text:style-name="T17">「</text:span><text:span text:style-name="T18">#</text:span><text:span text:style-name="T19">停止影像性暴力</text:span><text:span text:style-name="T20">_</text:span><text:span text:style-name="T21">讓惡意收斂」</text:span><text:span text:style-name="T22">四大行動，</text:span><text:span text:style-name="T23">共同捍衛一個更安全的世界！</text:span></text:p>
      <text:p text:style-name="P24"/>
      <text:p text:style-name="P25"><text:span text:style-name="T26">👂</text:span><text:span text:style-name="T27">傾聽不責備</text:span><text:span text:style-name="T28">：我會試著傾聽和理解被害者的處境，不評判、不責備、不嘲諷被害者。</text:span></text:p>
      <text:p text:style-name="P29"><text:span text:style-name="T30">🤝</text:span><text:span text:style-name="T31">陪伴不孤單</text:span><text:span text:style-name="T32">：我會試著陪伴被害者尋求資源，不急著給建議，不讓他們孤立無援。</text:span></text:p>
      <text:p text:style-name="P33"><text:span text:style-name="T34">📢</text:span><text:span text:style-name="T35">發聲止惡意</text:span><text:span text:style-name="T36">：我會試著發聲提醒，制止加害行為或酸民留言，讓惡意者受到監督、有所忌憚</text:span><text:span text:style-name="T37">。</text:span></text:p>
      <text:p text:style-name="P38"><text:span text:style-name="T39">🌍</text:span><text:span text:style-name="T40">守護齊行動</text:span><text:span text:style-name="T41">：沒有任何一個人，應該生活在影像性暴力的陰影之下。我會試著發起</text:span><text:span text:style-name="T42">/</text:span><text:span text:style-name="T43">參與各式行動，共同守護這片土地上的每一個我們。</text:span></text:p>
      <text:p text:style-name="P44"/>
      <text:p text:style-name="P45"/>
      <text:p text:style-name="P46"><text:span text:style-name="T47">四、活動規劃：</text:span></text:p>
      <text:list text:style-name="LFO1" text:continue-numbering="true">
        <text:list-item>
          <text:p text:style-name="P48">活動期間：2025年4月21日至4月30日</text:p>
        </text:list-item>
        <text:list-item>
          <text:p text:style-name="P49">活動內容：</text:p>
        </text:list-item>
      </text:list>
      <text:list text:style-name="LFO2" text:continue-numbering="true">
        <text:list-item>
          <text:p text:style-name="P50"><text:span text:style-name="T51">行動響應：</text:span><text:span text:style-name="T52">邀請</text:span><text:span text:style-name="T53"><text:s text:c="2"/></text:span><text:span text:style-name="T54">貴單位長官及同仁，於活動期間響應「</text:span><text:span text:style-name="T55">#</text:span><text:span text:style-name="T56">停止影像性暴力</text:span><text:span text:style-name="T57">_</text:span><text:span text:style-name="T58">讓惡意收斂」四大行動承諾，拍攝手持標語的照片或影片，於所屬官網、社群發布，讓更多人關注影像性暴力帶來的危害。</text:span></text:p>
        </text:list-item>
        <text:list-item>
          <text:p text:style-name="P59"><text:span text:style-name="T60">共同宣傳：</text:span><text:span text:style-name="T61">辦理各式活動或透過貴單位公文、自媒體宣傳，邀請所屬單位、合作廠商、民眾，一起響應「</text:span><text:span text:style-name="T62">#</text:span><text:span text:style-name="T63">停止影像性暴力</text:span><text:span text:style-name="T64">_</text:span><text:span text:style-name="T65">讓惡意收斂」四大行動承諾，呼籲更多民眾拍攝手持標語的照片或影片上傳社群，參與響應行動。</text:span></text:p>
        </text:list-item>
        <text:list-item>
          <text:p text:style-name="P66"><text:span text:style-name="T67">標註關鍵字：</text:span><text:span text:style-name="T68">敬邀貴單位發佈活動資訊時，標記</text:span><text:span text:style-name="T69"><text:s/>#</text:span><text:span text:style-name="T70">傾聽不責備、</text:span><text:span text:style-name="T71">#</text:span><text:span text:style-name="T72">陪伴不孤單、</text:span><text:span text:style-name="T73">#</text:span><text:span text:style-name="T74">發聲止惡意</text:span><text:span text:style-name="T75"><text:s/>#</text:span><text:span text:style-name="T76">守護齊行動</text:span><text:span text:style-name="T77"><text:s/>#</text:span><text:span text:style-name="T78">停止影像性暴力</text:span><text:span text:style-name="T79"><text:s/>#</text:span><text:span text:style-name="T80">讓惡意收斂</text:span><text:span text:style-name="T81"><text:s text:c="2"/>#</text:span><text:span text:style-name="T82">單位名稱</text:span><text:span text:style-name="T83"><text:s/>#</text:span><text:span text:style-name="T84">現代婦女基金會</text:span><text:span text:style-name="T85"><text:s/></text:span><text:span text:style-name="T86">等關鍵字，共同串聯行動！</text:span></text:p>
        </text:list-item>
      </text:list>
      <text:list text:style-name="LFO1" text:continue-numbering="true">
        <text:list-item>
          <text:p text:style-name="P87">其他說明：</text:p>
        </text:list-item>
      </text:list>
      <text:p text:style-name="P88"><text:span text:style-name="T89">(1)</text:span><text:span text:style-name="T90">「</text:span><text:span text:style-name="T91">#</text:span><text:span text:style-name="T92">停止影像性暴力</text:span><text:span text:style-name="T93">_</text:span><text:span text:style-name="T94">讓惡意收斂」串聯行動說明及相關素材，歡迎填寫線上表單索取</text:span><text:span text:style-name="T95">：</text:span><text:a xlink:href="https://forms.gle/U1Yq5CJqibeXRfk8A" office:target-frame-name="_top" xlink:show="replace"><text:span text:style-name="T96">https://forms.gle/U1Yq5CJqibeXRfk8A</text:span></text:a><text:span text:style-name="T97"><text:s/></text:span><text:span text:style-name="T98">。</text:span></text:p>
      <text:p text:style-name="P99"><text:span text:style-name="T100">(2)</text:span><text:span text:style-name="T101">歡迎縣市政府、企業單位等機關團體</text:span><text:span text:style-name="T102">於</text:span><text:span text:style-name="T103">4/30</text:span><text:span text:style-name="T104">丹寧日發送新聞稿，</text:span><text:span text:style-name="T105">說明貴單位影像性暴力</text:span><text:span text:style-name="T106">相關防治政策，例如：辦理各式宣導、加強反</text:span><text:span text:style-name="T107">偷拍相關措施</text:span><text:span text:style-name="T108">、提升案件辦理成效、</text:span><text:span text:style-name="T109">提升</text:span><text:span text:style-name="T110">被害人保護</text:span><text:span text:style-name="T111">效益</text:span><text:span text:style-name="T112">等</text:span><text:span text:style-name="T113">，強化影像性暴力預防措施</text:span><text:span text:style-name="T114">。</text:span></text:p>
      <text:p text:style-name="P115"><text:span text:style-name="T116">(3)</text:span><text:span text:style-name="T117">本會</text:span><text:span text:style-name="T118">可</text:span><text:span text:style-name="T119">將</text:span><text:span text:style-name="T120">社會各界響應</text:span><text:span text:style-name="T121">內容，製作</text:span><text:span text:style-name="T122">成</text:span><text:span text:style-name="T123">Google</text:span><text:span text:style-name="T124">「</text:span><text:span text:style-name="T125">#</text:span><text:span text:style-name="T126">停</text:span><text:span text:style-name="T127">止影像性暴力」</text:span><text:span text:style-name="T128">共享地圖，擴大活動效益。</text:span><text:span text:style-name="T129">(</text:span><text:span text:style-name="T130">敬</text:span><text:span text:style-name="T131">請提供貴單位名稱、響應文字及響應照片</text:span><text:span text:style-name="T132">)</text:span></text:p>
      <text:p text:style-name="P133"><text:span text:style-name="T134">(</text:span><text:span text:style-name="T135">4</text:span><text:span text:style-name="T136">)</text:span><text:span text:style-name="T137">備註：每年四月最後一個週三為「國際丹寧日」，旨在呼籲民眾穿上丹寧服飾，表達支持被害者及終止性暴力的決心。</text:span></text:p>
      <text:p text:style-name="P138"/>
      <text:p text:style-name="P139">本案聯絡人：</text:p>
      <text:p text:style-name="P140">現代婦女基金會吳歆翎倡議專員</text:p>
      <text:p text:style-name="P141">電話：(02)2391-7133分機301</text:p>
      <text:p text:style-name="P142"><text:span text:style-name="T143">Email</text:span><text:span text:style-name="T144">：</text:span><text:span text:style-name="T145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style:vertical-align="baseline" fo:margin-top="0.1388in" fo:margin-bottom="0.0833in"/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asian="新細明體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style:vertical-align="baseline" fo:margin-bottom="0.1965in"/>
      <style:text-properties style:font-name="Liberation Serif" style:font-name-asian="新細明體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歆翎</meta:initial-creator>
    <dc:creator>吳歆翎</dc:creator>
    <meta:creation-date>2025-04-14T02:05:00Z</meta:creation-date>
    <dc:date>2025-04-14T02:05:00Z</dc:date>
    <meta:template xlink:href="Normal" xlink:type="simple"/>
    <meta:editing-cycles>2</meta:editing-cycles>
    <meta:editing-duration>PT60S</meta:editing-duration>
    <meta:document-statistic meta:page-count="2" meta:paragraph-count="2" meta:word-count="205" meta:character-count="1373" meta:row-count="9" meta:non-whitespace-character-count="1170"/>
  </office:meta>
</office:document-meta>
</file>