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.75in"/>
    </style:style>
    <style:style style:name="Table1" style:family="table" style:master-page-name="MP0">
      <style:table-properties style:width="7.125in" fo:margin-left="-0.6055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4861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0.458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5736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 style:min-row-height="0.5138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4861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4583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min-row-height="0.5833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4805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109" style:family="table-row">
      <style:table-row-properties style:min-row-height="0.4861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13" style:family="table-row">
      <style:table-row-properties style:min-row-height="1.7361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彰化縣警察局114年拖吊保管場招聘約用人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出生年月日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連絡電話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戶籍地址</text:p>
          </table:table-cell>
          <table:covered-table-cell/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現居地址</text:p>
          </table:table-cell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最高學歷畢業學校名稱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畢業年月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畢業證書字號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役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4">
            <text:p text:style-name="P65">退伍令字號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駕照種類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>發照日期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報考類別</text:p>
          </table:table-cell>
          <table:covered-table-cell/>
          <table:table-cell table:style-name="TableCell80" table:number-columns-spanned="3">
            <text:p text:style-name="P81">駕駛員、管理員</text:p>
          </table:table-cell>
          <table:covered-table-cell/>
          <table:covered-table-cell/>
          <table:table-cell table:style-name="TableCell82" table:number-columns-spanned="4">
            <text:p text:style-name="P83">應考人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證件審查結果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>審查人員簽章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 table:number-rows-spanned="4">
            <text:p text:style-name="P97"/>
            <text:p text:style-name="P98">相片</text:p>
            <text:p text:style-name="P99"/>
            <text:p text:style-name="P100">黏貼處</text:p>
          </table:table-cell>
          <table:covered-table-cell/>
          <table:covered-table-cell/>
          <table:table-cell table:style-name="TableCell101" table:number-columns-spanned="3">
            <text:p text:style-name="P102">經歷</text:p>
          </table: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9">
            <text:p text:style-name="P108">報名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9">
            <text:p text:style-name="P112">中 <text:s/>華 <text:s/>民 <text:s/>國 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4">
            <text:p text:style-name="P116"/>
            <text:p text:style-name="P117">備考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自即日起至1</text:span><text:span text:style-name="T122">1</text:span><text:span text:style-name="T123">4</text:span><text:span text:style-name="T124">年</text:span><text:span text:style-name="T125">5</text:span><text:span text:style-name="T126">月</text:span><text:span text:style-name="T127">8</text:span><text:span text:style-name="T128">日止(以郵戳為憑，逾期不予受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警察局違規車輛拖吊保管場臨時人員報名表</dc:title>
    <dc:subject/>
    <meta:initial-creator>user</meta:initial-creator>
    <dc:creator>白曉芬</dc:creator>
    <meta:creation-date>2025-04-08T07:59:00Z</meta:creation-date>
    <dc:date>2025-04-08T07:59:00Z</dc:date>
    <meta:print-date>2022-05-10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