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55in" text:min-label-width="0in" text:list-level-position-and-space-mode="label-alignment">
          <style:list-level-label-alignment text:label-followed-by="listtab" fo:margin-left="0.5555in" fo:text-indent="0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888in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5in" fo:text-indent="0.4444in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" style:parent-style-name="內文" style:family="paragraph">
      <style:paragraph-properties fo:line-height="0.25in" fo:margin-left="2in" fo:text-indent="-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" style:parent-style-name="內文" style:family="paragraph">
      <style:paragraph-properties fo:line-height="0.25in" fo:margin-left="2in" fo:text-indent="-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62" style:parent-style-name="本文縮排" style:family="paragraph">
      <style:paragraph-properties fo:margin-left="0.8923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5in" fo:margin-left="0.9125in" fo:text-indent="-0.8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25in" fo:margin-left="0.9125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09" style:parent-style-name="內文" style:family="paragraph">
      <style:paragraph-properties fo:line-height="0.25in" fo:margin-left="2in" fo:text-indent="-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background-color="#FFFFFF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4" style:parent-style-name="內文" style:family="paragraph">
      <style:paragraph-properties fo:line-height="0.25in" fo:margin-left="2in" fo:text-indent="-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line-height="0.2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line-height="0.25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25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0.25in" fo:margin-left="0.8888in" fo:text-indent="-0.8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line-height="0.25in" fo:margin-left="2in" fo:text-indent="-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25in" fo:margin-left="1.1111in" fo:text-indent="-1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line-height="0.25in" fo:margin-left="0.895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警察局拖吊保管場甄選約用人員簡章</text:p>
      <text:p text:style-name="P2"/>
      <text:p text:style-name="P3">一、依據：</text:p>
      <text:p text:style-name="P4"><text:span text:style-name="T5">彰化縣政府暨所屬機關學校</text:span><text:span text:style-name="T6">約用</text:span><text:span text:style-name="T7">人員進用要點</text:span><text:span text:style-name="T8">。</text:span></text:p>
      <text:p text:style-name="P9">二、甄選名額、任用期間及工作地點、項目：</text:p>
      <text:p text:style-name="P10"><text:span text:style-name="T11"><text:s text:c="2"/></text:span><text:span text:style-name="T12">（一）</text:span><text:span text:style-name="T13">約用</text:span><text:span text:style-name="T14">人員</text:span><text:span text:style-name="T15">（駕駛員）</text:span><text:span text:style-name="T16">：正取</text:span><text:span text:style-name="T17">4</text:span><text:span text:style-name="T18">名備取</text:span><text:span text:style-name="T19">4</text:span><text:span text:style-name="T20">名。</text:span></text:p>
      <text:p text:style-name="P21"><text:span text:style-name="T22"><text:s text:c="2"/></text:span><text:span text:style-name="T23">（二）</text:span><text:span text:style-name="T24">任用期間：</text:span><text:span text:style-name="T25">1</text:span><text:span text:style-name="T26">1</text:span><text:span text:style-name="T27">4</text:span><text:span text:style-name="T28">年</text:span><text:span text:style-name="T29">7</text:span><text:span text:style-name="T30">月1日</text:span><text:span text:style-name="T31">起</text:span><text:span text:style-name="T32">至1</text:span><text:span text:style-name="T33">1</text:span><text:span text:style-name="T34">4</text:span><text:span text:style-name="T35">年</text:span><text:span text:style-name="T36">12</text:span><text:span text:style-name="T37">月31日止。</text:span></text:p>
      <text:p text:style-name="P38"><text:span text:style-name="T39"><text:s text:c="2"/></text:span><text:span text:style-name="T40">（</text:span><text:span text:style-name="T41">三</text:span><text:span text:style-name="T42">）</text:span><text:span text:style-name="T43">工作地點：彰化拖吊場(彰化市金馬路70巷-金馬陸橋下)</text:span><text:span text:style-name="T44"><text:s/></text:span><text:span text:style-name="T45">2</text:span><text:span text:style-name="T46">名</text:span><text:span text:style-name="T47">、</text:span><text:span text:style-name="T48">員林拖吊場(員林市員水路2段110巷1號)</text:span><text:span text:style-name="T49">2</text:span><text:span text:style-name="T50">名</text:span><text:span text:style-name="T51">。</text:span></text:p>
      <text:p text:style-name="P52"><text:span text:style-name="T53"><text:s text:c="2"/></text:span><text:span text:style-name="T54">（</text:span><text:span text:style-name="T55">四</text:span><text:span text:style-name="T56">）</text:span><text:span text:style-name="T57">工作項目：</text:span><text:span text:style-name="T58">執行拖吊車駕駛及協助掛車作業、負責拖吊車簡易修理及保養維護、辦理拖吊場行政作業並配合其他臨時勤務調派及交辦事項。</text:span><text:span text:style-name="T59"><text:s text:c="18"/></text:span></text:p>
      <text:p text:style-name="P60">三、應考資格：</text:p>
      <text:p text:style-name="P61"><text:s text:c="2"/>（一）中華民國國民。</text:p>
      <text:p text:style-name="P62"><text:s text:c="2"/>（二）國中以上學校畢業或具同等學歷，體力足以勝任所指派工作者。</text:p>
      <text:p text:style-name="P63"><text:span text:style-name="T64"><text:s text:c="2"/></text:span><text:span text:style-name="T65">（</text:span><text:span text:style-name="T66">三</text:span><text:span text:style-name="T67">）</text:span><text:span text:style-name="T68">無公務人員任用法第26條三親等內迴避任用及第28條各款情事之一者。</text:span></text:p>
      <text:p text:style-name="P69"><text:s text:c="2"/>（四）須持有職業大貨車以上駕駛執照1年以上者。</text:p>
      <text:p text:style-name="P70"><text:s text:c="2"/>（五）曾任民間拖吊車或公務部門拖吊車駕駛員1年以上之經歷，另以加總分20％。</text:p>
      <text:p text:style-name="P71">四、報名手續：</text:p>
      <text:p text:style-name="P72"><text:span text:style-name="T73"><text:s text:c="2"/></text:span><text:span text:style-name="T74">（一）</text:span><text:span text:style-name="T75">簡章公告：本簡章在</text:span><text:span text:style-name="T76">本</text:span><text:span text:style-name="T77">府</text:span><text:span text:style-name="T78">全球資訊網</text:span><text:span text:style-name="T79">（</text:span><text:span text:style-name="T80">http</text:span><text:span text:style-name="T81">s</text:span><text:span text:style-name="T82">://www.chc</text:span><text:span text:style-name="T83">g.gov.tw/）</text:span><text:span text:style-name="T84">「</text:span><text:span text:style-name="T85">徵才</text:span><text:span text:style-name="T86">資訊」-「</text:span><text:span text:style-name="T87">縣府</text:span><text:span text:style-name="T88">徵才」</text:span><text:span text:style-name="T89">公告欄公布</text:span><text:span text:style-name="T90">。</text:span></text:p>
      <text:p text:style-name="P91"><text:s text:c="2"/>（二）簡章索取：自公布日起至報名截止日止，亦可向彰化縣警察局交通警察隊2樓值勤臺索取。（彰化市中山路2段456號2樓）查詢電話：04--7228037轉分機221。</text:p>
      <text:p text:style-name="P92"><text:span text:style-name="T93"><text:s text:c="2"/></text:span><text:span text:style-name="T94">（三）</text:span><text:span text:style-name="T95">報名時間：</text:span><text:span text:style-name="T96">自即</text:span><text:span text:style-name="T97">日</text:span><text:span text:style-name="T98">起</text:span><text:span text:style-name="T99">至</text:span><text:span text:style-name="T100">11</text:span><text:span text:style-name="T101">4</text:span><text:span text:style-name="T102">年</text:span><text:span text:style-name="T103">5</text:span><text:span text:style-name="T104">月</text:span><text:span text:style-name="T105">8</text:span><text:span text:style-name="T106">日</text:span><text:span text:style-name="T107">止</text:span><text:span text:style-name="T108">。</text:span></text:p>
      <text:p text:style-name="P109"><text:span text:style-name="T110"><text:s text:c="2"/></text:span><text:span text:style-name="T111">（四）</text:span><text:span text:style-name="T112">報名</text:span><text:span text:style-name="T113">方式</text:span><text:span text:style-name="T114">：</text:span><text:span text:style-name="T115">須</text:span><text:span text:style-name="T116">檢附</text:span><text:span text:style-name="T117">報名</text:span><text:span text:style-name="T118">表</text:span><text:span text:style-name="T119">正本</text:span><text:span text:style-name="T120">、</text:span><text:span text:style-name="T121">體檢表</text:span><text:span text:style-name="T122">影本</text:span><text:span text:style-name="T123">、</text:span><text:span text:style-name="T124">身分證明文件影本</text:span><text:span text:style-name="T125">(正、反面)影本、機車及職業大貨車駕照(正、反面) 影本、最高學歷畢業證書影本、</text:span><text:span text:style-name="T126">退伍令或免服兵役證明</text:span><text:span text:style-name="T127">影本</text:span><text:span text:style-name="T128">（女性則免）及</text:span><text:span text:style-name="T129">工作經歷證明文件影本等書面資料，於</text:span><text:span text:style-name="T130">1</text:span><text:span text:style-name="T131">1</text:span><text:span text:style-name="T132">4</text:span><text:span text:style-name="T133">年</text:span><text:span text:style-name="T134">5</text:span><text:span text:style-name="T135">月</text:span><text:span text:style-name="T136">8</text:span><text:span text:style-name="T137">日</text:span><text:span text:style-name="T138">前(以郵戳為憑，逾期不予受理)郵寄至彰化縣警察局交通警察隊</text:span><text:span text:style-name="T139"><text:s/></text:span><text:span text:style-name="T140">(地址：彰化市中山路2段456號2樓</text:span><text:span text:style-name="T141">）</text:span><text:span text:style-name="T142">辦理報名</text:span><text:span text:style-name="T143">。</text:span></text:p>
      <text:p text:style-name="P144"><text:span text:style-name="T145"><text:s text:c="2"/>（五）</text:span><text:span text:style-name="T146">連絡</text:span><text:span text:style-name="T147">人及</text:span><text:span text:style-name="T148">電話：</text:span><text:span text:style-name="T149">警員尤國華</text:span><text:span text:style-name="T150">04-7228037分機221。</text:span></text:p>
      <text:p text:style-name="P151"><text:s text:c="2"/>（六）錄取時請檢附以上文件正本，如有偽造或變造，錄取後查明屬實者，取消錄取資格。</text:p>
      <text:p text:style-name="P152">五、考試日期及地點：</text:p>
      <text:p text:style-name="P153"><text:span text:style-name="T154"><text:s text:c="2"/></text:span><text:span text:style-name="T155">（一）</text:span><text:span text:style-name="T156">日期：</text:span><text:span text:style-name="T157">1</text:span><text:span text:style-name="T158">1</text:span><text:span text:style-name="T159">4</text:span><text:span text:style-name="T160">年</text:span><text:span text:style-name="T161">5</text:span><text:span text:style-name="T162">月</text:span><text:span text:style-name="T163">22</text:span><text:span text:style-name="T164">日</text:span><text:span text:style-name="T165">（星期</text:span><text:span text:style-name="T166">四</text:span><text:span text:style-name="T167">）</text:span><text:span text:style-name="T168">上午</text:span><text:span text:style-name="T169">8</text:span><text:span text:style-name="T170">時</text:span><text:span text:style-name="T171">起</text:span><text:span text:style-name="T172">。</text:span></text:p>
      <text:p text:style-name="P173"><text:s text:c="2"/>（二）地點：彰化縣警察局交通警察隊2樓會議室。（彰化市中山路2段456號）。</text:p>
      <text:p text:style-name="P174">六、考試科目：道路交通規則及機械常識（考題由交通部公路總局網站-監理服務-筆試題庫-汽車題庫及機械常識題庫-擇選出題）50％、面試50％（總分未達60分不予錄取）。</text:p>
      <text:p text:style-name="P175"><text:s text:c="14"/></text:p>
      <text:p text:style-name="P176">七、錄取方式及錄取通知：</text:p>
      <text:p text:style-name="P177"><text:span text:style-name="T178"><text:s text:c="2"/></text:span><text:span text:style-name="T179">（一）</text:span><text:span text:style-name="T180">按總分排名錄取，如分數相同時依學科成績較高者決定錄取</text:span><text:span text:style-name="T181">，</text:span><text:span text:style-name="T182">工作地點</text:span><text:span text:style-name="T183">由本縣警察局</text:span></text:p>
      <text:p text:style-name="P184"><text:span text:style-name="T185"><text:s text:c="8"/></text:span><text:span text:style-name="T186">指（調）派</text:span><text:span text:style-name="T187">。</text:span></text:p>
      <text:p text:style-name="P188"><text:span text:style-name="T189"><text:s text:c="2"/></text:span><text:span text:style-name="T190">（二）</text:span><text:span text:style-name="T191">錄取通知：考試成績</text:span><text:span text:style-name="T192">（筆試加面試）</text:span><text:span text:style-name="T193">經統計後，錄取人員名單公布於</text:span><text:span text:style-name="T194">本</text:span><text:span text:style-name="T195">府</text:span><text:span text:style-name="T196">全球資訊網</text:span><text:span text:style-name="T197">（http://www.chcg.gov.tw/）</text:span><text:span text:style-name="T198">「就業資訊」-「本府徵才錄取公告」</text:span><text:span text:style-name="T199">；另以掛號信件通知錄取者（含正、備取者）。</text:span></text:p>
      <text:p text:style-name="P200"><text:span text:style-name="T201"><text:s text:c="2"/></text:span><text:span text:style-name="T202">（三）</text:span><text:span text:style-name="T203">候用時間：備取人員</text:span><text:span text:style-name="T204">得候用彰化及員林拖吊場駕駛員缺額</text:span><text:span text:style-name="T205">，依成績名次順序候用</text:span><text:span text:style-name="T206">6</text:span><text:span text:style-name="T207">個月</text:span><text:span text:style-name="T208">（</text:span><text:span text:style-name="T209">1</text:span><text:span text:style-name="T210">1</text:span><text:span text:style-name="T211">4</text:span><text:span text:style-name="T212">年</text:span><text:span text:style-name="T213">7</text:span><text:span text:style-name="T214">月1日至1</text:span><text:span text:style-name="T215">1</text:span><text:span text:style-name="T216">4</text:span><text:span text:style-name="T217">年</text:span><text:span text:style-name="T218">1</text:span><text:span text:style-name="T219">2</text:span><text:span text:style-name="T220">月</text:span><text:span text:style-name="T221">31</text:span><text:span text:style-name="T222">日止</text:span><text:span text:style-name="T223">）</text:span><text:span text:style-name="T224">，期滿失效。</text:span></text:p>
      <text:p text:style-name="P225"><text:span text:style-name="T226">八</text:span><text:span text:style-name="T227">、</text:span><text:span text:style-name="T228">待遇：以</text:span><text:span text:style-name="T229">月</text:span><text:span text:style-name="T230">計薪，每</text:span><text:span text:style-name="T231">月</text:span><text:span text:style-name="T232">新</text:span><text:span text:style-name="T233">臺</text:span><text:span text:style-name="T234">幣</text:span><text:span text:style-name="T235">3</text:span><text:span text:style-name="T236">4</text:span><text:span text:style-name="T237">,</text:span><text:span text:style-name="T238">333</text:span><text:span text:style-name="T239">元</text:span><text:span text:style-name="T240">（加班費另計），另須自行負擔勞、健保</text:span><text:span text:style-name="T241">、勞退</text:span><text:span text:style-name="T242">等自付部分費用。</text:span></text:p>
      <text:p text:style-name="P243">九、正取人員如遇下列情形，由備取候用人員遞補之：</text:p>
      <text:p text:style-name="P244"><text:s text:c="2"/>（一）錄取人員於接獲錄取通知後，未於通知報到當日內完成報到手續。</text:p>
      <text:p text:style-name="P245"><text:s text:c="2"/>（二）錄取之約用人員，自到職日起試用1個月，試用期間若有不能勝任、不符合本簡章「應考資格」或有違善良品德者，經彰化縣警察局考評確定後，即停止試用。</text:p>
      <text:p text:style-name="P246"><text:s text:c="2"/>（三）約用人員於上班後，須參與輪值及下班後之臨時任務指派，如有異議或不克勝任者。<text:s/></text:p>
      <text:p text:style-name="P247"><text:span text:style-name="T248">十</text:span><text:span text:style-name="T249">、本簡章如有未盡事宜，悉依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5548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55in" text:min-label-width="0in" text:list-level-position-and-space-mode="label-alignment">
          <style:list-level-label-alignment text:label-followed-by="listtab" fo:margin-left="0.5555in" fo:text-indent="0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警察局違規車輛拖吊保管場甄選臨時人員簡章</dc:title>
    <dc:subject/>
    <meta:initial-creator>A Open</meta:initial-creator>
    <dc:creator>白曉芬</dc:creator>
    <meta:creation-date>2025-04-08T07:58:00Z</meta:creation-date>
    <dc:date>2025-04-08T07:58:00Z</dc:date>
    <meta:print-date>2024-05-06T07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51" meta:row-count="11" meta:non-whitespace-character-count="1323"/>
  </office:meta>
</office:document-meta>
</file>