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3.508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4" style:family="table-row">
      <style:table-row-properties style:min-row-height="1.131cm" style:use-optimal-row-height="false"/>
    </style:style>
    <style:style style:name="表格1.5" style:family="table-row">
      <style:table-row-properties style:min-row-height="1.072cm" style:use-optimal-row-height="false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78cm" fo:background-color="transparent" fo:keep-together="auto" style:use-optimal-row-height="false">
        <style:background-image/>
      </style:table-row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23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71cm" style:use-optimal-row-height="false"/>
    </style:style>
    <style:style style:name="表格1.11" style:family="table-row">
      <style:table-row-properties style:min-row-height="1.118cm" style:use-optimal-row-height="false"/>
    </style:style>
    <style:style style:name="表格1.12" style:family="table-row">
      <style:table-row-properties style:min-row-height="2.2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069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111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3.395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298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表格2" style:family="table">
      <style:table-properties style:width="17.022cm" fo:margin-left="-0.51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3.508cm"/>
    </style:style>
    <style:style style:name="表格2.1" style:family="table-row">
      <style:table-row-properties style:min-row-height="1.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82cm" style:use-optimal-row-height="false"/>
    </style:style>
    <style:style style:name="表格2.4" style:family="table-row">
      <style:table-row-properties style:min-row-height="2.399cm" style:use-optimal-row-height="false"/>
    </style:style>
    <style:style style:name="表格2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0.688cm" style:use-optimal-row-height="false"/>
    </style:style>
    <style:style style:name="表格2.11" style:family="table-row">
      <style:table-row-properties style:min-row-height="1.519cm" style:use-optimal-row-height="false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664cm" table:align="center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16.252cm"/>
    </style:style>
    <style:style style:name="表格3.1" style:family="table-row">
      <style:table-row-properties style:min-row-height="0.92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916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officeooo:paragraph-rsid="0043f4ea" style:font-name-asian="標楷體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40f980" style:font-name-asian="標楷體" style:font-size-asian="14pt" style:font-size-complex="14pt"/>
    </style:style>
    <style:style style:name="P1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46781a" style:font-name-asian="標楷體" style:font-size-asian="14pt" style:font-size-complex="14pt"/>
    </style:style>
    <style:style style:name="P11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3a91c1" style:font-name-asian="標楷體" style:font-size-asian="14pt" style:font-size-complex="14pt"/>
    </style:style>
    <style:style style:name="P12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" fo:font-size="14pt" fo:font-weight="bold" officeooo:paragraph-rsid="0043f4ea" fo:background-color="#000000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2.771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29cm" fo:text-indent="0.388cm" style:auto-text-indent="false"/>
    </style:style>
    <style:style style:name="P25" style:family="paragraph" style:parent-style-name="Text_20_body">
      <style:paragraph-properties fo:margin-top="0.035cm" fo:margin-bottom="0cm" style:contextual-spacing="false" fo:line-height="0.529cm"/>
    </style:style>
    <style:style style:name="P26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494cm" style:snap-to-layout-grid="false"/>
    </style:style>
    <style:style style:name="P28" style:family="paragraph" style:parent-style-name="Text_20_body">
      <style:paragraph-properties fo:line-height="0.494cm" style:snap-to-layout-grid="false"/>
      <style:text-properties officeooo:paragraph-rsid="002e1fd5"/>
    </style:style>
    <style:style style:name="P29" style:family="paragraph" style:parent-style-name="Text_20_body">
      <style:paragraph-properties fo:line-height="0.494cm" style:snap-to-layout-grid="false"/>
      <style:text-properties officeooo:paragraph-rsid="00320960"/>
    </style:style>
    <style:style style:name="P30" style:family="paragraph" style:parent-style-name="Text_20_body">
      <style:paragraph-properties fo:line-height="0.494cm" style:snap-to-layout-grid="false"/>
      <style:text-properties officeooo:paragraph-rsid="003afb21"/>
    </style:style>
    <style:style style:name="P31" style:family="paragraph" style:parent-style-name="Text_20_body">
      <style:paragraph-properties fo:line-height="1.411cm"/>
    </style:style>
    <style:style style:name="P32" style:family="paragraph" style:parent-style-name="Text_20_body">
      <style:paragraph-properties fo:line-height="0.564cm" fo:text-align="justify" style:justify-single-word="false"/>
    </style:style>
    <style:style style:name="P33" style:family="paragraph" style:parent-style-name="Text_20_body">
      <style:paragraph-properties fo:line-height="0.882cm" style:snap-to-layout-grid="false"/>
    </style:style>
    <style:style style:name="P34" style:family="paragraph" style:parent-style-name="Standard">
      <style:paragraph-properties fo:line-height="0.071cm"/>
    </style:style>
    <style:style style:name="P35" style:family="paragraph" style:parent-style-name="Text_20_body">
      <style:paragraph-properties fo:line-height="0.071cm"/>
    </style:style>
    <style:style style:name="P3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text-properties style:font-name="標楷體" fo:font-size="14pt" officeooo:paragraph-rsid="0043f4ea" style:font-name-asian="標楷體" style:font-size-asian="14pt" style:font-size-complex="14pt"/>
    </style:style>
    <style:style style:name="P3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 fo:text-align="center" style:justify-single-word="false"/>
      <style:text-properties style:font-name="標楷體" fo:font-size="14pt" officeooo:paragraph-rsid="003afb21" style:font-name-asian="標楷體" style:font-size-asian="14pt" style:font-size-complex="14pt"/>
    </style:style>
    <style:style style:name="P42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officeooo:paragraph-rsid="001c5c9d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officeooo:paragraph-rsid="001d8434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367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officeooo:rsid="002e1fd5" officeooo:paragraph-rsid="002e1fd5" style:font-name-asian="標楷體" style:font-size-asian="14pt" style:font-size-complex="14pt"/>
    </style:style>
    <style:style style:name="P51" style:family="paragraph" style:parent-style-name="Text_20_body">
      <style:paragraph-properties fo:line-height="0.04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988cm" fo:margin-right="0cm" fo:margin-top="0.318cm" fo:margin-bottom="0.318cm" style:contextual-spacing="false" style:line-height-at-least="0.423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text-properties style:font-name="標楷體" fo:font-size="14pt" officeooo:paragraph-rsid="003a91c1" style:font-name-asian="標楷體" style:font-size-asian="14pt" style:font-size-complex="14pt" style:font-weight-complex="bold"/>
    </style:style>
    <style:style style:name="P54" style:family="paragraph" style:parent-style-name="Text_20_body">
      <style:text-properties style:font-name="標楷體" fo:font-size="14pt" officeooo:paragraph-rsid="00334531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line-height="0.529cm" fo:text-align="center" style:justify-single-word="false"/>
      <style:text-properties style:font-name="標楷體" fo:font-size="14pt" officeooo:rsid="003afb21" officeooo:paragraph-rsid="003afb21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42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59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60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61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2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63" style:family="paragraph" style:parent-style-name="Text_20_body">
      <style:text-properties style:font-name="標楷體" fo:font-size="14pt" officeooo:rsid="0050385d" officeooo:paragraph-rsid="0050385d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line-height="0.318cm" fo:text-indent="0cm" style:auto-text-indent="false" style:writing-mode="lr-tb"/>
      <style:text-properties style:font-name="標楷體" fo:font-size="14pt" officeooo:paragraph-rsid="0043f4ea" style:letter-kerning="true" style:font-name-asian="標楷體" style:font-size-asian="14pt" style:font-size-complex="14pt"/>
    </style:style>
    <style:style style:name="P65" style:family="paragraph" style:parent-style-name="Text_20_body">
      <style:paragraph-properties fo:line-height="0.529cm"/>
      <style:text-properties style:font-name="標楷體" fo:font-size="14pt" officeooo:paragraph-rsid="00239da2" style:letter-kerning="true" style:font-name-asian="標楷體" style:font-size-asian="14pt" style:font-size-complex="14pt"/>
    </style:style>
    <style:style style:name="P66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size="14pt" fo:font-weight="bold" officeooo:paragraph-rsid="00334531" style:font-name-asian="標楷體" style:font-size-asian="14pt" style:font-weight-asian="bold" style:font-size-complex="14pt" style:font-weight-complex="bold" fo:hyphenate="true" loext:hyphenation-no-caps="false"/>
    </style:style>
    <style:style style:name="P68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Lucida Sans" style:font-size-complex="14pt" style:language-complex="hi" style:country-complex="IN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Lucida Sans" style:font-size-complex="14pt" style:language-complex="hi" style:country-complex="IN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officeooo:rsid="0046781a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officeooo:rsid="003afb21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14" style:family="text">
      <style:text-properties fo:color="#000000" loext:opacity="100%" style:font-name="標楷體" fo:font-size="14pt" officeooo:rsid="0046781a" style:font-name-asian="標楷體" style:font-size-asian="14pt" style:font-name-complex="Lucida Sans" style:font-size-complex="14pt" style:language-complex="hi" style:country-complex="IN"/>
    </style:style>
    <style:style style:name="T15" style:family="text">
      <style:text-properties fo:color="#000000" loext:opacity="100%" style:font-name="標楷體" fo:font-size="14pt" officeooo:rsid="003a91c1" style:font-name-asian="標楷體" style:font-size-asian="14pt" style:font-name-complex="Lucida Sans" style:font-size-complex="14pt" style:language-complex="hi" style:country-complex="IN"/>
    </style:style>
    <style:style style:name="T16" style:family="text">
      <style:text-properties fo:color="#000000" loext:opacity="100%" style:font-name="標楷體" fo:font-size="14pt" officeooo:rsid="003afb21" style:font-name-asian="標楷體" style:font-size-asian="14pt" style:font-name-complex="Lucida Sans" style:font-size-complex="14pt" style:language-complex="hi" style:country-complex="IN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weight="bold" style:font-weight-asian="bold" style:font-name-complex="Times New Roman"/>
    </style:style>
    <style:style style:name="T21" style:family="text">
      <style:text-properties fo:color="#000000" loext:opacity="100%" fo:font-weight="bold" officeooo:rsid="0040f980" style:font-weight-asian="bold" style:font-name-complex="Times New Roman"/>
    </style:style>
    <style:style style:name="T22" style:family="text">
      <style:text-properties fo:color="#000000" loext:opacity="100%" fo:font-weight="bold" officeooo:rsid="0041060b" style:font-weight-asian="bold" style:font-name-complex="Times New Roman"/>
    </style:style>
    <style:style style:name="T23" style:family="text">
      <style:text-properties officeooo:rsid="00239da2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c5c9d"/>
    </style:style>
    <style:style style:name="T32" style:family="text">
      <style:text-properties style:text-underline-style="solid" style:text-underline-width="auto" style:text-underline-color="font-color" officeooo:rsid="00239da2"/>
    </style:style>
    <style:style style:name="T33" style:family="text">
      <style:text-properties officeooo:rsid="001c5c9d"/>
    </style:style>
    <style:style style:name="T34" style:family="text">
      <style:text-properties officeooo:rsid="0038bc1c"/>
    </style:style>
    <style:style style:name="T35" style:family="text">
      <style:text-properties officeooo:rsid="003a91c1"/>
    </style:style>
    <style:style style:name="T36" style:family="text">
      <style:text-properties officeooo:rsid="003afb21"/>
    </style:style>
    <style:style style:name="T37" style:family="text">
      <style:text-properties officeooo:rsid="0046781a"/>
    </style:style>
    <style:style style:name="T38" style:family="text">
      <style:text-properties officeooo:rsid="004cfcfd"/>
    </style:style>
    <style:style style:name="T39" style:family="text">
      <style:text-properties officeooo:rsid="004d885b"/>
    </style:style>
    <style:style style:name="T40" style:family="text">
      <style:text-properties officeooo:rsid="0050385d"/>
    </style:style>
    <style:style style:name="T4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19"><text:span text:style-name="預設段落字型"><text:span text:style-name="T1">婦女再就業計畫-自主訓練申請表</text:span></text:span></text:p>
      <text:p text:style-name="P56">申請日期： <text:s text:c="3"/>年 <text:s text:c="3"/>月 <text:s text:c="3"/>日 <text:s text:c="21"/>案件編號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姓名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39">身分證統一編號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table:number-rows-spanned="2" office:value-type="string">
            <text:p text:style-name="P38">出生日期</text:p>
          </table:table-cell>
          <table:table-cell table:style-name="表格1.A1" table:number-rows-spanned="2" office:value-type="string">
            <text:p text:style-name="P42"/>
          </table:table-cell>
          <table:table-cell table:style-name="表格1.A1" table:number-rows-spanned="2" office:value-type="string">
            <text:p text:style-name="P43">聯絡電話：</text:p>
          </table:table-cell>
          <table:table-cell table:style-name="表格1.A1" table:number-columns-spanned="3" office:value-type="string">
            <text:p text:style-name="P42">電話：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42">行動：(必填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8">聯絡地址</text:p>
          </table:table-cell>
          <table:table-cell table:style-name="表格1.A1" table:number-columns-spanned="5" office:value-type="string">
            <text:p text:style-name="P42">郵遞區號□□□<text:span text:style-name="T30"> <text:s text:c="8"/></text:span>市、縣 <text:span text:style-name="T30"><text:s text:c="9"/></text:span><text:s/>鄉、鎮、市、區、<text:span text:style-name="T30"> <text:s text:c="6"/></text:span><text:s/>村里 <text:s text:c="7"/>鄰<text:span text:style-name="T30"> <text:s text:c="12"/></text:span>路<text:span text:style-name="T33">(街)</text:span><text:span text:style-name="T31"> <text:s text:c="6"/></text:span><text:span text:style-name="T33">段</text:span><text:span text:style-name="T31"> <text:s text:c="9"/></text:span><text:span text:style-name="T33">巷</text:span><text:span text:style-name="T31"> <text:s text:c="9"/></text:span><text:span text:style-name="T33">弄</text:span><text:span text:style-name="T31"> <text:s text:c="7"/></text:span><text:span text:style-name="T33">號樓之</text:span><text:span text:style-name="T31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8">電子郵件</text:p>
          </table:table-cell>
          <table:table-cell table:style-name="表格1.B5" table:number-columns-spanned="3" office:value-type="string">
            <text:p text:style-name="P44">(必填)</text:p>
          </table:table-cell>
          <table:covered-table-cell/>
          <table:covered-table-cell/>
          <table:table-cell table:style-name="表格1.B5" table:number-columns-spanned="2" office:value-type="string">
            <text:p text:style-name="P45">學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8">專長</text:p>
          </table:table-cell>
          <table:table-cell table:style-name="表格1.B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相關工作經歷</text:p>
          </table:table-cell>
          <table:table-cell table:style-name="表格1.B7" table:number-columns-spanned="5" office:value-type="string">
            <text:p text:style-name="P7">請列近五年或最近一次任職機構名稱、職稱及工作期間，至多<text:span text:style-name="T34">3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最近一次退出勞動職場事由<text:span text:style-name="T34">(可複選)</text:span></text:p>
          </table:table-cell>
          <table:table-cell table:style-name="表格1.B8" table:number-columns-spanned="5" office:value-type="string">
            <text:p text:style-name="P65">□工作場所業務緊縮或歇業 <text:s text:c="3"/>□對原有工作不滿意 <text:s text:c="3"/>□傷病或健康不良 <text:s text:c="3"/>□季節性或臨時性工作結束 <text:s text:c="3"/>□女性結婚或生育 <text:s text:c="3"/>□退休 <text:s text:c="3"/>□照顧未滿<text:span text:style-name="T23">12歲子女</text:span> <text:s text:c="3"/>□照顧滿<text:span text:style-name="T23">65歲年長家屬 <text:s text:c="3"/></text:span>□做家事<text:span text:style-name="T23">(含照顧其他家人) <text:s text:c="2"/>□其他</text:span><text:span text:style-name="T32"> <text:s text:c="5"/></text:span><text:span text:style-name="T2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參加目的</text:p>
          </table:table-cell>
          <table:table-cell table:style-name="表格1.B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1">自主訓練計畫領域（可複<text:soft-page-break/>選）</text:p>
          </table:table-cell>
          <table:table-cell table:style-name="表格1.A1" table:number-columns-spanned="5" office:value-type="string">
            <text:p text:style-name="P47">□外語進修 <text:s text:c="3"/>□電子商務 <text:s/>□業務行銷 <text:s text:c="2"/>□程式語言 <text:s text:c="3"/></text:p>
            <text:p text:style-name="P47">□數位行銷 <text:s text:c="3"/>□商學管理 <text:s/>□法律法規</text:p>
            <text:p text:style-name="P47">□金融專業 <text:s text:c="3"/>□財務會計 <text:s/>□其它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38">自主訓練</text:p>
          </table:table-cell>
          <table:table-cell table:style-name="表格1.A1" table:number-columns-spanned="5" office:value-type="string">
            <text:p text:style-name="P48">辦訓單位：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4" table:number-columns-spanned="5" office:value-type="string">
            <text:p text:style-name="P47">辦訓單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4" table:number-columns-spanned="5" office:value-type="string">
            <text:p text:style-name="P47">課程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table-cell table:style-name="表格1.B14" table:number-columns-spanned="5" office:value-type="string">
            <text:p text:style-name="P47">課程期間： <text:s/>年 <text:s text:c="2"/>月 <text:s text:c="2"/>日起， <text:s text:c="2"/>年 <text:s text:c="2"/>月 <text:s text:c="2"/>日止。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0">繳交文件</text:p>
          </table:table-cell>
          <table:table-cell table:style-name="表格1.B15" table:number-columns-spanned="5" office:value-type="string">
            <text:p text:style-name="P47">□自主訓練申請表</text:p>
            <text:p text:style-name="P47">□身份證明文件、切結書等</text:p>
            <text:p text:style-name="P47">□同意代查就保、勞保或職災保險資料委託書</text:p>
            <text:p text:style-name="P47">□因家庭因素退出勞動職場佐證文件影本</text:p>
            <text:p text:style-name="P47">□自主訓練計畫書</text:p>
            <text:p text:style-name="P47">□其他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審核結果</text:p>
          </table:table-cell>
          <table:table-cell table:style-name="表格1.B16" table:number-columns-spanned="5" office:value-type="string">
            <text:p text:style-name="P9">（以下由審核單位填寫，請審核人員核章並證明審核日期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項目</text:p>
                </table:table-cell>
                <table:table-cell table:style-name="表格5.B1" office:value-type="string">
                  <text:p text:style-name="P2">承辦人</text:p>
                </table:table-cell>
                <table:table-cell table:style-name="表格5.B1" office:value-type="string">
                  <text:p text:style-name="P2">單位主管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經審查申請人參加本計畫資格</text:p>
                  <text:p text:style-name="P4">□符合 <text:s text:c="3"/>□不符合，原因：</text:p>
                </table:table-cell>
                <table:table-cell table:style-name="表格5.B1" office:value-type="string">
                  <text:p text:style-name="P17"/>
                </table:table-cell>
                <table:table-cell table:style-name="表格5.B1" office:value-type="string">
                  <text:p text:style-name="P17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73"><text:span text:style-name="預設段落字型"><text:span text:style-name="T1">婦女再就業計畫-</text:span></text:span><text:span text:style-name="預設段落字型"><text:span text:style-name="T26">自主訓練計畫書</text:span></text:span></text:p>
      <text:p text:style-name="P57">一、自主訓練課程規劃與準備</text:p>
      <text:p text:style-name="P57"><text:s text:c="2"/>1.規劃課程機構名稱：(請填全名)</text:p>
      <text:p text:style-name="P57"><text:s text:c="2"/><text:span text:style-name="T38">2.規劃</text:span>課程名稱：</text:p>
      <text:p text:style-name="P61"><text:s text:c="2"/>3.規劃課程期程：</text:p>
      <text:p text:style-name="P58"><text:span text:style-name="T39"><text:s text:c="2"/>4.</text:span>課程選擇緣由：</text:p>
      <text:p text:style-name="P58"><text:span text:style-name="T39"><text:s text:c="2"/>5.</text:span>進修前準備規劃：如課程期間家人支持或照顧安排等</text:p>
      <text:p text:style-name="P58"><text:s text:c="2"/><text:span text:style-name="T39">6.預期成效</text:span>：</text:p>
      <text:p text:style-name="P58">二、自主訓練課程與未來就業相關性及就業規劃</text:p>
      <text:p text:style-name="P59"><text:span text:style-name="T39"><text:s text:c="2"/>1.規劃</text:span>課程與未來就業之相關性</text:p>
      <text:p text:style-name="P62"><text:s text:c="2"/>2.就業前準備規劃：如就業後家人支持及照顧安排等</text:p>
      <text:p text:style-name="P60"><text:span text:style-name="T40"><text:s text:c="2"/>3.</text:span>未來就業規劃：如職類選擇、工時選擇等</text:p>
      <text:p text:style-name="P57">三、復職期間自我提升或求職經驗。</text:p>
      <text:p text:style-name="P57"><text:s text:c="2"/><text:span text:style-name="T40">1.復職期間自我提升：如是否曾完成其他與就業相關課程等</text:span></text:p>
      <text:p text:style-name="P63"><text:s text:c="2"/>2.復職期間求職經驗：如近期內是否曾尋職等</text:p>
      <text:p text:style-name="P58">四、其他補充事項</text:p>
      <text:p text:style-name="P58"><text:s text:c="4"/>如參加自主訓練計畫對個人重要性等。</text:p>
      <text:p text:style-name="P57"/>
      <text:p text:style-name="P57"/>
      <text:p text:style-name="Text_20_body"><text:span text:style-name="預設段落字型"><text:span text:style-name="T24">A4紙直式橫書、12pt標楷體中文，最多4頁2,000字為原則。</text:span></text:span></text:p>
      <text:p text:style-name="P57"/>
      <text:p text:style-name="P52"/>
      <text:p text:style-name="P66">婦女再就業計畫-自主訓練獎勵申請書</text:p>
      <text:p text:style-name="P53">第<text:span text:style-name="T35">1次</text:span>申請日期： <text:s text:c="3"/>年 <text:s text:c="3"/>月 <text:s text:c="3"/>日 <text:s text:c="7"/>案件編號： </text:p>
      <text:p text:style-name="P53">第<text:span text:style-name="T35">2次申請日期： <text:s text:c="3"/>年 <text:s text:c="3"/>月 <text:s text:c="3"/>日</text:span> <text:s text:c="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預設段落字型"><text:span text:style-name="T24">姓名</text:span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39">身分證統一編號</text:p>
          </table:table-cell>
          <table:table-cell table:style-name="表格2.A1" office:value-type="string">
            <text:p text:style-name="P42"/>
          </table:table-cell>
        </table:table-row>
        <table:table-row table:style-name="表格2.2">
          <table:table-cell table:style-name="表格2.A1" office:value-type="string">
            <text:p text:style-name="P38">聯絡電話</text:p>
          </table:table-cell>
          <table:table-cell table:style-name="表格2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>聯絡地址</text:p>
          </table:table-cell>
          <table:table-cell table:style-name="表格2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完成自主訓練機構及進修課程名稱</text:p>
          </table:table-cell>
          <table:table-cell table:style-name="表格2.B4" table:number-columns-spanned="3" office:value-type="string">
            <text:p text:style-name="P44">機構名稱：(請填全名)</text:p>
            <text:p text:style-name="P44">課程名稱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8">自主訓練期間</text:p>
          </table:table-cell>
          <table:table-cell table:style-name="表格2.B4" table:number-columns-spanned="3" office:value-type="string">
            <text:p text:style-name="P49"><text:s text:c="4"/>年 <text:s text:c="3"/>月 <text:s text:c="2"/>日至 <text:s text:c="3"/>年 <text:s text:c="3"/>月 <text:s text:c="4"/>日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1">就業單位</text:p>
            <text:p text:style-name="P55">(第二次申請填寫)</text:p>
          </table:table-cell>
          <table:table-cell table:style-name="表格2.B6" table:number-columns-spanned="3" office:value-type="string">
            <text:p text:style-name="P49">就業單位名稱：<text:span text:style-name="T36">(請填全名)</text:span></text:p>
            <text:p text:style-name="P49">就業單位電話及地址：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1">就業日期</text:p>
            <text:p text:style-name="P55">(第二次申請填寫)</text:p>
          </table:table-cell>
          <table:table-cell table:style-name="表格2.B6" table:number-columns-spanned="3" office:value-type="string">
            <text:p text:style-name="P49"><text:s text:c="4"/>年 <text:s text:c="5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檢附文件</text:p>
          </table:table-cell>
          <table:table-cell table:style-name="表格2.B4" table:number-columns-spanned="3" office:value-type="string">
            <text:p text:style-name="P27"><text:span text:style-name="預設段落字型"><text:span text:style-name="T8">□</text:span></text:span><text:span text:style-name="預設段落字型"><text:span text:style-name="T11">1.自主訓練獎勵申請書及領取收據</text:span></text:span><text:span text:style-name="預設段落字型"><text:span text:style-name="T12">(第1次領據，紙本用)</text:span></text:span><text:span text:style-name="預設段落字型"><text:span text:style-name="T11"> <text:s text:c="5"/></text:span></text:span></text:p>
            <text:p text:style-name="P10">□2.結訓證書或證明</text:p>
            <text:p text:style-name="P10">□<text:span text:style-name="T37">3.</text:span>心得報告</text:p>
            <text:p text:style-name="P11">□<text:span text:style-name="T37">4</text:span><text:span text:style-name="T35">.</text:span>就業規劃</text:p>
            <text:p text:style-name="P28"><text:span text:style-name="預設段落字型"><text:span text:style-name="T8">□</text:span></text:span><text:span text:style-name="預設段落字型"><text:span text:style-name="T9">5</text:span></text:span><text:span text:style-name="預設段落字型"><text:span text:style-name="T11">.勞工本人名義之國內金融機構存摺封面影本</text:span></text:span></text:p>
            <text:p text:style-name="P29"><text:span text:style-name="預設段落字型"><text:span text:style-name="T13">□</text:span></text:span><text:span text:style-name="預設段落字型"><text:span text:style-name="T14">6</text:span></text:span><text:span text:style-name="預設段落字型"><text:span text:style-name="T13">.求職登記表</text:span></text:span><text:span text:style-name="預設段落字型"><text:span text:style-name="T15">(紙本用)</text:span></text:span></text:p>
            <text:p text:style-name="P30"><text:span text:style-name="預設段落字型"><text:span text:style-name="T15">□</text:span></text:span><text:span text:style-name="預設段落字型"><text:span text:style-name="T14">7</text:span></text:span><text:span text:style-name="預設段落字型"><text:span text:style-name="T15">.自主訓練獎勵領取收據</text:span></text:span><text:span text:style-name="預設段落字型"><text:span text:style-name="T16">(第2次領據，紙本用)</text:span></text:span></text:p>
            <text:p text:style-name="P30"><text:span text:style-name="預設段落字型"><text:span text:style-name="T15">□</text:span></text:span><text:span text:style-name="預設段落字型"><text:span text:style-name="T14">8</text:span></text:span><text:span text:style-name="預設段落字型"><text:span text:style-name="T15">.</text:span></text:span><text:span text:style-name="預設段落字型"><text:span text:style-name="T25">其他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切結簽章</text:p>
          </table:table-cell>
          <table:table-cell table:style-name="表格2.B4" table:number-columns-spanned="3" office:value-type="string">
            <text:p text:style-name="P35"><text:span text:style-name="預設段落字型"><text:span text:style-name="T4">本人瞭解並願意遵守本計畫相關規定</text:span></text:span><text:span text:style-name="預設段落字型"><text:span text:style-name="T5">，</text:span></text:span><text:span text:style-name="預設段落字型"><text:span text:style-name="T4">茲證明所提供資料均為屬實，如有不實或違反本計畫相關規定溢領津貼，除願歸還已領取之款項外，並願負一切法律責任。特此切結為憑。</text:span></text:span></text:p>
            <text:p text:style-name="P34"><text:soft-page-break/><text:span text:style-name="預設段落字型"><text:span text:style-name="T6">請詳細填寫以上表格，並確認所提供之資料均屬實。</text:span></text:span></text:p>
            <text:p text:style-name="P33"><text:span text:style-name="預設段落字型"><text:span text:style-name="T7">申請人簽章： <text:s/></text:span></text:span><text:span text:style-name="預設段落字型"><text:span text:style-name="T2"><text:s text:c="16"/></text:span></text:span><text:span text:style-name="預設段落字型"><text:span text:style-name="T10">申請日期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8">（由公立就業服務機構填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第<text:span text:style-name="T36">1次</text:span>審核意見</text:p>
          </table:table-cell>
          <table:table-cell table:style-name="表格2.B11" table:number-columns-spanned="3" office:value-type="string">
            <text:p text:style-name="Text_20_body"><text:span text:style-name="預設段落字型"><text:span text:style-name="T18"/></text:span></text:p>
            <text:p text:style-name="P1"><text:span text:style-name="預設段落字型"><text:span text:style-name="T28">（以下由審核單位填寫，請審核人員核章並證明審核日期）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3">項目</text:p>
                </table:table-cell>
                <table:table-cell table:style-name="表格6.B1" office:value-type="string">
                  <text:p text:style-name="P3">承辦人</text:p>
                </table:table-cell>
                <table:table-cell table:style-name="表格6.B1" office:value-type="string">
                  <text:p text:style-name="P3">單位主管</text:p>
                </table:table-cell>
              </table:table-row>
              <table:table-row table:style-name="表格6.2">
                <table:table-cell table:style-name="表格6.A1" office:value-type="string">
                  <text:p text:style-name="P64">1<text:span text:style-name="T20">.經審查符合本計畫第1次自主訓練獎勵(2</text:span><text:span text:style-name="T21">0</text:span><text:span text:style-name="T20">,000元)領取資格</text:span></text:p>
                  <text:p text:style-name="P5">□符合 <text:s text:c="3"/>□不符合，原因：</text:p>
                </table:table-cell>
                <table:table-cell table:style-name="表格6.B1" office:value-type="string">
                  <text:p text:style-name="P18"/>
                </table:table-cell>
                <table:table-cell table:style-name="表格6.B1" office:value-type="string">
                  <text:p text:style-name="P18"/>
                  <text:p text:style-name="P18"/>
                  <text:p text:style-name="P18"/>
                </table:table-cell>
              </table:table-row>
              <table:table-row table:style-name="表格6.2">
                <table:table-cell table:style-name="表格6.A3" office:value-type="string">
                  <text:p text:style-name="P64"><text:span text:style-name="T22">2</text:span><text:span text:style-name="T20">.經審查符合本計畫第</text:span><text:span text:style-name="T22">2</text:span><text:span text:style-name="T20">次自主訓練獎勵(</text:span><text:span text:style-name="T22">1</text:span><text:span text:style-name="T21">0</text:span><text:span text:style-name="T20">,000元)領取資格</text:span></text:p>
                  <text:p text:style-name="P5">□符合 <text:s text:c="3"/>□不符合，原因：</text:p>
                </table:table-cell>
                <table:table-cell table:style-name="表格6.B3" office:value-type="string">
                  <text:p text:style-name="P18"/>
                </table:table-cell>
                <table:table-cell table:style-name="表格6.B3" office:value-type="string">
                  <text:p text:style-name="P1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54"><text:s text:c="12"/></text:p>
      <text:p text:style-name="P67"/>
      <text:p text:style-name="P72">領 <text:s text:c="5"/>據/自主訓練</text:p>
      <text:p text:style-name="P31"><text:span text:style-name="預設段落字型"><text:span text:style-name="T27">茲領到勞動部勞動力發展署</text:span></text:span><text:span text:style-name="預設段落字型"><text:span text:style-name="T29"> <text:s text:c="19"/></text:span></text:span><text:span text:style-name="預設段落字型"><text:span text:style-name="T27">分署核發之自主訓練獎勵，獎勵款項合計新臺幣</text:span></text:span><text:span text:style-name="預設段落字型"><text:span text:style-name="T29"> <text:s text:c="12"/></text:span></text:span><text:span text:style-name="預設段落字型"><text:span text:style-name="T27">元整。</text:span></text:span></text:p>
      <text:p text:style-name="P68">此 <text:s/>據</text:p>
      <text:p text:style-name="P69">領取人： <text:s text:c="35"/>(簽章) <text:s text:c="6"/></text:p>
      <text:p text:style-name="P69">身分證統一編號：</text:p>
      <text:p text:style-name="P70">戶籍地址：</text:p>
      <text:p text:style-name="P70">連絡電話：</text:p>
      <text:p text:style-name="P71">中華民國 <text:s text:c="5"/>年 <text:s text:c="5"/>月 <text:s text:c="5"/>日</text:p>
      <text:p text:style-name="P71">……………………………………………………………...........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2">給 付 方 式 （ 請 勾 選 一項 ）</text:p>
          </table:table-cell>
          <table:table-cell table:style-name="表格3.B1" office:value-type="string">
            <text:p text:style-name="P32"><text:span text:style-name="預設段落字型"><text:span text:style-name="T8">………</text:span></text:span><text:span text:style-name="預設段落字型"><text:span text:style-name="T3">請中心將申請人之存簿封面影本浮貼於此處</text:span></text:span><text:span text:style-name="預設段落字型"><text:span text:style-name="T8">………</text:span></text:span>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21"><text:span text:style-name="預設段落字型"><text:span text:style-name="T8">※一、金融機構（不包含郵局）及分支機構名稱請完整填寫，存簿之總代號、分支代號及帳號，請分別由左至右填寫完整，位數不足者，不需補零。</text:span></text:span></text:p>
            <text:p text:style-name="P24"><text:span text:style-name="預設段落字型"><text:span text:style-name="T8">二、郵政存簿儲金局號及帳號</text:span></text:span><text:span text:style-name="預設段落字型"><text:span text:style-name="T11">（</text:span></text:span><text:span text:style-name="預設段落字型"><text:span text:style-name="T8">均含檢號）不足</text:span></text:span><text:span text:style-name="預設段落字型"><text:span text:style-name="T11">7</text:span></text:span><text:span text:style-name="預設段落字型"><text:span text:style-name="T8">位者</text:span></text:span><text:span text:style-name="預設段落字型"><text:span text:style-name="T11">，</text:span></text:span><text:span text:style-name="預設段落字型"><text:span text:style-name="T8">請在左邊補零。</text:span></text:span></text:p>
            <text:p text:style-name="P13">三、所檢附金融機構或郵局之存簿封面影本應可清晰辨識，帳戶姓名須與勞保局加保資料相符，以免無法入帳。</text:p>
            <text:p text:style-name="P22"><text:span text:style-name="預設段落字型"><text:span text:style-name="T8">１、</text:span></text:span><text:span text:style-name="預設段落字型"><text:span text:style-name="T17"></text:span></text:span><text:span text:style-name="預設段落字型"><text:span text:style-name="T8">匯入申請人在金融機構之存簿帳戶</text:span></text:span></text:p>
            <text:p text:style-name="P23"><text:span text:style-name="預設段落字型"><text:span text:style-name="T8">金融機構名稱：</text:span></text:span><text:span text:style-name="預設段落字型"><text:span text:style-name="T19">　　 <text:s text:c="7"/>　　</text:span></text:span><text:span text:style-name="預設段落字型"><text:span text:style-name="T8">銀行（庫局）</text:span></text:span><text:span text:style-name="預設段落字型"><text:span text:style-name="T19">　　 <text:s text:c="8"/>　</text:span></text:span><text:span text:style-name="預設段落字型"><text:span text:style-name="T8">分行（支庫局）</text:span></text:span></text:p>
            <text:p text:style-name="P14">帳號：　 <text:s/>　　　　　　　　　　　　　　　　　　　　　　　　　　　　　　　　　　　　　</text:p>
            <text:p text:style-name="P25"><text:span text:style-name="預設段落字型"><text:span text:style-name="T8">２、</text:span></text:span><text:span text:style-name="預設段落字型"><text:span text:style-name="T17"></text:span></text:span><text:span text:style-name="預設段落字型"><text:span text:style-name="T8">匯入申請人在郵局之存簿帳戶</text:span></text:span><text:span text:style-name="預設段落字型"><text:span text:style-name="T11"> <text:s text:c="4"/></text:span></text:span><text:span text:style-name="預設段落字型"><text:span text:style-name="T8">　　　　　　　　</text:span></text:span><text:span text:style-name="預設段落字型"><text:span text:style-name="T11"> <text:s text:c="5"/></text:span></text:span></text:p>
            <text:p text:style-name="P26"><text:span text:style-name="預設段落字型"><text:span text:style-name="T8">局號：</text:span></text:span><text:span text:style-name="預設段落字型"><text:span text:style-name="T11"> <text:s/></text:span></text:span><text:span text:style-name="預設段落字型"><text:span text:style-name="T8">　　　　　　　　　　　帳號：</text:span></text:span></text:p>
          </table:table-cell>
        </table:table-row>
      </table:table>
      <text:p text:style-name="P7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職場學習及再適應計畫部分規定</dc:title>
    <dc:subject/>
    <meta:initial-creator>a7200033</meta:initial-creator>
    <meta:creation-date>2023-05-05T03:15:00Z</meta:creation-date>
    <dc:date>2023-10-05T14:34:53.154000000</dc:date>
    <meta:print-date>2023-09-11T13:40:59.501000000</meta:print-date>
    <meta:editing-cycles>44</meta:editing-cycles>
    <meta:editing-duration>PT14H4M51S</meta:editing-duration>
    <meta:document-statistic meta:table-count="5" meta:image-count="0" meta:object-count="0" meta:page-count="7" meta:paragraph-count="123" meta:word-count="1597" meta:character-count="2367" meta:non-whitespace-character-count="1687"/>
    <meta:template xlink:type="simple" xlink:actuate="onRequest" xlink:title="" xlink:href="../../../abook/AppData/Local/Microsoft/Windows/INetCache/Content.Outlook/PKDCJS1G/01自主訓練表單1-4.odt/Normal"/>
  </office:meta>
</office:document-meta>
</file>