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fo:margin-bottom="0in" fo:line-height="0.2777in" fo:margin-left="0in" fo:text-indent="0in">
        <style:tab-stops/>
      </style:paragraph-properties>
      <style:text-properties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縮排3" style:family="paragraph">
      <style:paragraph-properties fo:line-height="0.2777in"/>
      <style:text-properties style:font-size-complex="14pt"/>
    </style:style>
    <style:style style:name="P6" style:parent-style-name="本文縮排3" style:family="paragraph">
      <style:paragraph-properties fo:line-height="0.2777in"/>
      <style:text-properties style:font-size-complex="14pt"/>
    </style:style>
    <style:style style:name="P7" style:parent-style-name="本文縮排3" style:family="paragraph">
      <style:paragraph-properties fo:line-height="0.2777in"/>
      <style:text-properties style:font-size-complex="14pt"/>
    </style:style>
    <style:style style:name="P8" style:parent-style-name="本文縮排3" style:family="paragraph">
      <style:paragraph-properties fo:line-height="0.2777in"/>
      <style:text-properties style:font-size-complex="14pt"/>
    </style:style>
    <style:style style:name="P9" style:parent-style-name="本文縮排3" style:family="paragraph">
      <style:paragraph-properties fo:line-height="0.2777in" fo:margin-left="1.134in" fo:text-indent="-0.5513in">
        <style:tab-stops/>
      </style:paragraph-properties>
      <style:text-properties style:font-size-complex="14pt"/>
    </style:style>
    <style:style style:name="P10" style:parent-style-name="本文縮排3" style:family="paragraph">
      <style:paragraph-properties fo:line-height="0.2777in" fo:margin-left="1.134in" fo:text-indent="-0.5513in">
        <style:tab-stops/>
      </style:paragraph-properties>
      <style:text-properties style:font-size-complex="14pt"/>
    </style:style>
    <style:style style:name="P11" style:parent-style-name="本文縮排3" style:family="paragraph">
      <style:paragraph-properties fo:line-height="0.2777in" fo:margin-left="1.134in" fo:text-indent="-0.5513in">
        <style:tab-stops/>
      </style:paragraph-properties>
      <style:text-properties style:font-size-complex="14pt"/>
    </style:style>
    <style:style style:name="P12" style:parent-style-name="本文縮排3" style:family="paragraph">
      <style:paragraph-properties fo:line-height="0.2777in" fo:margin-left="1.134in" fo:text-indent="-0.5513in">
        <style:tab-stops/>
      </style:paragraph-properties>
      <style:text-properties style:font-size-complex="14pt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2.3625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2.3625in"/>
    </style:style>
    <style:style style:name="Table13" style:family="table">
      <style:table-properties style:width="7.0875in" fo:margin-left="0in" table:align="center"/>
    </style:style>
    <style:style style:name="TableRow18" style:family="table-row">
      <style:table-row-properties style:min-row-height="0.551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51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51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51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51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51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51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51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51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size="11.5pt" style:font-size-asian="11.5pt" style:font-size-complex="11.5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2">「卦山大縱走首部曲~勞資移同 chill健行」</text:p>
      <text:p text:style-name="P3">112年度勞資健行暨外國人漫遊活動</text:p>
      <text:p text:style-name="P4">團隊趣味競賽報名表</text:p>
      <text:p text:style-name="P5">一、活動資訊</text:p>
      <text:p text:style-name="P6">（一）活動日期：112年10月7日(星期六)。</text:p>
      <text:p text:style-name="P7">（二）活動地點：彰化縣立體育場。</text:p>
      <text:p text:style-name="P8">二、活動辦法：</text:p>
      <text:p text:style-name="P9">（一）僅受理參加健行之事業單位/工會參加，每一事業單位/工會至多報名2項趣味競賽。</text:p>
      <text:p text:style-name="P10">（二）各趣味競賽組隊人數為10人，受理報名10隊為上限。</text:p>
      <text:p text:style-name="P11"><text:s/>(三)<text:s/>各趣味競賽優勝隊伍獎金5,000元！</text:p>
      <text:p text:style-name="P12"><text:s/>(四) 報名隊員不得參與其他團隊，若經發現，將取消整隊參與資格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單位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聯絡人</text:p>
            <text:p text:style-name="P26">（隊長）</text:p>
          </table:table-cell>
          <table:table-cell table:style-name="TableCell27" table:number-columns-spanned="3">
            <text:p text:style-name="P28">姓名/ <text:s text:c="19"/>電話/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聯絡人2</text:p>
          </table:table-cell>
          <table:table-cell table:style-name="TableCell32" table:number-columns-spanned="3">
            <text:p text:style-name="P33">姓名/ <text:s text:c="19"/>電話/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隊員1</text:p>
          </table:table-cell>
          <table:table-cell table:style-name="TableCell37">
            <text:p text:style-name="P38"/>
          </table:table-cell>
          <table:table-cell table:style-name="TableCell39">
            <text:p text:style-name="P40">隊員2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隊員3</text:p>
          </table:table-cell>
          <table:table-cell table:style-name="TableCell46">
            <text:p text:style-name="P47"/>
          </table:table-cell>
          <table:table-cell table:style-name="TableCell48">
            <text:p text:style-name="P49">隊員4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隊員5</text:p>
          </table:table-cell>
          <table:table-cell table:style-name="TableCell55">
            <text:p text:style-name="P56"/>
          </table:table-cell>
          <table:table-cell table:style-name="TableCell57">
            <text:p text:style-name="P58">隊員6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隊員7</text:p>
          </table:table-cell>
          <table:table-cell table:style-name="TableCell64">
            <text:p text:style-name="P65"/>
          </table:table-cell>
          <table:table-cell table:style-name="TableCell66">
            <text:p text:style-name="P67">隊員8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隊員9</text:p>
          </table:table-cell>
          <table:table-cell table:style-name="TableCell73">
            <text:p text:style-name="P74"/>
          </table:table-cell>
          <table:table-cell table:style-name="TableCell75">
            <text:p text:style-name="P76">隊員10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報名遊戲</text:p>
          </table:table-cell>
          <table:table-cell table:style-name="TableCell82" table:number-columns-spanned="3">
            <text:p text:style-name="P83">□搭橋過河 <text:s/>□兵乓球接力 <text:s/>□生產線的默契 <text:s/>□雙人夾球 <text:s/>□5人6腳接力賽</text:p>
          </table:table-cell>
          <table:covered-table-cell/>
          <table:covered-table-cell/>
        </table:table-row>
      </table:table>
      <text:p text:style-name="P84">※報名表寄送mail：kuanhp@email.chcg.gov.tw <text:s text:c="3"/>傳真：04-7233967</text:p>
      <text:p text:style-name="P85">※洽詢專線：04-7532521 陳小姐</text:p>
      <text:p text:style-name="P86">※注意事項：不敷使用請自行影印。請於112年9月1日(五)前將本表回傳，並請務必來電確認。</text:p>
      <text:p text:style-name="P87"><text:span text:style-name="T88">※參賽隊伍需於9點30分前完成報到手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本文縮排3" style:display-name="本文縮排 3" style:family="paragraph" style:parent-style-name="內文">
      <style:paragraph-properties fo:text-align="justify" style:vertical-align="baseline" fo:margin-bottom="0.0416in" fo:line-height="0.4166in" fo:margin-left="0.9722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小珉_PC</meta:initial-creator>
    <dc:creator>陳冠吟</dc:creator>
    <meta:creation-date>2023-08-07T09:17:00Z</meta:creation-date>
    <dc:date>2023-08-07T09:17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