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SimSun" style:language-asian="zh" style:country-asian="CN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4312in"/>
    </style:style>
    <style:style style:name="TableColumn11" style:family="table-column">
      <style:table-column-properties style:column-width="0.9555in"/>
    </style:style>
    <style:style style:name="TableColumn12" style:family="table-column">
      <style:table-column-properties style:column-width="1.704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0.559in"/>
    </style:style>
    <style:style style:name="TableColumn15" style:family="table-column">
      <style:table-column-properties style:column-width="0.8631in"/>
    </style:style>
    <style:style style:name="TableColumn16" style:family="table-column">
      <style:table-column-properties style:column-width="0.8638in"/>
    </style:style>
    <style:style style:name="TableColumn17" style:family="table-column">
      <style:table-column-properties style:column-width="0.8638in"/>
    </style:style>
    <style:style style:name="Table9" style:family="table">
      <style:table-properties style:width="7.6194in" fo:margin-left="0in" table:align="center"/>
    </style:style>
    <style:style style:name="TableRow18" style:family="table-row">
      <style:table-row-properties style:min-row-height="0.323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55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line-height="0.1527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55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0.1527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55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line-height="0.1527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55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line-height="0.1527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5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line-height="0.1527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55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line-height="0.1527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355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line-height="0.1527in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5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0.1527in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355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line-height="0.1527in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35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line-height="0.1527in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355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line-height="0.1527in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355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line-height="0.1527in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55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line-height="0.1527in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355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line-height="0.1527in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355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1388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「卦山大縱走首部曲~勞資移同 chill健行」</text:p>
      <text:p text:style-name="P3">112年度勞資健行暨外國人漫遊活動</text:p>
      <text:p text:style-name="P4">事業單位、工會團體參加人員名冊</text:p>
      <text:p text:style-name="P5"/>
      <text:p text:style-name="P6">單位名稱：</text:p>
      <text:p text:style-name="P7">領<text:s text:c="4"/>隊：</text:p>
      <text:p text:style-name="P8">連絡電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國籍</text:p>
          </table:table-cell>
          <table:table-cell table:style-name="TableCell25">
            <text:p text:style-name="P26">勞工保險</text:p>
            <text:p text:style-name="P27">投保起訖日期</text:p>
          </table:table-cell>
          <table:table-cell table:style-name="TableCell28">
            <text:p text:style-name="P29">參加人數</text:p>
          </table:table-cell>
          <table:table-cell table:style-name="TableCell30" table:number-columns-spanned="3">
            <text:p text:style-name="P31">眷屬姓名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>□本國□印尼□越南</text:p>
            <text:p text:style-name="P39"><text:span text:style-name="T40">□泰國□菲律賓□其他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>□本國□印尼□越南</text:p>
            <text:p text:style-name="P58"><text:span text:style-name="T59">□泰國□菲律賓□其他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>□本國□印尼□越南</text:p>
            <text:p text:style-name="P77"><text:span text:style-name="T78">□泰國□菲律賓□其他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>□本國□印尼□越南</text:p>
            <text:p text:style-name="P96"><text:span text:style-name="T97">□泰國□菲律賓□其他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本國□印尼□越南</text:p>
            <text:p text:style-name="P115"><text:span text:style-name="T116">□泰國□菲律賓□其他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□本國□印尼□越南</text:p>
            <text:p text:style-name="P134"><text:span text:style-name="T135">□泰國□菲律賓□其他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□本國□印尼□越南</text:p>
            <text:p text:style-name="P153"><text:span text:style-name="T154">□泰國□菲律賓□其他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□本國□印尼□越南</text:p>
            <text:p text:style-name="P172"><text:span text:style-name="T173">□泰國□菲律賓□其他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□本國□印尼□越南</text:p>
            <text:p text:style-name="P191"><text:span text:style-name="T192">□泰國□菲律賓□其他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□本國□印尼□越南</text:p>
            <text:p text:style-name="P210"><text:span text:style-name="T211">□泰國□菲律賓□其他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□本國□印尼□越南</text:p>
            <text:p text:style-name="P229"><text:span text:style-name="T230">□泰國□菲律賓□其他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□本國□印尼□越南</text:p>
            <text:p text:style-name="P248"><text:span text:style-name="T249">□泰國□菲律賓□其他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□本國□印尼□越南</text:p>
            <text:p text:style-name="P267"><text:span text:style-name="T268">□泰國□菲律賓□其他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□本國□印尼□越南</text:p>
            <text:p text:style-name="P286"><text:span text:style-name="T287">□泰國□菲律賓□其他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□本國□印尼□越南</text:p>
            <text:p text:style-name="P305"><text:span text:style-name="T306">□泰國□菲律賓□其他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8">
            <text:p text:style-name="P319">合計參加人數：_____人</text:p>
            <text:p text:style-name="P320">本國籍：_____人</text:p>
            <text:p text:style-name="P321">外國籍：_____人(印尼_____人、越南_____人、泰國_____人、菲律賓_____人、其他_____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ext:p text:style-name="P323">承辦人: <text:s text:c="8"/>連絡電話<text:s text:c="11"/>單位及負責人大小章:</text:p>
      <text:p text:style-name="P324">注意事項：</text:p>
      <text:p text:style-name="P325">1.本活動僅限團體報名(最低報名人數10人)。以事業單位僱用勞工、工會會員為主，每一勞工/會員可攜眷屬人數至多以3名為限。</text:p>
      <text:p text:style-name="P326">2.報名時間即日起至9月1日，逾期或報名人數逾3,500人不予受理。</text:p>
      <text:p text:style-name="P327"><text:span text:style-name="T328">3.報名資料請確實填寫，切勿冒名頂替。如當天有單位提出資格異議，請憑此表及個人有照片證件(身分證、駕照、健保卡)核對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珉_PC</meta:initial-creator>
    <dc:creator>陳冠吟</dc:creator>
    <meta:creation-date>2023-08-07T09:16:00Z</meta:creation-date>
    <dc:date>2023-08-07T09:16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