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0.967cm" fo:keep-together="always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20" style:family="table-row">
      <style:table-row-properties style:min-row-height="5.052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cm"/>
    </style:style>
    <style:style style:name="表格2.1" style:family="table-row">
      <style:table-row-properties style: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lways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fo:keep-together="auto"/>
    </style:style>
    <style:style style:name="表格2.16" style:family="table-row">
      <style:table-row-properties style:min-row-height="4.117cm" fo:keep-together="auto"/>
    </style:style>
    <style:style style:name="表格2.17" style:family="table-row">
      <style:table-row-properties style:min-row-height="4.071cm" fo:keep-together="auto"/>
    </style:style>
    <style:style style:name="表格2.20" style:family="table-row">
      <style:table-row-properties style:min-row-height="4.413cm" fo:keep-together="auto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lways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lways"/>
    </style:style>
    <style:style style:name="表格3.10" style:family="table-row">
      <style:table-row-properties style:min-row-height="1.535cm" fo:keep-together="always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fo:keep-together="auto"/>
    </style:style>
    <style:style style:name="表格3.17" style:family="table-row">
      <style:table-row-properties style:min-row-height="4.117cm" fo:keep-together="auto"/>
    </style:style>
    <style:style style:name="表格3.18" style:family="table-row">
      <style:table-row-properties style:min-row-height="4.071cm" fo:keep-together="auto"/>
    </style:style>
    <style:style style:name="表格3.20" style:family="table-row">
      <style:table-row-properties style:min-row-height="1.154cm" fo:keep-together="auto"/>
    </style:style>
    <style:style style:name="表格3.21" style:family="table-row">
      <style:table-row-properties style:min-row-height="3.829cm" fo:keep-together="auto"/>
    </style:style>
    <style:style style:name="表格4" style:family="table">
      <style:table-properties style:width="17.79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lways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lways"/>
    </style:style>
    <style:style style:name="表格4.10" style:family="table-row">
      <style:table-row-properties style:min-row-height="1.429cm" fo:keep-together="always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fo:keep-together="auto"/>
    </style:style>
    <style:style style:name="表格4.17" style:family="table-row">
      <style:table-row-properties style:min-row-height="4.117cm" fo:keep-together="auto"/>
    </style:style>
    <style:style style:name="表格4.18" style:family="table-row">
      <style:table-row-properties style:min-row-height="4.071cm" fo:keep-together="auto"/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punctuation-wrap="simple" style:line-break="normal" style:snap-to-layout-grid="false"/>
    </style:style>
    <style:style style:name="P5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/>
    </style:style>
    <style:style style:name="P2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style:line-height-at-least="0.423cm" style:punctuation-wrap="simple" style:line-break="normal" style:snap-to-layout-grid="false"/>
    </style:style>
    <style:style style:name="P34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</style:style>
    <style:style style:name="P35" style:family="paragraph" style:parent-style-name="Standard">
      <style:paragraph-properties style:line-height-at-least="0.635cm" style:punctuation-wrap="simpl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line-height="200%"/>
      <style:text-properties style:font-name-asian="標楷體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fo:text-align-last="justify" style:justify-single-word="false" fo:text-indent="0.74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fo:text-align-last="justify" style:justify-single-word="false" fo:text-indent="0.247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47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48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text-align="justify" style:justify-single-word="false" fo:break-before="page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52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53" style:family="paragraph" style:parent-style-name="Standard">
      <style:paragraph-properties fo:margin-left="0.953cm" fo:margin-right="0cm" fo:text-indent="-0.953cm" style:auto-text-indent="false"/>
    </style:style>
    <style:style style:name="P54" style:family="paragraph" style:parent-style-name="Standard">
      <style:paragraph-properties fo:margin-left="0.998cm" fo:margin-right="0cm" fo:text-indent="-0.998cm" style:auto-text-indent="false"/>
    </style:style>
    <style:style style:name="P55" style:family="paragraph" style:parent-style-name="Standard">
      <style:paragraph-properties fo:margin-top="0.318cm" fo:margin-bottom="0cm" loext:contextual-spacing="false"/>
    </style:style>
    <style:style style:name="P56" style:family="paragraph" style:parent-style-name="Standard">
      <style:paragraph-properties fo:margin-left="0.953cm" fo:margin-right="0cm" fo:text-indent="-0.318cm" style:auto-text-indent="false"/>
    </style:style>
    <style:style style:name="P57" style:family="paragraph" style:parent-style-name="Standard">
      <style:paragraph-properties fo:margin-left="1.376cm" fo:margin-right="0cm" fo:text-indent="-0.741cm" style:auto-text-indent="false"/>
    </style:style>
    <style:style style:name="P58" style:family="paragraph" style:parent-style-name="Standard">
      <style:paragraph-properties fo:margin-left="0cm" fo:margin-right="0cm" fo:text-indent="1.27cm" style:auto-text-indent="false"/>
    </style:style>
    <style:style style:name="P59" style:family="paragraph" style:parent-style-name="Standard">
      <style:paragraph-properties fo:margin-left="1.736cm" fo:margin-right="0cm" fo:text-indent="-0.466cm" style:auto-text-indent="false"/>
    </style:style>
    <style:style style:name="P60" style:family="paragraph" style:parent-style-name="Standard">
      <style:paragraph-properties fo:margin-left="1.905cm" fo:margin-right="0cm" fo:text-indent="-0.635cm" style:auto-text-indent="false"/>
    </style:style>
    <style:style style:name="P61" style:family="paragraph" style:parent-style-name="Standard">
      <style:paragraph-properties fo:margin-left="1.27cm" fo:margin-right="0cm" fo:text-indent="-0.635cm" style:auto-text-indent="false"/>
    </style:style>
    <style:style style:name="P62" style:family="paragraph" style:parent-style-name="Standard">
      <style:paragraph-properties fo:margin-left="1.588cm" fo:margin-right="0cm" fo:text-indent="-0.318cm" style:auto-text-indent="false"/>
    </style:style>
    <style:style style:name="P63" style:family="paragraph" style:parent-style-name="Standard">
      <style:paragraph-properties fo:margin-left="1.588cm" fo:margin-right="0cm" fo:text-indent="-0.318cm" style:auto-text-indent="false"/>
      <style:text-properties style:font-name-asian="標楷體"/>
    </style:style>
    <style:style style:name="P64" style:family="paragraph" style:parent-style-name="Standard">
      <style:paragraph-properties fo:margin-left="1.334cm" fo:margin-right="0cm" fo:text-indent="-1.334cm" style:auto-text-indent="false"/>
    </style:style>
    <style:style style:name="P65" style:family="paragraph" style:parent-style-name="Standard">
      <style:paragraph-properties fo:margin-left="1.499cm" fo:margin-right="0cm" fo:text-indent="-0.864cm" style:auto-text-indent="false"/>
    </style:style>
    <style:style style:name="P66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68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70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7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Standard" style:list-style-name="WW8Num35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" style:list-style-name="WW8Num3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7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8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9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0" style:family="paragraph" style:parent-style-name="Standard" style:list-style-name="WW8Num2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1" style:family="paragraph" style:parent-style-name="Standard" style:list-style-name="WW8Num16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2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3" style:family="paragraph" style:parent-style-name="Standard" style:list-style-name="WW8Num36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Standard" style:list-style-name="WW8Num3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Standard" style:list-style-name="WW8Num3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 style:list-style-name="WW8Num1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 style:list-style-name="WW8Num2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 style:list-style-name="WW8Num19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Standard" style:list-style-name="WW8Num1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93" style:family="paragraph" style:parent-style-name="Standard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4" style:family="paragraph" style:parent-style-name="Standard" style:list-style-name="WW8Num5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5" style:family="paragraph" style:parent-style-name="Standard" style:list-style-name="WW8Num27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6" style:family="paragraph" style:parent-style-name="Standard" style:list-style-name="WW8Num23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7" style:family="paragraph" style:parent-style-name="Standard" style:list-style-name="WW8Num14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8" style:family="paragraph" style:parent-style-name="Standard" style:list-style-name="WW8Num5">
      <style:paragraph-properties style:punctuation-wrap="simple" style:line-break="normal" style:snap-to-layout-grid="false"/>
    </style:style>
    <style:style style:name="P99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</style:style>
    <style:style style:name="P100" style:family="paragraph" style:parent-style-name="Standard">
      <style:text-properties fo:font-size="16pt" style:font-name-asian="標楷體" style:font-size-asian="16pt" style:font-size-complex="16pt"/>
    </style:style>
    <style:style style:name="P101" style:family="paragraph" style:parent-style-name="Standard">
      <style:text-properties style:font-name-asian="標楷體"/>
    </style:style>
    <style:style style:name="P102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3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4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5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6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7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8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9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0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111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112" style:family="paragraph" style:parent-style-name="Standard">
      <style:paragraph-properties fo:break-before="page"/>
      <style:text-properties fo:font-size="24pt" style:font-name-asian="標楷體" style:font-size-asian="24pt" style:font-size-complex="24pt"/>
    </style:style>
    <style:style style:name="P113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14" style:family="paragraph" style:parent-style-name="Standard">
      <style:paragraph-properties fo:margin-left="0.953cm" fo:margin-right="0cm" fo:text-indent="-0.318cm" style:auto-text-indent="false"/>
      <style:text-properties style:font-name-asian="標楷體"/>
    </style:style>
    <style:style style:name="P115" style:family="paragraph" style:parent-style-name="Standard">
      <style:paragraph-properties fo:margin-left="1.376cm" fo:margin-right="0cm" fo:text-indent="-0.741cm" style:auto-text-indent="false"/>
      <style:text-properties style:font-name-asian="標楷體"/>
    </style:style>
    <style:style style:name="P116" style:family="paragraph" style:parent-style-name="Standard">
      <style:paragraph-properties fo:margin-left="1.499cm" fo:margin-right="0cm" fo:text-indent="-0.864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letter-kerning="true" style:text-scale="97%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fo:letter-spacing="0.097cm" style:letter-kerning="true" style:text-scale="97%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letter-spacing="0.042cm" style:letter-kerning="true"/>
    </style:style>
    <style:style style:name="T17" style:family="text">
      <style:text-properties fo:letter-spacing="-0.005cm" style:letter-kerning="true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letter-spacing="0.023cm" style:letter-kerning="true"/>
    </style:style>
    <style:style style:name="T21" style:family="text">
      <style:text-properties fo:letter-spacing="0.025cm" style:letter-kerning="true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框架1" text:anchor-type="char" svg:x="-0.413cm" svg:y="-1.353cm" svg:width="2.491cm" svg:height="1.376cm" draw:z-index="0"><draw:text-box><text:p text:style-name="P2">附表一</text:p></draw:text-box></draw:frame><text:span text:style-name="T3">中華民國112年全國模範勞工選拔表【企（產）業勞工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7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13">二　吋　正　面</text:p>
            <text:p text:style-name="P13"/>
            <text:p text:style-name="P13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地址</text:p>
          </table:table-cell>
          <table:table-cell table:style-name="表格1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身分證</text:p>
            <text:p text:style-name="P11">號碼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服務單位及</text:p>
            <text:p text:style-name="P11">部門</text:p>
          </table:table-cell>
          <table:table-cell table:style-name="表格1.A1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出生日期</text:p>
          </table:table-cell>
          <table:table-cell table:style-name="表格1.Q1" table:number-columns-spanned="3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1">職稱</text:p>
          </table:table-cell>
          <table:table-cell table:style-name="表格1.A1" table:number-rows-spanned="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1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公</text:p>
          </table:table-cell>
          <table:table-cell table:style-name="表格1.Q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私</text:p>
          </table:table-cell>
          <table:table-cell table:style-name="表格1.Q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學歷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受僱現有</text:p>
            <text:p text:style-name="P11">單位日期</text:p>
          </table:table-cell>
          <table:table-cell table:style-name="表格1.A1" table:number-columns-spanned="8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4"><text:span text:style-name="T13"><text:s text:c="7"/></text:span><text:span text:style-name="T10">年</text:span><text:span text:style-name="T13"> <text:s text:c="6"/></text:span><text:span text:style-name="T10">月</text:span><text:span text:style-name="T13">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5"><text:span text:style-name="T10">□</text:span><text:span text:style-name="T13"> </text:span><text:span text:style-name="T11">身心障礙者</text:span><text:span text:style-name="T13"> </text:span><text:span text:style-name="T10">□</text:span><text:span text:style-name="T13"> </text:span><text:span text:style-name="T11">原住民</text:span><text:span text:style-name="T13"> <text:s/></text:span><text:span text:style-name="T5">（</text:span><text:span text:style-name="T7">如有具前開身分者，請勾選並檢附相關證明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0">績優事蹟（請參選人自行依考查項目做一分點大綱摘要，並以200字為原則）</text:p>
          </table:table-cell>
          <table:covered-table-cell/>
          <table:table-cell table:style-name="表格1.Q1" table:number-columns-spanned="16" office:value-type="string">
            <text:p text:style-name="P93">範例：</text:p>
            <text:list xml:id="list1525659469" text:style-name="WW8Num5">
              <text:list-item>
                <text:p text:style-name="P94">以專業技能與知識，圓滿達成公司交付任務，對於各項問題，均能以學識技能，提出創新改善計畫，深獲公司肯定。</text:p>
              </text:list-item>
              <text:list-item>
                <text:p text:style-name="P94">從事工作態度負責、盡職，對單位有多項貢獻，工作36年間獲嘉獎無數。</text:p>
              </text:list-item>
              <text:list-item>
                <text:p text:style-name="P94">多次代表工會出席團體協約協商會議，協助簽約成功，促進勞資關係和諧。</text:p>
              </text:list-item>
              <text:list-item>
                <text:p text:style-name="P98"><text:span text:style-name="T2">帶領部門成本控管小組，在完整的計畫與高效率執行，每年均達成公司目標，並獲得1</text:span><text:span text:style-name="T6">1</text:span><text:span text:style-name="T2">1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1">推薦單位</text:p>
            <text:p text:style-name="P29">（加蓋單位圖記或印章）</text:p>
          </table:table-cell>
          <table:table-cell table:style-name="表格1.Q1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推薦單位</text:p>
            <text:p text:style-name="P11">地址</text:p>
          </table:table-cell>
          <table:table-cell table:style-name="表格1.Q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評量項目</text:p>
          </table:table-cell>
          <table:table-cell table:style-name="表格1.A1" table:number-columns-spanned="9" office:value-type="string">
            <text:p text:style-name="P7"><text:span text:style-name="T4">考</text:span><text:span text:style-name="T15"> </text:span><text:span text:style-name="T4">查</text:span><text:span text:style-name="T15"> </text:span><text:span text:style-name="T4">細</text:span><text:span text:style-name="T1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3"><text:span text:style-name="T4">具</text:span><text:span text:style-name="T15"> </text:span><text:span text:style-name="T4">體</text:span><text:span text:style-name="T15"> </text:span><text:span text:style-name="T4">事</text:span><text:span text:style-name="T15"> </text:span><text:span text:style-name="T4">蹟</text:span></text:p>
          </table:table-cell>
          <table:covered-table-cell/>
          <table:covered-table-cell/>
          <table:table-cell table:style-name="表格1.Q1" office:value-type="string">
            <text:p text:style-name="P44"><text:span text:style-name="T10">分</text:span><text:span text:style-name="T13"> </text:span><text:span text:style-name="T10">數</text:span></text:p>
          </table:table-cell>
        </table:table-row>
        <table:table-row table:style-name="表格1.14">
          <table:table-cell table:style-name="表格1.A1" office:value-type="string">
            <text:list xml:id="list3953832909" text:style-name="WW8Num6">
              <text:list-item>
                <text:p text:style-name="P106">發揚服務精神、敬業樂群，足為所屬事業單位之表率，並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p text:style-name="P73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10％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66"/>
          </table:table-cell>
          <table:covered-table-cell/>
          <table:covered-table-cell/>
          <table:table-cell table:style-name="表格1.R14" office:value-type="string">
            <text:p text:style-name="P35"/>
          </table:table-cell>
        </table:table-row>
        <table:table-row table:style-name="表格1.15">
          <table:table-cell table:style-name="表格1.B14" office:value-type="string">
            <text:list xml:id="list122930702622695" text:continue-numbering="true" text:style-name="WW8Num6">
              <text:list-item>
                <text:p text:style-name="P106">從事工作態度負責、盡職，對所屬事業單位有具體貢獻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3824980830" text:style-name="WW8Num35">
              <text:list-item>
                <text:p text:style-name="P74">處理業務相關重大問題、危機處理等，有具體事蹟或經考核獎勵有案者（10％）。</text:p>
              </text:list-item>
              <text:list-item>
                <text:p text:style-name="P74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Q1" office:value-type="string">
            <text:p text:style-name="P17"/>
          </table:table-cell>
        </table:table-row>
        <table:table-row table:style-name="表格1.16">
          <table:table-cell table:style-name="表格1.B14" office:value-type="string">
            <text:list xml:id="list122931694785781" text:continue-list="list122930702622695" text:style-name="WW8Num6">
              <text:list-item>
                <text:p text:style-name="P102"><text:span text:style-name="T10">對所從事工作之知能、技能，有研發、創新之優異表現或有重要學術著述，且有具體事蹟或經考核獎勵有案者</text:span><text:soft-page-break/><text:span text:style-name="T10">。</text:span></text:p>
              </text:list-item>
            </text:list>
          </table:table-cell>
          <table:table-cell table:style-name="表格1.B14" table:number-columns-spanned="9" office:value-type="string">
            <text:list xml:id="list1756796722" text:style-name="WW8Num3">
              <text:list-item>
                <text:p text:style-name="P75">研究發明新產品或新式樣等獲得專利，取得證明者（10％）。</text:p>
              </text:list-item>
              <text:list-item>
                <text:p text:style-name="P75">提出技能改善、創新等之學術著述，有具體事證者（10％）。</text:p>
              </text:list-item>
              <text:list-item>
                <text:p text:style-name="P75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Q1" office:value-type="string">
            <text:p text:style-name="P35"/>
          </table:table-cell>
        </table:table-row>
        <table:table-row table:style-name="表格1.17">
          <table:table-cell table:style-name="表格1.B14" office:value-type="string">
            <text:list xml:id="list122930492078006" text:continue-list="list122931694785781" text:style-name="WW8Num6">
              <text:list-item>
                <text:p text:style-name="P106">參與本職技藝競賽獲得優異表現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3748838522" text:style-name="WW8Num38">
              <text:list-item>
                <text:p text:style-name="P76">參加本職技藝競賽表現優異，經考核獎勵有案者（10％）。</text:p>
              </text:list-item>
              <text:list-item>
                <text:p text:style-name="P76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Q1" office:value-type="string">
            <text:p text:style-name="P17"/>
          </table:table-cell>
        </table:table-row>
        <table:table-row table:style-name="表格1.18">
          <table:table-cell table:style-name="表格1.B14" office:value-type="string">
            <text:list xml:id="list122931062409101" text:continue-list="list122930492078006" text:style-name="WW8Num6">
              <text:list-item>
                <text:p text:style-name="P106">參與服務勞工事務成績卓著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1087842571" text:style-name="WW8Num21">
              <text:list-item>
                <text:p text:style-name="P77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77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Q1" office:value-type="string">
            <text:p text:style-name="P17"/>
          </table:table-cell>
        </table:table-row>
        <table:table-row table:style-name="表格1.13">
          <table:table-cell table:style-name="表格1.A1" table:number-columns-spanned="14" office:value-type="string">
            <text:p text:style-name="P46"><text:span text:style-name="T10">總</text:span><text:span text:style-name="T13"> <text:s text:c="2"/></text:span><text:span text:style-name="T10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47"><text:span text:style-name="T10">推</text:span><text:span text:style-name="T13"> </text:span><text:span text:style-name="T10">薦</text:span><text:span text:style-name="T13"> </text:span><text:span text:style-name="T10">單</text:span><text:span text:style-name="T13"> </text:span><text:span text:style-name="T10">位</text:span><text:span text:style-name="T13"> </text:span><text:span text:style-name="T10">意</text:span><text:span text:style-name="T13"> </text:span><text:span text:style-name="T10">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8"/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7"/>
      <text:p text:style-name="P67"><text:span text:style-name="T16">中華民國112年全國模範勞工選拔表【職業勞工</text:span><text:span text:style-name="T17">】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20"/>
            <text:p text:style-name="P20"><draw:frame draw:style-name="fr1" draw:name="框架2" text:anchor-type="char" svg:x="-0.072cm" svg:y="-2.321cm" svg:width="2.491cm" svg:height="1.376cm" draw:z-index="1"><draw:text-box><text:p text:style-name="P2">附表二</text:p></draw:text-box></draw:frame>姓名</text:p>
          </table:table-cell>
          <table:table-cell table:style-name="表格2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地址</text:p>
          </table:table-cell>
          <table:table-cell table:style-name="表格2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身分證號碼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加入職業工會名稱</text:p>
          </table:table-cell>
          <table:table-cell table:style-name="表格2.A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出生日期</text:p>
          </table:table-cell>
          <table:covered-table-cell/>
          <table:table-cell table:style-name="表格2.R1" table:number-columns-spanned="3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0">職稱</text:p>
          </table:table-cell>
          <table:table-cell table:style-name="表格2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公</text:p>
          </table:table-cell>
          <table:covered-table-cell/>
          <table:table-cell table:style-name="表格2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私</text:p>
          </table:table-cell>
          <table:covered-table-cell/>
          <table:table-cell table:style-name="表格2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學歷</text:p>
          </table:table-cell>
          <table:table-cell table:style-name="表格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0">加入現有工會日期</text:p>
          </table:table-cell>
          <table:table-cell table:style-name="表格2.A1" table:number-columns-spanned="7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8"><text:span text:style-name="T4">年</text:span><text:span text:style-name="T15"> <text:s text:c="6"/></text:span><text:span text:style-name="T4">月</text:span><text:span text:style-name="T15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5"><text:span text:style-name="T10">□</text:span><text:span text:style-name="T13"> </text:span><text:span text:style-name="T11">身心障礙者</text:span><text:span text:style-name="T13"> </text:span><text:span text:style-name="T10">□</text:span><text:span text:style-name="T13"> </text:span><text:span text:style-name="T11">原住民</text:span><text:span text:style-name="T13"> <text:s/></text:span><text:span text:style-name="T5">（</text:span><text:span text:style-name="T7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0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93">範例：</text:p>
            <text:list xml:id="list391310862" text:style-name="WW8Num27">
              <text:list-item>
                <text:p text:style-name="P95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95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95">擔任工會技術研究發展委員，為提升木工業之職能積極規劃相關課程，協助工會通過TTQS核評，111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推薦單位</text:p>
            <text:p text:style-name="P29"><text:soft-page-break/>（加蓋單位圖記或印章）</text:p>
          </table:table-cell>
          <table:table-cell table:style-name="表格2.R1" table:number-columns-spanned="18" office:value-type="string">
            <text:p text:style-name="P15"/>
            <text:p text:style-name="P24"><text:soft-pag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推薦單位</text:p>
            <text:p text:style-name="P11">地址</text:p>
          </table:table-cell>
          <table:table-cell table:style-name="表格2.R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1">評量項目</text:p>
          </table:table-cell>
          <table:table-cell table:style-name="表格2.A1" table:number-columns-spanned="9" office:value-type="string">
            <text:p text:style-name="P7"><text:span text:style-name="T4">考</text:span><text:span text:style-name="T15"> </text:span><text:span text:style-name="T4">查</text:span><text:span text:style-name="T15"> </text:span><text:span text:style-name="T4">細</text:span><text:span text:style-name="T1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T4">具</text:span><text:span text:style-name="T15"> </text:span><text:span text:style-name="T4">體</text:span><text:span text:style-name="T15"> </text:span><text:span text:style-name="T4">事</text:span><text:span text:style-name="T15"> </text:span><text:span text:style-name="T4">蹟</text:span></text:p>
          </table:table-cell>
          <table:covered-table-cell/>
          <table:covered-table-cell/>
          <table:table-cell table:style-name="表格2.R1" office:value-type="string">
            <text:p text:style-name="P7"><text:span text:style-name="T4">分</text:span><text:span text:style-name="T15"> </text:span><text:span text:style-name="T4">數</text:span></text:p>
          </table:table-cell>
        </table:table-row>
        <table:table-row table:style-name="表格2.14">
          <table:table-cell table:style-name="表格2.A1" office:value-type="string">
            <text:list xml:id="list188865421" text:style-name="WW8Num39">
              <text:list-item>
                <text:p text:style-name="P107">勞工對從事本業之服務年資及對職業之認同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p text:style-name="P73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>10％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3" office:value-type="string">
            <text:p text:style-name="P17"/>
          </table:table-cell>
          <table:covered-table-cell/>
          <table:covered-table-cell/>
          <table:table-cell table:style-name="表格2.S14" office:value-type="string">
            <text:p text:style-name="P17"/>
          </table:table-cell>
        </table:table-row>
        <table:table-row table:style-name="表格2.15">
          <table:table-cell table:style-name="表格2.A1" office:value-type="string">
            <text:list xml:id="list122931279383954" text:continue-numbering="true" text:style-name="WW8Num39">
              <text:list-item>
                <text:p text:style-name="P107">從事工作態度負責、盡職，對本職工作有具體貢獻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626875798" text:style-name="WW8Num12">
              <text:list-item>
                <text:p text:style-name="P78">協助政府或民間推動政令宣導活動、計畫等表現優異，有具體事蹟或經考核獎勵有案者（10％）。</text:p>
              </text:list-item>
              <text:list-item>
                <text:p text:style-name="P78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5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R1" office:value-type="string">
            <text:p text:style-name="P17"/>
          </table:table-cell>
        </table:table-row>
        <table:table-row table:style-name="表格2.16">
          <table:table-cell table:style-name="表格2.A1" office:value-type="string">
            <text:list xml:id="list122931148234200" text:continue-list="list122931279383954" text:style-name="WW8Num39">
              <text:list-item>
                <text:p text:style-name="P103"><text:span text:style-name="T10">對本業工作之知能、技能，有提昇、創新或改善之優異表現，且有</text:span><text:soft-page-break/><text:span text:style-name="T10">具體事蹟或經考核獎勵有案者。</text:span></text:p>
              </text:list-item>
            </text:list>
          </table:table-cell>
          <table:table-cell table:style-name="表格2.B14" table:number-columns-spanned="9" office:value-type="string">
            <text:list xml:id="list685275385" text:style-name="WW8Num7">
              <text:list-item>
                <text:p text:style-name="P79">推動本業相關職業訓練、安全衛生、技術檢定等事務之改善、創新、研發等，有具體事蹟或經考核獎勵有案者（10％）。</text:p>
              </text:list-item>
              <text:list-item>
                <text:p text:style-name="P99"><text:span text:style-name="T10">提出本業技術改善、創新等之學術著述，有具體事證者（10％）。</text:span></text:p>
              </text:list-item>
              <text:list-item>
                <text:p text:style-name="P79">提出本業相關技術改善<text:soft-page-break/>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R1" office:value-type="string">
            <text:p text:style-name="P17"/>
          </table:table-cell>
        </table:table-row>
        <table:table-row table:style-name="表格2.17">
          <table:table-cell table:style-name="表格2.A1" office:value-type="string">
            <text:list xml:id="list122930789770067" text:continue-list="list122931148234200" text:style-name="WW8Num39">
              <text:list-item>
                <text:p text:style-name="P107">參與本職技藝競賽獲得優異表現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546673998" text:style-name="WW8Num22">
              <text:list-item>
                <text:p text:style-name="P80">參加本職技藝競賽表現優異，經考核獎勵有案者（10％）。</text:p>
              </text:list-item>
              <text:list-item>
                <text:p text:style-name="P80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5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R1" office:value-type="string">
            <text:p text:style-name="P17"/>
          </table:table-cell>
        </table:table-row>
        <table:table-row table:style-name="表格2.17">
          <table:table-cell table:style-name="表格2.A1" office:value-type="string">
            <text:list xml:id="list122931715868451" text:continue-list="list122930789770067" text:style-name="WW8Num39">
              <text:list-item>
                <text:p text:style-name="P107">參與服務勞工事務成績卓著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1535799969" text:style-name="WW8Num16">
              <text:list-item>
                <text:p text:style-name="P81">協助勞工（工會會員）提升就業能力或技能等，有具體事蹟或經考核獎勵有案者（10％）。</text:p>
              </text:list-item>
              <text:list-item>
                <text:p text:style-name="P81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R1" office:value-type="string">
            <text:p text:style-name="P17"/>
          </table:table-cell>
        </table:table-row>
        <table:table-row table:style-name="表格2.13">
          <table:table-cell table:style-name="表格2.A1" table:number-columns-spanned="15" office:value-type="string">
            <text:p text:style-name="P46"><text:span text:style-name="T10">總</text:span><text:span text:style-name="T13"> <text:s text:c="2"/></text:span><text:span text:style-name="T10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47"><text:span text:style-name="T10">推</text:span><text:span text:style-name="T13"> </text:span><text:span text:style-name="T10">薦</text:span><text:span text:style-name="T13"> </text:span><text:span text:style-name="T10">單</text:span><text:span text:style-name="T13"> </text:span><text:span text:style-name="T10">位</text:span><text:span text:style-name="T13"> </text:span><text:span text:style-name="T10">意</text:span><text:span text:style-name="T13"> </text:span><text:span text:style-name="T10">見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0"/>
      <text:p text:style-name="P51"><text:span text:style-name="T20">中華民國112年全國模範勞工選拔表【工會領袖組</text:span><text:span text:style-name="T21">】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20"/>
            <text:p text:style-name="P20"><draw:frame draw:style-name="fr1" draw:name="框架3" text:anchor-type="char" svg:x="0.06cm" svg:y="-2.639cm" svg:width="2.491cm" svg:height="1.376cm" draw:z-index="2"><draw:text-box><text:p text:style-name="P2">附表三</text:p></draw:text-box></draw:frame>姓名</text:p>
          </table:table-cell>
          <table:table-cell table:style-name="表格3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0">地址</text:p>
          </table:table-cell>
          <table:table-cell table:style-name="表格3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>身分證號碼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3" office:value-type="string">
            <text:p text:style-name="P23"/>
          </table:table-cell>
          <table:covered-table-cell/>
          <table:covered-table-cell/>
          <table:table-cell table:style-name="表格3.A1" office:value-type="string">
            <text:p text:style-name="P23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0">工會名稱</text:p>
          </table:table-cell>
          <table:table-cell table:style-name="表格3.A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出生日期</text:p>
          </table:table-cell>
          <table:covered-table-cell/>
          <table:table-cell table:style-name="表格3.R1" table:number-columns-spanned="3" office:value-type="string">
            <text:p text:style-name="P50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20">職稱</text:p>
          </table:table-cell>
          <table:table-cell table:style-name="表格3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公</text:p>
          </table:table-cell>
          <table:covered-table-cell/>
          <table:table-cell table:style-name="表格3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私</text:p>
          </table:table-cell>
          <table:covered-table-cell/>
          <table:table-cell table:style-name="表格3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5">學歷</text:p>
          </table:table-cell>
          <table:table-cell table:style-name="表格3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5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R1" table:number-columns-spanned="19" office:value-type="string">
            <text:p text:style-name="P34"><text:span text:style-name="T10">□</text:span><text:span text:style-name="T13"> </text:span><text:span text:style-name="T10">身心障礙者</text:span><text:span text:style-name="T13"> </text:span><text:span text:style-name="T10">□</text:span><text:span text:style-name="T13"> </text:span><text:span text:style-name="T10">原住民</text:span><text:span text:style-name="T13"> <text:s/></text:span><text:span text:style-name="T5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0">加入現有工會日期</text:p>
          </table:table-cell>
          <table:table-cell table:style-name="表格3.A1" table:number-columns-spanned="7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0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9"><text:span text:style-name="T4">年</text:span><text:span text:style-name="T15"> <text:s text:c="6"/></text:span><text:span text:style-name="T4">月</text:span><text:span text:style-name="T15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1">加入現有工會勞保投保年資</text:p>
          </table:table-cell>
          <table:table-cell table:style-name="表格3.A1" table:number-columns-spanned="7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30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93">範例：</text:p>
            <text:list xml:id="list1965052255" text:style-name="WW8Num23">
              <text:list-item>
                <text:p text:style-name="P96">擔任理事長期間，奠定良好基礎，連續3年獲得臺北市勞動局頒發優良工會之肯定。</text:p>
              </text:list-item>
              <text:list-item>
                <text:p text:style-name="P96">擔任國際建築及本業工人總會亞太區域執行委員，增進國際交流機會，提升我國非官方外交及國際能見度。</text:p>
              </text:list-item>
              <text:list-item>
                <text:p text:style-name="P96">領導工會榮獲國家訓練品質TTQS評核金牌獎及111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推薦單位</text:p>
            <text:p text:style-name="P31">（加蓋單位圖記或印章）</text:p>
          </table:table-cell>
          <table:table-cell table:style-name="表格3.R1" table:number-columns-spanned="18" office:value-type="string">
            <text:p text:style-name="P3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推薦單位</text:p>
            <text:p text:style-name="P20">地址</text:p>
          </table:table-cell>
          <table:table-cell table:style-name="表格3.R1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1">評量項目</text:p>
          </table:table-cell>
          <table:table-cell table:style-name="表格3.A1" table:number-columns-spanned="9" office:value-type="string">
            <text:p text:style-name="P7"><text:span text:style-name="T4">考</text:span><text:span text:style-name="T15"> </text:span><text:span text:style-name="T4">查</text:span><text:span text:style-name="T15"> </text:span><text:span text:style-name="T4">細</text:span><text:span text:style-name="T1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7"><text:span text:style-name="T4">具</text:span><text:span text:style-name="T15"> </text:span><text:span text:style-name="T4">體</text:span><text:span text:style-name="T15"> </text:span><text:span text:style-name="T4">事</text:span><text:span text:style-name="T15"> </text:span><text:span text:style-name="T4">蹟</text:span></text:p>
          </table:table-cell>
          <table:covered-table-cell/>
          <table:covered-table-cell/>
          <table:table-cell table:style-name="表格3.R1" office:value-type="string">
            <text:p text:style-name="P6"><text:span text:style-name="T10">分</text:span><text:span text:style-name="T13"> </text:span><text:span text:style-name="T10">數</text:span></text:p>
          </table:table-cell>
        </table:table-row>
        <table:table-row table:style-name="表格3.15">
          <table:table-cell table:style-name="表格3.A1" office:value-type="string">
            <text:list xml:id="list1135505212" text:style-name="WW8Num8">
              <text:list-item>
                <text:p text:style-name="P108">辦理服務勞工事務成績卓著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461900660" text:style-name="WW8Num11">
              <text:list-item>
                <text:p text:style-name="P82">積極推動勞工事務教育訓練、提升本業工作能力，有具體事蹟或經考核獎勵有案者（10％）。</text:p>
              </text:list-item>
              <text:list-item>
                <text:p text:style-name="P82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5">20％</text:p>
          </table:table-cell>
          <table:covered-table-cell/>
          <table:covered-table-cell/>
          <table:covered-table-cell/>
          <table:covered-table-cell/>
          <table:table-cell table:style-name="表格3.B15" table:number-columns-spanned="3" office:value-type="string">
            <text:p text:style-name="P17"/>
          </table:table-cell>
          <table:covered-table-cell/>
          <table:covered-table-cell/>
          <table:table-cell table:style-name="表格3.S15" office:value-type="string">
            <text:p text:style-name="P17"/>
          </table:table-cell>
        </table:table-row>
        <table:table-row table:style-name="表格3.16">
          <table:table-cell table:style-name="表格3.A1" office:value-type="string">
            <text:list xml:id="list122931830072297" text:continue-list="list1135505212" text:style-name="WW8Num8">
              <text:list-item>
                <text:p text:style-name="P110"><text:span text:style-name="T4">從事工會運動、工會組織發展等，有具體貢獻事蹟或經考核獎勵有案者。</text:span><text:span text:style-name="T15"> </text:span></text:p>
              </text:list-item>
            </text:list>
          </table:table-cell>
          <table:table-cell table:style-name="表格3.B15" table:number-columns-spanned="9" office:value-type="string">
            <text:list xml:id="list148192030" text:style-name="WW8Num36">
              <text:list-item>
                <text:p text:style-name="P83">從事工會運動表現優異，有具體事蹟或經考核獎勵有案者（10％）。</text:p>
              </text:list-item>
              <text:list-item>
                <text:p text:style-name="P83">從事工會組織發展，辦理本業勞工事務人才培育、取得推展本業工作相關專業證照、技能、檢定資格等，經考核獎勵有案或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R1" office:value-type="string">
            <text:p text:style-name="P17"/>
          </table:table-cell>
        </table:table-row>
        <table:table-row table:style-name="表格3.17">
          <table:table-cell table:style-name="表格3.A1" office:value-type="string">
            <text:list xml:id="list122931488588252" text:continue-list="list122931830072297" text:style-name="WW8Num8">
              <text:list-item>
                <text:p text:style-name="P108">推動工<text:soft-page-break/>會會務運作、會務改善等表現優異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2317252057" text:style-name="WW8Num31">
              <text:list-item>
                <text:p text:style-name="P84">推動工會會務創新改善、<text:soft-page-break/>辦理工會會務運作表現優異，經考核獎勵有案者（10％）。</text:p>
              </text:list-item>
              <text:list-item>
                <text:p text:style-name="P84">推動本業相關職業訓練、安全衛生、技能檢定等事務改善、創新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R1" office:value-type="string">
            <text:p text:style-name="P17"/>
          </table:table-cell>
        </table:table-row>
        <table:table-row table:style-name="表格3.18">
          <table:table-cell table:style-name="表格3.A1" office:value-type="string">
            <text:list xml:id="list122931984745410" text:continue-list="list122931488588252" text:style-name="WW8Num8">
              <text:list-item>
                <text:p text:style-name="P108">對所從事之工會會務工作，服務態度熱忱、盡職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3719290178" text:style-name="WW8Num33">
              <text:list-item>
                <text:p text:style-name="P85">擔任同一工會或工會聯合組織常務理事、監事會召集人（常務監事）以上職務之服務年資（10％）。</text:p>
              </text:list-item>
              <text:list-item>
                <text:p text:style-name="P85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R1" office:value-type="string">
            <text:p text:style-name="P17"/>
          </table:table-cell>
        </table:table-row>
        <table:table-row table:style-name="表格3.18">
          <table:table-cell table:style-name="表格3.A1" office:value-type="string">
            <text:list xml:id="list122930787373419" text:continue-list="list122931984745410" text:style-name="WW8Num8">
              <text:list-item>
                <text:p text:style-name="P104"><text:span text:style-name="T10">參與並推動性別平等事項，有具體事蹟或經考核奬勵有案</text:span><text:span text:style-name="T11">者</text:span><text:span text:style-name="T10">。</text:span></text:p>
              </text:list-item>
            </text:list>
          </table:table-cell>
          <table:table-cell table:style-name="表格3.B15" table:number-columns-spanned="9" office:value-type="string">
            <text:list xml:id="list4202829244" text:style-name="WW8Num17">
              <text:list-item>
                <text:p text:style-name="P86">積極辦理性別平等教育課程，有具體事蹟或經考核獎勵有案者（10％）。</text:p>
              </text:list-item>
              <text:list-item>
                <text:p text:style-name="P86">推動性別平等工作環境相關措施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R1" office:value-type="string">
            <text:p text:style-name="P17"/>
          </table:table-cell>
        </table:table-row>
        <table:table-row table:style-name="表格3.20">
          <table:table-cell table:style-name="表格3.A1" table:number-columns-spanned="15" office:value-type="string">
            <text:p text:style-name="P46"><text:span text:style-name="T10">總</text:span><text:span text:style-name="T13"> <text:s text:c="2"/></text:span><text:span text:style-name="T10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47"><text:span text:style-name="T10">推</text:span><text:span text:style-name="T13"> </text:span><text:span text:style-name="T10">薦</text:span><text:span text:style-name="T13"> </text:span><text:span text:style-name="T10">單</text:span><text:span text:style-name="T13"> </text:span><text:span text:style-name="T10">位</text:span><text:span text:style-name="T13"> </text:span><text:span text:style-name="T10">意</text:span><text:span text:style-name="T13"> </text:span><text:span text:style-name="T10">見</text:span>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15" office:value-type="string">
            <text:p text:style-name="P1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0"/>
      <text:p text:style-name="P51">中華民國112年全國模範勞工選拔表【工會會務人員組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20"/>
            <text:p text:style-name="P20"><draw:frame draw:style-name="fr1" draw:name="框架4" text:anchor-type="char" svg:x="-0.072cm" svg:y="-2.718cm" svg:width="2.491cm" svg:height="1.376cm" draw:z-index="3"><draw:text-box><text:p text:style-name="P2">附表四</text:p></draw:text-box></draw:frame>姓名</text:p>
          </table:table-cell>
          <table:table-cell table:style-name="表格4.A1" table:number-columns-spanned="7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0">地址</text:p>
          </table:table-cell>
          <table:table-cell table:style-name="表格4.A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0">身分證號碼</text:p>
          </table:table-cell>
          <table:table-cell table:style-name="表格4.A1" table:number-columns-spanned="2" office:value-type="string">
            <text:p text:style-name="P21"/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3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0">工會名稱</text:p>
          </table:table-cell>
          <table:table-cell table:style-name="表格4.A1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0">出生日期</text:p>
          </table:table-cell>
          <table:covered-table-cell/>
          <table:table-cell table:style-name="表格4.S1" table:number-columns-spanned="3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0">職稱</text:p>
          </table:table-cell>
          <table:table-cell table:style-name="表格4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公</text:p>
          </table:table-cell>
          <table:covered-table-cell/>
          <table:table-cell table:style-name="表格4.S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私</text:p>
          </table:table-cell>
          <table:covered-table-cell/>
          <table:table-cell table:style-name="表格4.S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0">學歷</text:p>
          </table:table-cell>
          <table:table-cell table:style-name="表格4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S1" table:number-columns-spanned="20" office:value-type="string">
            <text:p text:style-name="P5"><text:span text:style-name="T10">□</text:span><text:span text:style-name="T13"> </text:span><text:span text:style-name="T10">身心障礙者</text:span><text:span text:style-name="T13"> </text:span><text:span text:style-name="T10">□</text:span><text:span text:style-name="T13"> </text:span><text:span text:style-name="T10">原住民</text:span><text:span text:style-name="T13"> <text:s/></text:span><text:span text:style-name="T10">（</text:span><text:span text:style-name="T5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0">加入現有工會日期</text:p>
          </table:table-cell>
          <table:table-cell table:style-name="表格4.A1" table:number-columns-spanned="8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6"><text:span text:style-name="T9">擔任現職工會會務</text:span><text:span text:style-name="T14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5"><text:span text:style-name="T12"><text:s text:c="3"/></text:span><text:span text:style-name="T9">年</text:span><text:span text:style-name="T12"> <text:s text:c="6"/></text:span><text:span text:style-name="T9">月</text:span><text:span text:style-name="T12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0">加入現有工會勞保投保年資</text:p>
          </table:table-cell>
          <table:table-cell table:style-name="表格4.A1" table:number-columns-spanned="8" office:value-type="string">
            <text:p text:style-name="P33"><text:span text:style-name="T12"><text:s text:c="5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0">績優事蹟（請參選人自行依考查項目做一分點大綱摘要，並以200字為原則）</text:p>
          </table:table-cell>
          <table:covered-table-cell/>
          <table:table-cell table:style-name="表格4.S1" table:number-columns-spanned="18" office:value-type="string">
            <text:p text:style-name="P93">範例：</text:p>
            <text:list xml:id="list2712542556" text:style-name="WW8Num14">
              <text:list-item>
                <text:p text:style-name="P97">配合政府政策，加強本業工會組織健全，推行各項會務，榮獲勞動部頒發優良勞工教育單位獎。</text:p>
              </text:list-item>
              <text:list-item>
                <text:p text:style-name="P97">協助辦理會員急難救助金、會員子女獎學金、會員升學獎助金與相關保險事宜。</text:p>
              </text:list-item>
              <text:list-item>
                <text:p text:style-name="P97">積極辦理工會會務，多次榮獲工會楷模、全國優良工會等，並協助會中幹部取得勞委會獨任調解人證照。</text:p>
              </text:list-item>
              <text:list-item>
                <text:p text:style-name="P97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0">推薦單位</text:p>
            <text:p text:style-name="P31"><text:soft-page-break/>（加蓋單位圖記或印章）</text:p>
          </table:table-cell>
          <table:table-cell table:style-name="表格4.S1" table:number-columns-spanned="19" office:value-type="string">
            <text:p text:style-name="P32"/>
            <text:p text:style-name="P24"><text:soft-pag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0">推薦單位</text:p>
            <text:p text:style-name="P20">地址</text:p>
          </table:table-cell>
          <table:table-cell table:style-name="表格4.S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1">評量項目</text:p>
          </table:table-cell>
          <table:table-cell table:style-name="表格4.A1" table:number-columns-spanned="10" office:value-type="string">
            <text:p text:style-name="P7"><text:span text:style-name="T4">考</text:span><text:span text:style-name="T15"> </text:span><text:span text:style-name="T4">查</text:span><text:span text:style-name="T15"> </text:span><text:span text:style-name="T4">細</text:span><text:span text:style-name="T1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7"><text:span text:style-name="T4">具</text:span><text:span text:style-name="T15"> </text:span><text:span text:style-name="T4">體</text:span><text:span text:style-name="T15"> </text:span><text:span text:style-name="T4">事</text:span><text:span text:style-name="T15"> </text:span><text:span text:style-name="T4">蹟</text:span></text:p>
          </table:table-cell>
          <table:covered-table-cell/>
          <table:covered-table-cell/>
          <table:table-cell table:style-name="表格4.S1" office:value-type="string">
            <text:p text:style-name="P7"><text:span text:style-name="T4">分</text:span><text:span text:style-name="T15"> </text:span><text:span text:style-name="T4">數</text:span></text:p>
          </table:table-cell>
        </table:table-row>
        <table:table-row table:style-name="表格4.15">
          <table:table-cell table:style-name="表格4.A1" office:value-type="string">
            <text:list xml:id="list23014227" text:style-name="WW8Num15">
              <text:list-item>
                <text:p text:style-name="P109">辦理工會會務工作成績卓著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3717643164" text:style-name="WW8Num28">
              <text:list-item>
                <text:p text:style-name="P87">積極參與勞工教育訓練提升會務工作能力，有具體事蹟或經考核獎勵有案者（10％）。</text:p>
              </text:list-item>
              <text:list-item>
                <text:p text:style-name="P87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4.B15" table:number-columns-spanned="3" office:value-type="string">
            <text:p text:style-name="P17"/>
          </table:table-cell>
          <table:covered-table-cell/>
          <table:covered-table-cell/>
          <table:table-cell table:style-name="表格4.T15" office:value-type="string">
            <text:p text:style-name="P17"/>
          </table:table-cell>
        </table:table-row>
        <table:table-row table:style-name="表格4.16">
          <table:table-cell table:style-name="表格4.A1" office:value-type="string">
            <text:list xml:id="list122931273804374" text:continue-list="list23014227" text:style-name="WW8Num15">
              <text:list-item>
                <text:p text:style-name="P109">從事工會會務推展、活動宣導規劃等有具體貢獻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92592519" text:style-name="WW8Num30">
              <text:list-item>
                <text:p text:style-name="P88">辦理勞工事務人才培育、訓練表現優異，經考核獎勵有案者（10％）。</text:p>
              </text:list-item>
              <text:list-item>
                <text:p text:style-name="P88">協助政府或民間推動政令宣導、活動、計畫等表現優異，有具體事蹟或經考核獎勵有案者（10％）。</text:p>
              </text:list-item>
              <text:list-item>
                <text:p text:style-name="P88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6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S1" office:value-type="string">
            <text:p text:style-name="P17"/>
          </table:table-cell>
        </table:table-row>
        <table:table-row table:style-name="表格4.17">
          <table:table-cell table:style-name="表格4.A1" office:value-type="string">
            <text:list xml:id="list122930774315409" text:continue-list="list122931273804374" text:style-name="WW8Num15">
              <text:list-item>
                <text:p text:style-name="P105"><text:span text:style-name="T10">對所從事工會會務工作之知能、技能，有創新或改善之優異表現，且有具體事</text:span><text:soft-page-break/><text:span text:style-name="T10">蹟或經考核獎勵有案者。</text:span></text:p>
              </text:list-item>
            </text:list>
          </table:table-cell>
          <table:table-cell table:style-name="表格4.B15" table:number-columns-spanned="10" office:value-type="string">
            <text:list xml:id="list2536307281" text:style-name="WW8Num19">
              <text:list-item>
                <text:p text:style-name="P89">提出工會會務改善計畫、方案，經採納有具體事蹟或經考核獎勵有案者（10％）。</text:p>
              </text:list-item>
              <text:list-item>
                <text:p text:style-name="P89">協助推動本業相關職業訓練、安全衛生、技能檢定等事務之改善、創新等，有具體事蹟或經考核獎勵有案者（10％）。</text:p>
              </text:list-item>
              <text:list-item>
                <text:p text:style-name="P89">推動本業工會會務創新、改善表現優異，經考核<text:soft-page-break/>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6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S1" office:value-type="string">
            <text:p text:style-name="P17"/>
          </table:table-cell>
        </table:table-row>
        <table:table-row table:style-name="表格4.18">
          <table:table-cell table:style-name="表格4.A1" office:value-type="string">
            <text:list xml:id="list122932043766818" text:continue-list="list122930774315409" text:style-name="WW8Num15">
              <text:list-item>
                <text:p text:style-name="P109">對所從事之工會會務工作，服務態度熱忱、盡職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1067724067" text:style-name="WW8Num10">
              <text:list-item>
                <text:p text:style-name="P90">從事同一工會或工會聯合組織會務工作之服務年資（10％）。</text:p>
              </text:list-item>
              <text:list-item>
                <text:p text:style-name="P90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6"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S1" office:value-type="string">
            <text:p text:style-name="P17"/>
          </table:table-cell>
        </table:table-row>
        <table:table-row table:style-name="表格4.14">
          <table:table-cell table:style-name="表格4.A1" table:number-columns-spanned="16" office:value-type="string">
            <text:p text:style-name="P46"><text:span text:style-name="T10">總</text:span><text:span text:style-name="T13"> <text:s text:c="2"/></text:span><text:span text:style-name="T10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47"><text:span text:style-name="T10">推</text:span><text:span text:style-name="T13"> </text:span><text:span text:style-name="T10">薦</text:span><text:span text:style-name="T13"> </text:span><text:span text:style-name="T10">單</text:span><text:span text:style-name="T13"> </text:span><text:span text:style-name="T10">位</text:span><text:span text:style-name="T13"> </text:span><text:span text:style-name="T10">意</text:span><text:span text:style-name="T13"> </text:span><text:span text:style-name="T10">見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0"/>
      <text:p text:style-name="P111"><draw:frame draw:style-name="fr1" draw:name="框架5" text:anchor-type="char" svg:x="0.011cm" svg:y="-0.93cm" svg:width="2.491cm" svg:height="1.376cm" draw:z-index="4"><draw:text-box><text:p text:style-name="P2">附件一</text:p></draw:text-box></draw:frame>參選人切結書</text:p>
      <text:p text:style-name="P10"/>
      <text:p text:style-name="Standard"><text:span text:style-name="T18">本人</text:span><text:span text:style-name="T19"> <text:s text:c="15"/></text:span><text:span text:style-name="T18">因參加一百十二年全國模範勞工選拔，在此聲明，本人依據「一百十二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2"/>
      <text:p text:style-name="P2">此致</text:p>
      <text:p text:style-name="P2">勞動部</text:p>
      <text:p text:style-name="P2"/>
      <text:p text:style-name="P39"><text:span text:style-name="T18">立切結書人：</text:span><text:span text:style-name="T19"> <text:s text:c="18"/></text:span><text:span text:style-name="T18">（簽章）</text:span></text:p>
      <text:p text:style-name="P52"><text:span text:style-name="T18">身分證字號：</text:span><text:span text:style-name="T19"> <text:s text:c="22"/></text:span></text:p>
      <text:p text:style-name="P52"><text:span text:style-name="T18">地</text:span><text:span text:style-name="T19"> <text:s text:c="5"/></text:span><text:span text:style-name="T18">址：</text:span><text:span text:style-name="T19"> <text:s text:c="22"/></text:span></text:p>
      <text:p text:style-name="P3"/>
      <text:p text:style-name="P1"><text:span text:style-name="T4">中華民國</text:span><text:span text:style-name="T15"> <text:s text:c="7"/></text:span><text:span text:style-name="T4">年</text:span><text:span text:style-name="T15"> <text:s text:c="7"/></text:span><text:span text:style-name="T4">月</text:span><text:span text:style-name="T15"> <text:s text:c="7"/></text:span><text:span text:style-name="T4">日</text:span></text:p>
      <text:p text:style-name="P68"/>
      <text:p text:style-name="P68"/>
      <text:p text:style-name="P112">參選一百十二年全國模範勞工選拔檢點表</text:p>
      <text:p text:style-name="P40"><draw:frame draw:style-name="fr1" draw:name="框架6" text:anchor-type="char" svg:x="-0.042cm" svg:y="-2.729cm" svg:width="2.491cm" svg:height="1.376cm" draw:z-index="5"><draw:text-box><text:p text:style-name="P2">附件二</text:p></draw:text-box></draw:frame><text:span text:style-name="T4">一、注意事項</text:span><text:span text:style-name="T15"><text:tab/></text:span></text:p>
      <text:p text:style-name="P53"><text:span text:style-name="T15">(</text:span><text:span text:style-name="T4">一</text:span><text:span text:style-name="T15">)<text:tab/></text:span><text:span text:style-name="T4">推薦單位應於</text:span><text:span text:style-name="T22">一百十一年十二月三十一日</text:span><text:span text:style-name="T4">（以郵戳為憑）以前，將下列表格按編號，以A4紙張格式，送達本部辦理選拔作業。檢具文件不齊全、規格不符或逾期薦送者，不予受理。</text:span></text:p>
      <text:p text:style-name="P53"><text:span text:style-name="T15">(</text:span><text:span text:style-name="T4">二</text:span><text:span text:style-name="T15">) </text:span><text:span text:style-name="T4">參加全國模範勞工選拔送審資料，概不退還，推薦單位有留存必要者，請自行備份留存。</text:span></text:p>
      <text:p text:style-name="P38">二、勾選項目</text:p>
      <text:p text:style-name="Standard"><text:span text:style-name="T4">□</text:span><text:span text:style-name="T15"> </text:span><text:span text:style-name="T4">1.本檢點表</text:span></text:p>
      <text:p text:style-name="Standard"><text:span text:style-name="T4">□</text:span><text:span text:style-name="T15"> </text:span><text:span text:style-name="T4">2.中華民國一百十二年全國模範勞工選拔表</text:span></text:p>
      <text:p text:style-name="P113">（選拔表空白表格請至勞動部網站點取下載）</text:p>
      <text:p text:style-name="Standard"><text:span text:style-name="T4">□</text:span><text:span text:style-name="T15"> </text:span><text:span text:style-name="T4">3.佐證資料</text:span><text:span text:style-name="T22">（一式十份，正本一份，影本九份，每一份均須附選拔表）</text:span></text:p>
      <text:p text:style-name="Standard"><text:span text:style-name="T4">□</text:span><text:span text:style-name="T15"> </text:span><text:span text:style-name="T4">4.無不良紀錄證明書</text:span></text:p>
      <text:p text:style-name="Standard"><text:span text:style-name="T15"><text:s text:c="6"/></text:span><text:bookmark-start text:name="_Hlk117154866"/><text:span text:style-name="T4">（</text:span><text:bookmark-end text:name="_Hlk117154866"/><text:span text:style-name="T4">申請人請向警察局申請無不良紀錄證明書）</text:span></text:p>
      <text:p text:style-name="P54"><text:span text:style-name="T4">□</text:span><text:span text:style-name="T15"> </text:span><text:span text:style-name="T4">5.</text:span><text:span text:style-name="T24">企（產）業勞工組、職業勞工組及會務人員組須檢附所屬工會</text:span><text:span text:style-name="T23">（含</text:span><text:span text:style-name="T22">基層工會</text:span><text:span text:style-name="T24">及</text:span><text:span text:style-name="T22">基層工會所屬之各工會聯合組織）</text:span><text:span text:style-name="T24">之理、監事名冊，並應記載任期。</text:span></text:p>
      <text:p text:style-name="P38">三、參選資格檢點項目</text:p>
      <text:p text:style-name="P37">依據一百十二年全國模範勞工選拔及表揚要點規定，須符合：</text:p>
      <text:p text:style-name="P37">□未曾當選為勞動部辦理選拔之全國模範勞工</text:p>
      <text:p text:style-name="P55"><text:span text:style-name="T15">(</text:span><text:span text:style-name="T4">一</text:span><text:span text:style-name="T15">)</text:span><text:span text:style-name="T4">企（產）業勞工組</text:span></text:p>
      <text:p text:style-name="P114">□1.受僱於各事業單位實際從事工作之現職勞工</text:p>
      <text:p text:style-name="P56"><text:span text:style-name="T4">□2.於該事業單位</text:span><text:span text:style-name="T22">連續服務滿四年以上</text:span><text:span text:style-name="T4">（須檢附申請人之</text:span><text:span text:style-name="T22">勞工保險或公務人員保險投保證明</text:span><text:span text:style-name="T4">）</text:span></text:p>
      <text:p text:style-name="P57"><text:span text:style-name="T4">□3.</text:span><text:span text:style-name="T22">未擔任</text:span><text:span text:style-name="T4">所屬事業單位企業工會、其他工會及工會聯合組織之常務理事或監事會召集人（常務監事）以上職務（含理事長、副理事長）</text:span></text:p>
      <text:p text:style-name="P115">□4.於中華民國一百零八年一月一日至一百十一年十二月三十一日期間，有下列事蹟之一者：</text:p>
      <text:p text:style-name="P58"><text:span text:style-name="T15">(</text:span><text:span text:style-name="T4">1)發揚服務精神、敬業樂群，足為所屬事業單位之表率，並有具體事蹟或經考核獎勵有案。</text:span></text:p>
      <text:p text:style-name="P58"><text:span text:style-name="T15">(</text:span><text:span text:style-name="T4">2)從事工作態度負責、盡職，對所屬事業單位有具體貢獻事蹟或經考核獎勵有案。</text:span></text:p>
      <text:p text:style-name="P59"><text:span text:style-name="T15">(</text:span><text:span text:style-name="T4">3)對所從事工作之知能、技能，有研發、創新之優異表現或有重要學術著述，且有具體事蹟或經考核獎勵有案。</text:span></text:p>
      <text:p text:style-name="P60"><text:span text:style-name="T15">(</text:span><text:span text:style-name="T4">4)參與本職技藝競賽獲得優異表現，有具體事蹟或經考核獎勵有案。</text:span></text:p>
      <text:p text:style-name="P60"><text:span text:style-name="T15">(</text:span><text:span text:style-name="T4">5)參與服務勞工事務成績卓著，有具體事蹟或經考核獎勵有案。</text:span></text:p>
      <text:p text:style-name="P55"><text:span text:style-name="T15">(</text:span><text:span text:style-name="T4">二</text:span><text:span text:style-name="T15">)</text:span><text:span text:style-name="T4">職業勞工組</text:span></text:p>
      <text:p text:style-name="P57"><text:span text:style-name="T4">□1.</text:span><text:span text:style-name="T22">參加現職之職業工會滿四年以上，並</text:span><text:span text:style-name="T4">由該工會辦理參加</text:span><text:span text:style-name="T22">勞工保險連續滿四年以上</text:span><text:span text:style-name="T4">之職業勞工</text:span><text:span text:style-name="T1">（</text:span><text:span text:style-name="T22">須檢附申請人之勞工保險投保證明</text:span><text:span text:style-name="T1">）</text:span></text:p>
      <text:p text:style-name="P57"><text:span text:style-name="T4">□2.</text:span><text:span text:style-name="T22">未擔任</text:span><text:span text:style-name="T4">該工會、其他工會及工會聯合組織之常務理事或監事會召集人（常務監事）以上職務（含理事長、副理事長）</text:span></text:p>
      <text:p text:style-name="P114">□3.於中華民國一百零八年一月一日至一百十一年十二月三十一日期間，有下列事蹟之一者：</text:p>
      <text:p text:style-name="P60"><text:span text:style-name="T15">(</text:span><text:span text:style-name="T4">1)勞工從事本業之服務年資及對職業之認同，有具體事蹟或經考核獎勵有案。</text:span></text:p>
      <text:p text:style-name="P60"><text:span text:style-name="T15">(</text:span><text:span text:style-name="T4">2)從事工作態度負責、盡職，對本職工作有具體貢獻事蹟或經考核獎勵有案。</text:span></text:p>
      <text:p text:style-name="P59"><text:span text:style-name="T15">(</text:span><text:span text:style-name="T4">3)對本業工作之知能、技能，有提昇、創新或改善之優異表現，且有具體事蹟或經考核獎勵有案。</text:span></text:p>
      <text:p text:style-name="P58"><text:span text:style-name="T15">(</text:span><text:span text:style-name="T4">4)參與本職技藝競賽獲得優異表現，有具體事蹟或經考核獎勵有案。</text:span></text:p>
      <text:p text:style-name="P58"><text:span text:style-name="T15">(</text:span><text:span text:style-name="T4">5)參與服務勞工事務成績卓著，有具體事蹟或經考核獎勵有案。</text:span></text:p>
      <text:p text:style-name="P55"><text:span text:style-name="T15">(</text:span><text:span text:style-name="T4">三</text:span><text:span text:style-name="T15">)</text:span><text:span text:style-name="T4">工會領袖組：</text:span></text:p>
      <text:p text:style-name="P61"><text:span text:style-name="T4">□1.</text:span><text:span text:style-name="T22">於一百十一年十二月三十一日擔任</text:span><text:span text:style-name="T4">登記有案之工會、工會聯合組織之常務理事或監事會召</text:span><text:soft-page-break/><text:span text:style-name="T4">集人（常務監事）以上職務（含理事長、副理事長）</text:span></text:p>
      <text:p text:style-name="P61"><text:span text:style-name="T4">□2.於中華民國</text:span><text:span text:style-name="T22">一百零一年一月一日起，曾擔任同</text:span><text:span text:style-name="T1">一</text:span><text:span text:style-name="T4">工會、工會聯合組織之常務理事或監事會召集人（常務監事）以上職務</text:span><text:span text:style-name="T22">合計達四年以上（須檢附擔任上述職務之當選證書）</text:span><text:span text:style-name="T4">，而有下列事蹟之一者：</text:span></text:p>
      <text:p text:style-name="P58"><text:span text:style-name="T15">(</text:span><text:span text:style-name="T4">1)辦理服務勞工事務成績卓著，有具體事蹟或經考核獎勵有案。</text:span></text:p>
      <text:p text:style-name="P58"><text:span text:style-name="T15">(</text:span><text:span text:style-name="T4">2)從事工會運動、工會組織發展等，有具體貢獻事蹟或經考核獎勵有案。</text:span></text:p>
      <text:p text:style-name="P62"><text:span text:style-name="T15">(</text:span><text:span text:style-name="T4">3)推動工會會務運作、會務改善等表現優異，有具體事蹟或經考核獎勵有案。</text:span></text:p>
      <text:p text:style-name="P62"><text:span text:style-name="T15">(</text:span><text:span text:style-name="T4">4)對所從事之工會會務工作，服務態度熱忱、盡職，有具體事蹟或經考核奬勵有案。</text:span></text:p>
      <text:p text:style-name="P62"><text:span text:style-name="T15">(</text:span><text:span text:style-name="T4">5)參與並推動性別平等事項，有具體事蹟或經考核奬勵有案。</text:span></text:p>
      <text:p text:style-name="P55"><text:span text:style-name="T15">(</text:span><text:span text:style-name="T4">四</text:span><text:span text:style-name="T15">)</text:span><text:span text:style-name="T4">工會會務人員組：</text:span></text:p>
      <text:p text:style-name="P64"><text:span text:style-name="T15"><text:s text:c="3"/></text:span><text:span text:style-name="T4">□1.</text:span><text:span text:style-name="T22">現擔任</text:span><text:span text:style-name="T4">登記有案之工會、工會聯合組織聘任之會務人員</text:span></text:p>
      <text:p text:style-name="P65"><text:span text:style-name="T4">□2.擔任該工會會務工作</text:span><text:span text:style-name="T22">連續滿四年以上（須申請人所任職之工會出具證明）</text:span></text:p>
      <text:p text:style-name="P61"><text:span text:style-name="T4">□3.</text:span><text:span text:style-name="T22">未擔任</text:span><text:span text:style-name="T4">該工會、其他工會及工會聯合組織之理事或監事以上職務</text:span></text:p>
      <text:p text:style-name="P116">□4.於中華民國一百零八年一月一日至一百十一年十二月三十一日期間，有下列事蹟之一者：</text:p>
      <text:p text:style-name="P58"><text:span text:style-name="T15">(</text:span><text:span text:style-name="T4">1)辦理工會會務工作成績卓著，有具體事蹟或經考核獎勵有案。</text:span></text:p>
      <text:p text:style-name="P62"><text:span text:style-name="T15">(</text:span><text:span text:style-name="T4">2)從事工會會務推展、活動宣導規劃等，有具體貢獻事蹟或經考核獎勵有案。</text:span></text:p>
      <text:p text:style-name="P59"><text:span text:style-name="T15">(</text:span><text:span text:style-name="T4">3)對所從事工會會務工作之知能、技能，有創新或改善之優異表現，且有具體事蹟或經考核獎勵有案。</text:span></text:p>
      <text:p text:style-name="P62"><text:span text:style-name="T15">(</text:span><text:span text:style-name="T4">4)對所從事之工會會務工作，服務態度熱忱、盡職，有具體事蹟或經考核奬勵有案。</text:span></text:p>
      <text:p text:style-name="P63"/>
      <text:p text:style-name="Standard"><text:span text:style-name="T10">中華民國</text:span><text:span text:style-name="T13"> <text:s text:c="2"/></text:span><text:span text:style-name="T10">　年</text:span><text:span text:style-name="T13"> </text:span><text:span text:style-name="T10">　</text:span><text:span text:style-name="T13"> <text:s/></text:span><text:span text:style-name="T10">月</text:span><text:span text:style-name="T13"> </text:span><text:span text:style-name="T10">　</text:span><text:span text:style-name="T13"> <text:s/></text:span><text:span text:style-name="T10">日</text:span><text:span text:style-name="T13"> <text:s text:c="3"/></text:span><text:span text:style-name="T10">　推薦單位：＿＿＿＿＿＿＿＿</text:span></text:p>
      <text:p text:style-name="P6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0.307cm" fo:margin-left="1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十二年全國模範勞工選拔及表揚要點(含附件)</dc:title>
    <meta:initial-creator>owner</meta:initial-creator>
    <meta:creation-date>2022-10-21T16:23:00</meta:creation-date>
    <dc:creator>曾冠叡</dc:creator>
    <dc:date>2022-10-21T16:24:00</dc:date>
    <meta:print-date>2020-09-25T17:12:00</meta:print-date>
    <meta:editing-cycles>3</meta:editing-cycles>
    <meta:editing-duration>PT1M</meta:editing-duration>
    <meta:generator>LibreOffice/6.2.6.2$Windows_X86_64 LibreOffice_project/684e730861356e74889dfe6dbddd3562aae2e6ad</meta:generator>
    <meta:document-statistic meta:table-count="4" meta:image-count="0" meta:object-count="0" meta:page-count="15" meta:paragraph-count="305" meta:word-count="5683" meta:character-count="6349" meta:non-whitespace-character-count="5894"/>
  </office:meta>
</office:document-meta>
</file>