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33in" text:min-label-width="0.3472in" text:list-level-position-and-space-mode="label-alignment">
          <style:list-level-label-alignment text:label-followed-by="listtab" fo:margin-left="0.83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84in" text:min-label-width="0.3381in" text:list-level-position-and-space-mode="label-alignment">
          <style:list-level-label-alignment text:label-followed-by="listtab" fo:margin-left="0.4666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16in" text:min-label-width="0.35in" text:list-level-position-and-space-mode="label-alignment">
          <style:list-level-label-alignment text:label-followed-by="listtab" fo:margin-left="0.84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1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1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1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雇主聘僱外國人許可及管理辦法第四十三條修正條文</text:p>
      <text:p text:style-name="P2">第四十三條　　第二類外國人在我國境內受聘僱從事工作，符合下列情形之一，得受聘僱從事中階技術工作：</text:p>
      <text:p text:style-name="P3">一、現受聘僱從事工作，且連續工作期間達六年以上者。</text:p>
      <text:p text:style-name="P4">二、曾受聘僱從事工作期間累計達六年以上出國後，再次入國工作，其工作期間累計達十一年六個月以上者。</text:p>
      <text:p text:style-name="P5">三、曾受聘僱從事工作，累計工作期間達十一年六個月以上，並已出國者。</text:p>
      <text:p text:style-name="P6">雇主應依下列規定期間，申請聘僱前項第一款規定之外國人從事中階技術工作：</text:p>
      <text:p text:style-name="P7">一、原雇主：於聘僱許可有效期間屆滿日前二個月申請。</text:p>
      <text:p text:style-name="P8">二、新雇主：於前款聘僱許可有效期間屆滿日前二個月至四個月內申請，並自其聘僱許可期間屆滿之翌日起聘僱。</text:p>
      <text:p text:style-name="P9">雇主應於聘僱許可有效期間屆滿日前二個月至四個月內，申請聘僱第一項第二款規定之外國人從事中階技術工作，並自其聘僱許可期間屆滿之翌日起聘僱。</text:p>
      <text:p text:style-name="P10">第一項第三款規定之外國人，應由曾受聘僱之雇主，申請聘僱從事中階技術工作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LVL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WW_CharLFO2LVL1" style:family="text">
      <style:text-properties style:use-window-font-color="true" fo:language="en" fo:country="US"/>
    </style:style>
    <style:style style:name="WW_CharLFO5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Times New Roman" fo:color="#FF0000"/>
    </style:style>
    <style:style style:name="WW_CharLFO10LVL1" style:family="text">
      <style:text-properties style:use-window-font-color="true" fo:language="en" fo:country="US"/>
    </style:style>
    <style:style style:name="WW_CharLFO13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7LVL1" style:family="text">
      <style:text-properties fo:color="#0070C0" fo:language="en" fo:country="US"/>
    </style:style>
    <style:style style:name="WW_CharLFO34LVL1" style:family="text">
      <style:text-properties fo:color="#FF0000"/>
    </style:style>
    <style:style style:name="WW_CharLFO37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33in" text:min-label-width="0.3472in" text:list-level-position-and-space-mode="label-alignment">
          <style:list-level-label-alignment text:label-followed-by="listtab" fo:margin-left="0.83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listtab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84in" text:min-label-width="0.3381in" text:list-level-position-and-space-mode="label-alignment">
          <style:list-level-label-alignment text:label-followed-by="listtab" fo:margin-left="0.4666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16in" text:min-label-width="0.35in" text:list-level-position-and-space-mode="label-alignment">
          <style:list-level-label-alignment text:label-followed-by="listtab" fo:margin-left="0.84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國人許可及管理辦法部分條文修正草案對照表</dc:title>
    <meta:initial-creator>L7100123</meta:initial-creator>
    <dc:creator>曾靖惠</dc:creator>
    <meta:creation-date>2022-10-11T06:28:00Z</meta:creation-date>
    <dc:date>2022-10-11T06:28:00Z</dc:date>
    <meta:print-date>2022-10-06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