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194in" fo:text-indent="0.680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194in" fo:margin-left="0.3611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3611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611in" fo:margin-right="0.078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3611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3611in" fo:margin-right="0.078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3611in" fo:margin-right="0.078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611in" fo:margin-right="0.078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3611in" fo:margin-right="0.078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雇主聘僱外國人許可及管理辦法</text:span><text:span text:style-name="T4">第二十二條</text:span><text:span text:style-name="T5">第一項第五款</text:span><text:span text:style-name="T6">及第四十四條第一項第五款</text:span><text:span text:style-name="T7">證明書</text:span></text:p>
      <text:p text:style-name="P8">第<text:s text:c="13"/>號</text:p>
      <text:p text:style-name="P9">茲證明<text:s text:c="3"/>○○</text:p>
      <text:p text:style-name="P10"/>
      <text:p text:style-name="P11">符合下列情事：</text:p>
      <text:p text:style-name="P12">1.已依規定提撥勞工退休準備金及提繳勞工退休金。</text:p>
      <text:p text:style-name="P13">2.已依規定繳納積欠工資墊償基金。</text:p>
      <text:p text:style-name="P14"><text:span text:style-name="T15">3.</text:span><text:span text:style-name="T16">已依規定繳納勞工保險費</text:span><text:span text:style-name="T17">及勞工職業災害保險費</text:span><text:span text:style-name="T18">。</text:span></text:p>
      <text:p text:style-name="P19">4.已依規定繳納違反勞工法令所受之罰鍰。</text:p>
      <text:p text:style-name="P20">5.已依規定舉辦勞資會議。</text:p>
      <text:p text:style-name="P21"><text:span text:style-name="T22">6.</text:span><text:span text:style-name="T23">第</text:span><text:span text:style-name="T24">2</text:span><text:span text:style-name="T25">類</text:span><text:span text:style-name="T26">或第</text:span><text:span text:style-name="T27">3</text:span><text:span text:style-name="T28">類</text:span><text:span text:style-name="T29">外國人預定工作之場所，無具體事實足以認定有就業服務法第</text:span><text:span text:style-name="T30">10</text:span><text:span text:style-name="T31">條規定之罷工或勞資爭議情事。</text:span></text:p>
      <text:p text:style-name="P32"><text:span text:style-name="T33">7.</text:span><text:span text:style-name="T34">無具體事實可推斷業務緊縮、停業、關廠</text:span><text:span text:style-name="T35">或歇業之情形</text:span><text:span text:style-name="T36">。</text:span></text:p>
      <text:p text:style-name="P37"><text:span text:style-name="T38">8.</text:span><text:span text:style-name="T39">無因聘僱第</text:span><text:span text:style-name="T40">2</text:span><text:span text:style-name="T41">類</text:span><text:span text:style-name="T42">或第</text:span><text:span text:style-name="T43">3</text:span><text:span text:style-name="T44">類</text:span><text:span text:style-name="T45">外國人而降低本國勞工勞動條件之情事。</text:span></text:p>
      <text:p text:style-name="P46">附註：</text:p>
      <text:p text:style-name="P47">一、截至本證明書核發日止，尚查無不符上述規定之情事。</text:p>
      <text:p text:style-name="P48">二、本證明書自開立日起2個月（60日）內有效。</text:p>
      <text:p text:style-name="P49"/>
      <text:p text:style-name="P50"/>
      <text:p text:style-name="P51"/>
      <text:p text:style-name="P52"/>
      <text:p text:style-name="P53"><draw:frame draw:z-index="251656704" draw:id="id0" draw:style-name="a0" draw:name="Text Box 1431" text:anchor-type="paragraph" svg:x="4.12083in" svg:y="0.08125in" svg:width="1.5in" svg:height="1.87639in" style:rel-width="scale" style:rel-height="scale"><draw:text-box><text:p text:style-name="P54">證明書專用章</text:p></draw:text-box><svg:title/><svg:desc/></draw:frame><draw:frame draw:z-index="251658752" draw:id="id1" draw:style-name="a1" draw:name="Text Box 1435" text:anchor-type="paragraph" svg:x="3.44167in" svg:y="0.34722in" svg:width="2.88264in" svg:height="2.09375in" style:rel-width="scale" style:rel-height="scale"><draw:text-box><text:p text:style-name="P55"/></draw:text-box><svg:title/><svg:desc/></draw:frame></text:p>
      <text:p text:style-name="P56"/>
      <text:p text:style-name="P57"/>
      <text:p text:style-name="P58"><text:span text:style-name="T59"><text:s text:c="8"/></text:span><text:span text:style-name="T60">直轄市</text:span><text:span text:style-name="T61">/</text:span><text:span text:style-name="T62">縣（市）政府</text:span></text:p>
      <text:p text:style-name="P63"/>
      <text:p text:style-name="P64"/>
      <text:p text:style-name="P65"/>
      <text:p text:style-name="P66"/>
      <text:p text:style-name="P67"/>
      <text:p text:style-name="P68">中<text:s text:c="3"/>華<text:s text:c="3"/>民<text:s text:c="3"/>國<text:s/>○<text:s/>年<text:s/>○<text:s/>月<text:s/>○日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20pt" style:font-size-asian="2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1.6256in" fo:text-indent="-0.625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tt1big" style:display-name="tt1bi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7166in" fo:margin-bottom="0.5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description/>
    <dc:subject/>
    <meta:initial-creator>user01</meta:initial-creator>
    <dc:creator>葉宥亨</dc:creator>
    <meta:creation-date>2022-04-24T09:01:00Z</meta:creation-date>
    <dc:date>2022-05-04T07:03:00Z</dc:date>
    <meta:print-date>2014-03-24T00:0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0" meta:character-count="405" meta:row-count="2" meta:non-whitespace-character-count="346"/>
  </office:meta>
</office:document-meta>
</file>