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37.195cm" fo:margin-left="0cm" table:align="left"/>
    </style:style>
    <style:style style:name="表格1.A" style:family="table-column">
      <style:table-column-properties style:column-width="12.435cm"/>
    </style:style>
    <style:style style:name="表格1.C" style:family="table-column">
      <style:table-column-properties style:column-width="12.32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9.985cm" style:use-optimal-row-height="false"/>
    </style:style>
    <style:style style:name="表格2" style:family="table">
      <style:table-properties style:width="12.028cm" fo:margin-left="0cm" table:align="left"/>
    </style:style>
    <style:style style:name="表格2.A" style:family="table-column">
      <style:table-column-properties style:column-width="2.743cm"/>
    </style:style>
    <style:style style:name="表格2.B" style:family="table-column">
      <style:table-column-properties style:column-width="4.75cm"/>
    </style:style>
    <style:style style:name="表格2.C" style:family="table-column">
      <style:table-column-properties style:column-width="4.53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2.028cm" fo:margin-left="0cm" table:align="left"/>
    </style:style>
    <style:style style:name="表格3.A" style:family="table-column">
      <style:table-column-properties style:column-width="2.743cm"/>
    </style:style>
    <style:style style:name="表格3.B" style:family="table-column">
      <style:table-column-properties style:column-width="4.75cm"/>
    </style:style>
    <style:style style:name="表格3.C" style:family="table-column">
      <style:table-column-properties style:column-width="4.535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style>
    <style:style style:name="P3" style:family="paragraph" style:parent-style-name="Text_20_body">
      <style:paragraph-properties fo:text-align="center" style:justify-single-word="false" style:text-autospace="none"/>
      <style:text-properties style:font-name="標楷體" style:font-size-complex="14pt"/>
    </style:style>
    <style:style style:name="P4" style:family="paragraph" style:parent-style-name="Text_20_body">
      <style:paragraph-properties fo:line-height="0.847cm" fo:text-align="justify" style:justify-single-word="false"/>
      <style:text-properties style:font-name="標楷體" style:font-size-complex="14pt"/>
    </style:style>
    <style:style style:name="P5" style:family="paragraph" style:parent-style-name="Text_20_body">
      <style:text-properties style:font-name="標楷體" style:letter-kerning="false" style:font-size-complex="14pt"/>
    </style:style>
    <style:style style:name="P6" style:family="paragraph" style:parent-style-name="Text_20_body">
      <style:text-properties style:font-name="標楷體" fo:font-size="11pt" style:letter-kerning="false" style:font-size-asian="11pt" style:font-size-complex="11pt"/>
    </style:style>
    <style:style style:name="P7" style:family="paragraph" style:parent-style-name="Text_20_body">
      <style:text-properties fo:color="#000000" style:font-name="標楷體" style:letter-kerning="false" style:font-size-complex="14pt"/>
    </style:style>
    <style:style style:name="P8" style:family="paragraph" style:parent-style-name="Text_20_body">
      <style:paragraph-properties fo:text-align="center" style:justify-single-word="false"/>
      <style:text-properties fo:color="#000000" style:font-name="標楷體" style:letter-kerning="false" style:font-size-complex="14pt"/>
    </style:style>
    <style:style style:name="P9" style:family="paragraph" style:parent-style-name="Text_20_body">
      <style:paragraph-properties fo:line-height="0.706cm"/>
      <style:text-properties fo:color="#000000" style:font-name="標楷體" style:font-name-complex="標楷體" style:font-size-complex="14pt"/>
    </style:style>
    <style:style style:name="P10" style:family="paragraph" style:parent-style-name="Text_20_body">
      <style:paragraph-properties fo:line-height="0.847cm" fo:text-align="justify" style:justify-single-word="false"/>
      <style:text-properties fo:color="#000000" style:font-name="標楷體" style:font-name-complex="標楷體" style:font-size-complex="14pt"/>
    </style:style>
    <style:style style:name="P11" style:family="paragraph" style:parent-style-name="Text_20_body">
      <style:paragraph-properties fo:text-align="justify" style:justify-single-word="false"/>
      <style:text-properties fo:color="#000000" style:font-name="標楷體" style:font-name-complex="標楷體" style:font-size-complex="14pt"/>
    </style:style>
    <style:style style:name="P12"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0.847cm" fo:text-align="justify" style:justify-single-word="false"/>
      <style:text-properties fo:color="#000000" style:font-name="標楷體" style:font-size-complex="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706cm"/>
    </style:style>
    <style:style style:name="P16" style:family="paragraph" style:parent-style-name="Text_20_body">
      <style:paragraph-properties fo:line-height="0.706cm" fo:text-align="justify" style:justify-single-word="false"/>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text-align="justify"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4pt"/>
    </style:style>
    <style:style style:name="P19" style:family="paragraph" style:parent-style-name="Text_20_body">
      <style:paragraph-properties fo:line-height="0.706cm"/>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20" style:family="paragraph" style:parent-style-name="Text_20_body">
      <style:paragraph-properties fo:line-height="0.706cm" fo:text-align="justify"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21" style:family="paragraph" style:parent-style-name="Text_20_body">
      <style:paragraph-properties fo:text-align="justify" style:justify-single-word="false"/>
    </style:style>
    <style:style style:name="P22" style:family="paragraph" style:parent-style-name="Text_20_body">
      <loext:graphic-properties draw:fill="solid" draw:fill-color="#ffffff" draw:opacity="100%"/>
      <style:paragraph-properties style:line-height-at-least="0.635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margin-left="1.976cm" fo:margin-right="0cm" fo:text-indent="-1.976cm" style:auto-text-indent="false">
        <style:tab-stops/>
      </style:paragraph-properties>
      <style:text-properties fo:color="#000000" style:font-name="標楷體" style:letter-kerning="false" style:font-size-complex="14pt"/>
    </style:style>
    <style:style style:name="P25" style:family="paragraph" style:parent-style-name="Text_20_body">
      <style:paragraph-properties fo:margin-left="1.976cm" fo:margin-right="0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1.976cm" fo:margin-right="0cm" fo:text-indent="-1.976cm" style:auto-text-indent="false">
        <style:tab-stops/>
      </style:paragraph-properties>
    </style:style>
    <style:style style:name="P27" style:family="paragraph" style:parent-style-name="Text_20_body">
      <style:paragraph-properties fo:margin-left="1.976cm" fo:margin-right="0cm" fo:text-indent="-1.976cm" style:auto-text-indent="false">
        <style:tab-stops/>
      </style:paragraph-properties>
      <style:text-properties style:font-name="標楷體"/>
    </style:style>
    <style:style style:name="P28" style:family="paragraph" style:parent-style-name="Text_20_body">
      <style:paragraph-properties fo:margin-left="1.976cm" fo:margin-right="0cm" fo:text-align="justify" style:justify-single-word="false" fo:text-indent="-1.976cm" style:auto-text-indent="false">
        <style:tab-stops/>
      </style:paragraph-properties>
    </style:style>
    <style:style style:name="P29" style:family="paragraph" style:parent-style-name="Text_20_body">
      <style:paragraph-properties fo:margin-left="0cm" fo:margin-right="0cm" fo:line-height="0.706cm" fo:text-indent="1.482cm" style:auto-text-indent="false"/>
    </style:style>
    <style:style style:name="P30" style:family="paragraph" style:parent-style-name="Text_20_body">
      <style:paragraph-properties fo:margin-left="0cm" fo:margin-right="0cm" fo:text-align="justify" style:justify-single-word="false" fo:text-indent="1.482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cm" fo:line-height="0.706cm" fo:text-align="justify" style:justify-single-word="false" fo:text-indent="1.482cm" style:auto-text-indent="false"/>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32" style:family="paragraph" style:parent-style-name="Text_20_body">
      <style:paragraph-properties fo:margin-left="0cm" fo:margin-right="0cm" fo:text-align="justify" style:justify-single-word="false" fo:text-indent="1.482cm" style:auto-text-indent="false"/>
    </style:style>
    <style:style style:name="P33" style:family="paragraph" style:parent-style-name="Text_20_body">
      <style:paragraph-properties fo:margin-left="1.482cm" fo:margin-right="0cm" fo:line-height="0.706cm" fo:text-indent="0cm" style:auto-text-indent="false">
        <style:tab-stops/>
      </style:paragraph-properties>
    </style:style>
    <style:style style:name="P34" style:family="paragraph" style:parent-style-name="Text_20_body">
      <style:paragraph-properties fo:margin-left="1.482cm" fo:margin-right="0cm" fo:text-indent="-1.482cm" style:auto-text-indent="false">
        <style:tab-stops/>
      </style:paragraph-properties>
      <style:text-properties fo:color="#000000" style:font-name="標楷體" style:letter-kerning="false" style:font-size-complex="14pt"/>
    </style:style>
    <style:style style:name="P35" style:family="paragraph" style:parent-style-name="Text_20_body">
      <style:paragraph-properties fo:margin-left="1.482cm" fo:margin-right="0cm" fo:line-height="0.706cm" fo:text-indent="-1.482cm" style:auto-text-indent="false">
        <style:tab-stops/>
      </style:paragraph-properties>
      <style:text-properties fo:color="#000000" style:font-name="標楷體" style:font-name-complex="標楷體" style:font-size-complex="14pt"/>
    </style:style>
    <style:style style:name="P36" style:family="paragraph" style:parent-style-name="Text_20_body">
      <style:paragraph-properties fo:margin-left="1.482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1.482cm" fo:margin-right="0cm" fo:line-height="0.706cm" fo:text-indent="-1.482cm" style:auto-text-indent="false">
        <style:tab-stops/>
      </style:paragraph-properties>
    </style:style>
    <style:style style:name="P38" style:family="paragraph" style:parent-style-name="Text_20_body">
      <style:paragraph-properties fo:margin-left="0cm" fo:margin-right="0cm" fo:line-height="0.706cm" fo:text-indent="0.494cm" style:auto-text-indent="false"/>
      <style:text-properties fo:color="#000000" style:font-name="標楷體" style:font-name-complex="標楷體" style:font-size-complex="14pt"/>
    </style:style>
    <style:style style:name="P39" style:family="paragraph" style:parent-style-name="Text_20_body">
      <style:paragraph-properties fo:margin-left="0.494cm" fo:margin-right="0cm" fo:line-height="0.706cm" fo:text-indent="-0.494cm" style:auto-text-indent="false">
        <style:tab-stops/>
      </style:paragraph-properties>
      <style:text-properties fo:color="#000000" style:font-name="標楷體" style:font-name-complex="標楷體" style:font-size-complex="14pt"/>
    </style:style>
    <style:style style:name="P40" style:family="paragraph" style:parent-style-name="Text_20_body">
      <style:paragraph-properties fo:margin-left="0.494cm" fo:margin-right="0cm" fo:line-height="0.706cm" fo:text-indent="-0.494cm" style:auto-text-indent="false">
        <style:tab-stops/>
      </style:paragraph-properties>
    </style:style>
    <style:style style:name="P41" style:family="paragraph" style:parent-style-name="Text_20_body">
      <style:paragraph-properties fo:margin-left="0.494cm" fo:margin-right="0cm" fo:text-align="justify" style:justify-single-word="false" fo:text-indent="-0.494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42" style:family="paragraph" style:parent-style-name="Text_20_body">
      <style:paragraph-properties fo:margin-left="0.494cm" fo:margin-right="0cm" fo:text-align="justify" style:justify-single-word="false" fo:text-indent="-0.494cm" style:auto-text-indent="false">
        <style:tab-stops/>
      </style:paragraph-properties>
    </style:style>
    <style:style style:name="P43" style:family="paragraph" style:parent-style-name="Text_20_body">
      <style:paragraph-properties fo:margin-left="0cm" fo:margin-right="0cm" fo:text-align="justify" style:justify-single-word="false" fo:text-indent="1.976cm" style:auto-text-indent="false"/>
      <style:text-properties fo:color="#000000" style:font-name="標楷體" fo:font-size="14pt" style:font-name-asian="標楷體" style:font-size-asian="14pt" style:font-size-complex="14pt"/>
    </style:style>
    <style:style style:name="P44" style:family="paragraph" style:parent-style-name="Text_20_body">
      <style:paragraph-properties fo:margin-left="0cm" fo:margin-right="0cm" fo:text-indent="1.976cm" style:auto-text-indent="false"/>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4pt"/>
    </style:style>
    <style:style style:name="P45" style:family="paragraph" style:parent-style-name="Text_20_body">
      <style:paragraph-properties fo:margin-left="0cm" fo:margin-right="0cm" fo:text-align="justify" style:justify-single-word="false" fo:text-indent="1.976cm" style:auto-text-indent="false"/>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4pt"/>
    </style:style>
    <style:style style:name="P46" style:family="paragraph" style:parent-style-name="Text_20_body">
      <style:paragraph-properties fo:margin-left="0cm" fo:margin-right="0cm" fo:text-align="justify" style:justify-single-word="false" fo:text-indent="1.976cm" style:auto-text-indent="false"/>
    </style:style>
    <style:style style:name="P47" style:family="paragraph" style:parent-style-name="Text_20_body">
      <style:paragraph-properties fo:margin-left="1.976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48" style:family="paragraph" style:parent-style-name="Text_20_body">
      <style:paragraph-properties fo:margin-left="1.976cm" fo:margin-right="0cm" fo:text-indent="0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4pt"/>
    </style:style>
    <style:style style:name="P49" style:family="paragraph" style:parent-style-name="Text_20_body">
      <style:paragraph-properties fo:margin-left="0.494cm" fo:margin-right="0cm" fo:line-height="0.706cm" fo:text-indent="0cm" style:auto-text-indent="false">
        <style:tab-stops/>
      </style:paragraph-properties>
      <style:text-properties fo:color="#000000" style:font-name="標楷體" style:font-name-complex="標楷體" style:font-size-complex="14pt"/>
    </style:style>
    <style:style style:name="P50" style:family="paragraph" style:parent-style-name="Text_20_body">
      <style:paragraph-properties fo:margin-left="0.905cm" fo:margin-right="0cm" fo:text-indent="-0.875cm" style:auto-text-indent="false">
        <style:tab-stops/>
      </style:paragraph-properties>
      <style:text-properties style:font-name="標楷體" style:letter-kerning="false" style:font-size-complex="14pt"/>
    </style:style>
    <style:style style:name="P51" style:family="paragraph" style:parent-style-name="Text_20_body">
      <style:paragraph-properties fo:margin-left="0.847cm" fo:margin-right="0cm" fo:line-height="0.706cm" fo:text-indent="0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52" style:family="paragraph" style:parent-style-name="清單段落">
      <style:paragraph-properties fo:margin-left="0cm" fo:margin-right="0cm" fo:text-indent="0cm" style:auto-text-indent="false">
        <style:tab-stops/>
      </style:paragraph-properties>
      <style:text-properties fo:color="#ff0000" style:font-name="標楷體" fo:font-size="14pt" style:font-name-asian="標楷體" style:font-size-asian="14pt" style:language-asian="zh" style:country-asian="TW" style:font-size-complex="14pt"/>
    </style:style>
    <style:style style:name="P53" style:family="paragraph" style:parent-style-name="清單段落">
      <style:paragraph-properties fo:margin-left="0cm" fo:margin-right="0cm" fo:margin-top="0cm" fo:margin-bottom="0cm" loext:contextual-spacing="false" fo:line-height="100%" fo:text-indent="0cm" style:auto-text-indent="false">
        <style:tab-stops/>
      </style:paragraph-properties>
      <style:text-properties fo:color="#ff0000" style:font-name="標楷體" fo:font-size="14pt" style:font-name-asian="標楷體" style:font-size-asian="14pt" style:language-asian="zh" style:country-asian="TW" style:font-size-complex="14pt"/>
    </style:style>
    <style:style style:name="P54" style:family="paragraph" style:parent-style-name="清單段落">
      <style:paragraph-properties fo:margin-left="0cm" fo:margin-right="0cm" fo:margin-top="0cm" fo:margin-bottom="0cm" loext:contextual-spacing="false" fo:line-height="100%" fo:text-indent="0cm" style:auto-text-indent="false">
        <style:tab-stops/>
      </style:paragraph-properties>
      <style:text-properties fo:color="#ff0000" style:font-name="標楷體" fo:font-size="14pt" style:font-name-asian="標楷體" style:font-size-asian="14pt" style:language-asian="zh" style:country-asian="TW" style:font-name-complex="標楷體" style:font-size-complex="14pt"/>
    </style:style>
    <style:style style:name="P55" style:family="paragraph" style:parent-style-name="清單段落" style:list-style-name="L2">
      <style:paragraph-properties fo:margin-left="0.76cm" fo:margin-right="0cm" fo:margin-top="0cm" fo:margin-bottom="0cm" loext:contextual-spacing="false" fo:text-indent="-0.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6" style:family="paragraph" style:parent-style-name="清單段落" style:list-style-name="L4">
      <style:paragraph-properties fo:margin-left="0.76cm" fo:margin-right="0cm" fo:margin-top="0cm" fo:margin-bottom="0cm" loext:contextual-spacing="false" fo:text-indent="-0.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7" style:family="paragraph" style:parent-style-name="清單段落" style:list-style-name="L2">
      <style:paragraph-properties fo:margin-left="0.76cm" fo:margin-right="0cm" fo:margin-top="0cm" fo:margin-bottom="0cm" loext:contextual-spacing="false" fo:text-indent="-0.6cm" style:auto-text-indent="false">
        <style:tab-stops/>
      </style:paragraph-properties>
    </style:style>
    <style:style style:name="P58" style:family="paragraph" style:parent-style-name="清單段落" style:list-style-name="L4">
      <style:paragraph-properties fo:margin-left="0.76cm" fo:margin-right="0cm" fo:margin-top="0cm" fo:margin-bottom="0cm" loext:contextual-spacing="false" fo:text-indent="-0.6cm" style:auto-text-indent="false">
        <style:tab-stops/>
      </style:paragraph-properties>
    </style:style>
    <style:style style:name="P59" style:family="paragraph" style:parent-style-name="清單段落" style:list-style-name="L2">
      <style:paragraph-properties fo:margin-left="0.76cm" fo:margin-right="0cm" fo:margin-top="0cm" fo:margin-bottom="0.176cm" loext:contextual-spacing="false" fo:text-indent="-0.6cm" style:auto-text-indent="false">
        <style:tab-stops/>
      </style:paragraph-properties>
    </style:style>
    <style:style style:name="P60" style:family="paragraph" style:parent-style-name="清單段落" style:list-style-name="L4">
      <style:paragraph-properties fo:margin-left="0.76cm" fo:margin-right="0cm" fo:margin-top="0cm" fo:margin-bottom="0.176cm" loext:contextual-spacing="false" fo:text-indent="-0.6cm" style:auto-text-indent="false">
        <style:tab-stops/>
      </style:paragraph-properties>
    </style:style>
    <style:style style:name="P61" style:family="paragraph" style:parent-style-name="清單段落" style:list-style-name="L2">
      <style:paragraph-properties fo:margin-left="0.76cm" fo:margin-right="0cm" fo:margin-top="0cm" fo:margin-bottom="0.176cm" loext:contextual-spacing="false" fo:text-indent="-0.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62" style:family="paragraph" style:parent-style-name="清單段落" style:list-style-name="L4">
      <style:paragraph-properties fo:margin-left="0.76cm" fo:margin-right="0cm" fo:margin-top="0cm" fo:margin-bottom="0.176cm" loext:contextual-spacing="false" fo:text-indent="-0.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63" style:family="paragraph" style:parent-style-name="Text_20_body" style:master-page-name="MP0">
      <style:paragraph-properties fo:margin-left="0cm" fo:margin-right="-0.011cm" fo:line-height="0.933cm" fo:text-indent="0cm" style:auto-text-indent="false" style:page-number="1" fo:break-before="page">
        <style:tab-stops>
          <style:tab-stop style:position="17.745cm"/>
        </style:tab-stops>
      </style:paragraph-properties>
      <style:text-properties style:font-name="標楷體" fo:font-size="20pt" fo:letter-spacing="0.002cm" style:letter-kerning="false" style:font-size-asian="20pt" style:font-name-complex="微軟正黑體" style:font-size-complex="20pt" style:text-scale="99%"/>
    </style:style>
    <style:style style:name="P64" style:family="paragraph" style:parent-style-name="Text_20_body" style:list-style-name="L3">
      <style:paragraph-properties fo:line-height="0.706cm" fo:text-align="justify"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P65" style:family="paragraph" style:parent-style-name="Text_20_body" style:list-style-name="L3">
      <style:paragraph-properties fo:line-height="0.706cm" fo:text-align="justify" style:justify-single-word="false"/>
    </style:style>
    <style:style style:name="P66" style:family="paragraph" style:parent-style-name="Text_20_body" style:list-style-name="L1">
      <style:paragraph-properties fo:margin-left="0.6cm" fo:margin-right="0cm" fo:line-height="0.706cm" fo:text-indent="-0.6cm" style:auto-text-indent="false">
        <style:tab-stops/>
      </style:paragraph-properties>
      <style:text-properties fo:color="#000000" style:font-name="標楷體" style:font-name-complex="標楷體" style:font-size-complex="14pt"/>
    </style:style>
    <style:style style:name="T1" style:family="text">
      <style:text-properties fo:language="zh" fo:country="TW"/>
    </style:style>
    <style:style style:name="T2" style:family="text">
      <style:text-properties fo:color="#000000" style:font-name="標楷體" style:letter-kerning="false" style:font-size-complex="14pt"/>
    </style:style>
    <style:style style:name="T3" style:family="text">
      <style:text-properties fo:color="#000000" style:font-name="標楷體" style:letter-kerning="false" style:font-name-complex="細明體" style:font-size-complex="14pt"/>
    </style:style>
    <style:style style:name="T4" style:family="text">
      <style:text-properties fo:color="#000000" style:font-name="標楷體" style:font-name-complex="標楷體" style:font-size-complex="14pt"/>
    </style:style>
    <style:style style:name="T5" style:family="text">
      <style:text-properties fo:color="#000000" style:font-name="標楷體" style:font-size-complex="14pt"/>
    </style:style>
    <style:style style:name="T6" style:family="text">
      <style:text-properties fo:color="#000000" style:font-name="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4pt"/>
    </style:style>
    <style:style style:name="T9"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10" style:family="text">
      <style:text-properties fo:color="#ff0000" style:font-name="標楷體" style:text-underline-style="solid" style:text-underline-width="auto" style:text-underline-color="font-color" style:text-underline-mode="continuous" style:text-overline-mode="continuous" style:text-line-through-mode="continuous" style:language-asian="zh" style:country-asian="HK" style:font-name-complex="標楷體" style:font-size-complex="14pt"/>
    </style:style>
    <style:style style:name="T11" style:family="text">
      <style:text-properties fo:color="#ff0000" style:font-name="標楷體" style:letter-kerning="false" style:font-size-complex="14pt"/>
    </style:style>
    <style:style style:name="T12" style:family="text">
      <style:text-properties fo:color="#ff0000" style:font-name="標楷體" style:font-name-complex="標楷體" style:font-size-complex="14pt"/>
    </style:style>
    <style:style style:name="T13" style:family="text">
      <style:text-properties style:font-name="標楷體"/>
    </style:style>
    <style:style style:name="T14" style:family="text">
      <style:text-properties style:font-name="標楷體" fo:font-size="14pt" style:font-name-asian="標楷體" style:font-size-asian="14pt" style:language-asian="zh" style:country-asian="TW" style:font-size-complex="14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私立就業服務機構從事跨國人力仲介服務品質評鑑要點第三點附表一修正草案對照表</text:p>
      <table:table table:name="表格1" table:style-name="表格1">
        <table:table-column table:style-name="表格1.A" table:number-columns-repeated="2"/>
        <table:table-column table:style-name="表格1.C"/>
        <table:table-row>
          <table:table-cell table:style-name="表格1.A1" office:value-type="string">
            <text:p text:style-name="P3">修 <text:s text:c="4"/>正 <text:s text:c="4"/>規 <text:s text:c="4"/>定</text:p>
          </table:table-cell>
          <table:table-cell table:style-name="表格1.A1" office:value-type="string">
            <text:p text:style-name="P3">現 <text:s text:c="5"/>行 <text:s text:c="4"/>規 <text:s text:c="5"/>定</text:p>
          </table:table-cell>
          <table:table-cell table:style-name="表格1.A1" office:value-type="string">
            <text:p text:style-name="P3">說 <text:s text:c="5"/>明 <text:s text:c="5"/>欄</text:p>
          </table:table-cell>
        </table:table-row>
        <table:table-row table:style-name="表格1.2">
          <table:table-cell table:style-name="表格1.A1" office:value-type="string">
            <text:p text:style-name="P24">附表一：當年度辦理從事仲介就業服務法第46條第1項第8款至第10款規定工作之外國人聘僱許可（初次、重招、遞補、承接）申請案之私立就業服務機構從事跨國人力仲介服務品質評鑑指標</text:p>
            <text:p text:style-name="P26"><text:span text:style-name="預設段落字型"><text:span text:style-name="T2">四、其他事項(</text:span></text:span><text:span text:style-name="預設段落字型"><text:span text:style-name="T8">15</text:span></text:span><text:span text:style-name="預設段落字型"><text:span text:style-name="T2">%)</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8">指標</text:p>
                </table:table-cell>
                <table:table-cell table:style-name="表格2.A1" office:value-type="string">
                  <text:p text:style-name="P8">評鑑標準</text:p>
                </table:table-cell>
                <table:table-cell table:style-name="表格2.A1" office:value-type="string">
                  <text:p text:style-name="P8">評鑑目的及說明</text:p>
                </table:table-cell>
              </table:table-row>
              <table:table-row>
                <table:table-cell table:style-name="表格2.A1" office:value-type="string">
                  <text:p text:style-name="P14"><text:span text:style-name="預設段落字型"><text:span text:style-name="T13">1.</text:span></text:span>曾受停業處分及申報暫停營業者(3分) 得分小計： 分</text:p>
                </table:table-cell>
                <table:table-cell table:style-name="表格2.A1" office:value-type="string">
                  <text:p text:style-name="P2">□0分：當年度1月</text:p>
                  <text:p text:style-name="P2"><text:s text:c="7"/>1日起至12</text:p>
                  <text:p text:style-name="P2"><text:s text:c="7"/>月31日止期</text:p>
                  <text:p text:style-name="P2"><text:s text:c="7"/>間，曾受停</text:p>
                  <text:p text:style-name="P2"><text:s text:c="7"/>業處分者， <text:s/></text:p>
                  <text:p text:style-name="P2"><text:s text:c="7"/>或累計曾申 </text:p>
                  <text:p text:style-name="P2"><text:s text:c="7"/>報暫停營業</text:p>
                  <text:p text:style-name="P2"><text:s text:c="7"/>3 個月（不</text:p>
                  <text:p text:style-name="P2"><text:s text:c="7"/>含）以上</text:p>
                  <text:p text:style-name="P2"><text:s text:c="7"/>者。</text:p>
                  <text:p text:style-name="P2"><text:soft-page-break/>□1分：當年度1月</text:p>
                  <text:p text:style-name="P2"><text:s text:c="7"/>1日起至12</text:p>
                  <text:p text:style-name="P2"><text:s text:c="7"/>月31日止</text:p>
                  <text:p text:style-name="P2"><text:s text:c="7"/>期間，未 </text:p>
                  <text:p text:style-name="P2"><text:s text:c="7"/>曾受停業處 </text:p>
                  <text:p text:style-name="P2"><text:s text:c="7"/>分但累計曾</text:p>
                  <text:p text:style-name="P2"><text:s text:c="7"/>申報暫停營</text:p>
                  <text:p text:style-name="P2"><text:s text:c="7"/>業3個月</text:p>
                  <text:p text:style-name="P2"><text:s text:c="6"/>（含）以內</text:p>
                  <text:p text:style-name="P2"><text:s text:c="7"/>者。 </text:p>
                  <text:p text:style-name="P27">□3分：當年度1月1</text:p>
                  <text:p text:style-name="P27"><text:s text:c="7"/>日起至12月</text:p>
                  <text:p text:style-name="P27"><text:s text:c="7"/>31日止期間</text:p>
                  <text:p text:style-name="P27"><text:s text:c="7"/>，未 曾受</text:p>
                  <text:p text:style-name="P27"><text:s text:c="7"/>停業處分及</text:p>
                  <text:p text:style-name="P26"><text:span text:style-name="預設段落字型"><text:span text:style-name="T13"><text:s text:c="7"/>申報暫停營業者。</text:span></text:span></text:p>
                </table:table-cell>
                <table:table-cell table:style-name="表格2.A1" office:value-type="string">
                  <text:p text:style-name="P15"><text:span text:style-name="預設段落字型"><text:span text:style-name="T4">目的：</text:span></text:span>使仲介機構</text:p>
                  <text:p text:style-name="P29">加強經營管</text:p>
                  <text:p text:style-name="P33">理、遵守法令及永續經 營，以提供穩定之服務。 <text:span text:style-name="預設段落字型"><text:span text:style-name="T4"><text:s/></text:span></text:span></text:p>
                  <text:p text:style-name="P9">說明:</text:p>
                  <text:list xml:id="list378211412" text:style-name="L1">
                    <text:list-item>
                      <text:p text:style-name="P66">檢視受停業處分及申報暫停營業者情形(當年度1月1日起至12月31日止)。</text:p>
                    </text:list-item>
                    <text:list-item>
                      <text:p text:style-name="P66">當年度1月1日起至12月31日止期間(依實際停業起始日期)曾受停業處分者，不予計分。</text:p>
                    </text:list-item>
                  </text:list>
                  <text:p text:style-name="P7"/>
                </table:table-cell>
              </table:table-row>
              <table:table-row>
                <table:table-cell table:style-name="表格2.A1" office:value-type="string">
                  <text:p text:style-name="P7">2.機場服務配合度(3<text:soft-page-break/>分)</text:p>
                  <text:p text:style-name="P34">得分小</text:p>
                  <text:p text:style-name="P34">計： 分</text:p>
                </table:table-cell>
                <table:table-cell table:style-name="表格2.A1" office:value-type="string">
                  <text:p text:style-name="P17"><text:span text:style-name="預設段落字型"><text:span text:style-name="T5">(1)配合情形</text:span></text:span><text:span text:style-name="預設段落字型"><text:span text:style-name="T6">(複選 <text:s text:c="3"/></text:span></text:span></text:p>
                  <text:p text:style-name="P17"><text:span text:style-name="預設段落字型"><text:span text:style-name="T6"><text:s text:c="3"/></text:span></text:span><text:span text:style-name="預設段落字型"><text:span text:style-name="T5">，+3分)</text:span></text:span></text:p>
                  <text:p text:style-name="P17"><text:span text:style-name="預設段落字型"><text:span text:style-name="T5">□</text:span></text:span><text:span text:style-name="預設段落字型"><text:span text:style-name="T6">+</text:span></text:span><text:span text:style-name="預設段落字型"><text:span text:style-name="T5">1分：</text:span></text:span><text:span text:style-name="預設段落字型"><text:span text:style-name="T4">配合事先 </text:span></text:span></text:p>
                  <text:p text:style-name="P10"><text:s text:c="8"/>上網登錄 </text:p>
                  <text:p text:style-name="P10"><text:s text:c="8"/>入國外籍</text:p>
                  <text:p text:style-name="P10"><text:s text:c="8"/>勞工名</text:p>
                  <text:p text:style-name="P10"><text:s text:c="8"/>單。</text:p>
                  <text:p text:style-name="P4">□+1分：除符合前 <text:s/></text:p>
                  <text:p text:style-name="P4"><text:s text:c="8"/>項外，並</text:p>
                  <text:p text:style-name="P4"><text:s text:c="8"/>配合辦理</text:p>
                  <text:p text:style-name="P4"><text:s text:c="8"/>外籍勞工</text:p>
                  <text:p text:style-name="P4"><text:s text:c="8"/>法令宣導 <text:s/></text:p>
                  <text:p text:style-name="P4"><text:s text:c="8"/>講習措</text:p>
                  <text:p text:style-name="P4"><text:s text:c="8"/>施。</text:p>
                  <text:p text:style-name="P10">□+1分：提供外籍 </text:p>
                  <text:p text:style-name="P10"><text:s text:c="8"/>勞工緊急</text:p>
                  <text:p text:style-name="P10"><text:s text:c="8"/>事件聯繫</text:p>
                  <text:p text:style-name="P10"><text:s text:c="8"/>卡。</text:p>
                  <text:p text:style-name="P10">□0分：無上述情事</text:p>
                  <text:p text:style-name="Text_20_body"><text:span text:style-name="預設段落字型"><text:span text:style-name="T4"><text:s text:c="7"/>者。</text:span></text:span></text:p>
                </table:table-cell>
                <table:table-cell table:style-name="表格2.A1" office:value-type="string">
                  <text:p text:style-name="P35">目的：仲介機構對於外籍勞工人入出國，應配合外勞機場關懷服務計畫及外籍勞工法令宣導講習措施，以保障外籍勞工權益，提高服務品質。</text:p>
                  <text:p text:style-name="P35">說明：</text:p>
                  <text:list xml:id="list4063269624" text:style-name="L2">
                    <text:list-item>
                      <text:p text:style-name="P55">仲介機構如經函知有未事先上網登錄接機服務或以抽 查方式當場請其提出外籍勞工出入國相關資料而未能 提<text:soft-page-break/>出，即屬未能配合事先上網登錄入國外籍勞工名單及未能配合宣導講習措施。</text:p>
                    </text:list-item>
                    <text:list-item>
                      <text:p text:style-name="P57"><text:span text:style-name="預設段落字型"><text:span text:style-name="T14">上網登錄資料，仲介業者應自行下載清冊證明。</text:span></text:span></text:p>
                    </text:list-item>
                    <text:list-item>
                      <text:p text:style-name="P59"><text:span text:style-name="預設段落字型"><text:span text:style-name="T14">緊急事件聯繫卡中需登載項目為：仲介機構名稱、仲介機構電話、仲介機構地址、</text:span></text:span><text:soft-page-break/><text:span text:style-name="預設段落字型"><text:span text:style-name="T14">緊急聯絡人姓名、緊急聯絡人電話等5項，缺一者不列計。</text:span></text:span></text:p>
                    </text:list-item>
                    <text:list-item>
                      <text:p text:style-name="P61">緊急事件聯絡卡所登載之項目標題應有外籍勞工母語譯文使外籍勞工易於理解，項目內容資訊得視需求以外籍勞工母語、英文或音譯登載。</text:p>
                    </text:list-item>
                  </text:list>
                </table:table-cell>
              </table:table-row>
              <table:table-row>
                <table:table-cell table:style-name="表格2.A1" office:value-type="string">
                  <text:p text:style-name="P7"><text:soft-page-break/>3.就業服務專業人員比例 (3分)</text:p>
                  <text:p text:style-name="P7">得分小計： <text:s text:c="2"/>分</text:p>
                </table:table-cell>
                <table:table-cell table:style-name="表格2.A1" office:value-type="string">
                  <text:p text:style-name="P12">(1)仲介機構人員之取得就業服務專業人員證書比例(2分)</text:p>
                  <text:p text:style-name="P12">□0分：取得證書人</text:p>
                  <text:p text:style-name="P12"><text:s text:c="7"/>數僅符合就</text:p>
                  <text:p text:style-name="P12"><text:s text:c="7"/>業服務法規</text:p>
                  <text:p text:style-name="P12"><text:s text:c="7"/>範。</text:p>
                  <text:p text:style-name="P12">□1分：除取得證書</text:p>
                  <text:p text:style-name="P12"><text:s text:c="7"/>人數已符合</text:p>
                  <text:p text:style-name="P12"><text:s text:c="7"/>就業服務法</text:p>
                  <text:p text:style-name="P12"><text:s text:c="7"/>規範，且取</text:p>
                  <text:p text:style-name="P12"><text:s text:c="7"/>有證書人數</text:p>
                  <text:p text:style-name="P12"><text:s text:c="7"/>已高於法定 <text:s/></text:p>
                  <text:p text:style-name="P12"><text:s text:c="7"/>人數1人 <text:s/></text:p>
                  <text:p text:style-name="P12"><text:s text:c="6"/>（含）者。</text:p>
                  <text:p text:style-name="P12">□2分：除取得證書</text:p>
                  <text:p text:style-name="P30">人數已符合</text:p>
                  <text:p text:style-name="P30">就業服務法</text:p>
                  <text:p text:style-name="P30"><text:soft-page-break/>規範，且取 <text:s/></text:p>
                  <text:p text:style-name="P30">有證書人數</text:p>
                  <text:p text:style-name="P30">已高於法定</text:p>
                  <text:p text:style-name="P30">人數2人</text:p>
                  <text:p text:style-name="P30">（含）以上</text:p>
                  <text:p text:style-name="P30"><text:s/>者。</text:p>
                  <text:p text:style-name="P12">(2)綜合評分(1分)</text:p>
                  <text:p text:style-name="P12">□1分：仲介機構之</text:p>
                  <text:p text:style-name="P30">負責人、經 <text:s/></text:p>
                  <text:p text:style-name="P30">理人、董</text:p>
                  <text:p text:style-name="P30">(理)事或代</text:p>
                  <text:p text:style-name="P30">表人取得就</text:p>
                  <text:p text:style-name="P30">業服務專業</text:p>
                  <text:p text:style-name="P30">人員證書。</text:p>
                  <text:p text:style-name="P13">□0分：無上述情事 <text:s text:c="2"/></text:p>
                  <text:p text:style-name="P17"><text:span text:style-name="預設段落字型"><text:span text:style-name="T5"><text:s text:c="6"/>者。</text:span></text:span></text:p>
                </table:table-cell>
                <table:table-cell table:style-name="表格2.A1" office:value-type="string">
                  <text:p text:style-name="P35">目的：為提昇仲介機構服務之專業性。</text:p>
                  <text:p text:style-name="P35">說明：</text:p>
                  <text:p text:style-name="P37"><text:span text:style-name="預設段落字型"><text:span text:style-name="T4">1.</text:span></text:span> <text:span text:style-name="預設段落字型"><text:span text:style-name="T4">請仲介機構提</text:span></text:span></text:p>
                  <text:p text:style-name="P35"><text:s text:c="3"/>供公司人員名</text:p>
                  <text:p text:style-name="P35"><text:s text:c="3"/>冊及專業人員</text:p>
                  <text:p text:style-name="P35"><text:s text:c="3"/>證書，以利評</text:p>
                  <text:p text:style-name="P35"><text:s text:c="3"/>鑑委員查核。</text:p>
                  <text:p text:style-name="P35">2.依據就業服務法</text:p>
                  <text:p text:style-name="P38">子法私立就業服</text:p>
                  <text:p text:style-name="P38">務機構許可及管</text:p>
                  <text:p text:style-name="P38">理辦法第6條規</text:p>
                  <text:p text:style-name="P38">定，就業服務專</text:p>
                  <text:p text:style-name="P38">業人員之數額如</text:p>
                  <text:p text:style-name="P38">下：</text:p>
                  <text:p text:style-name="P35">（1）從業人員人</text:p>
                  <text:p text:style-name="P35"><text:s text:c="5"/>數在5人以下</text:p>
                  <text:p text:style-name="P35"><text:s text:c="5"/>者，應置就</text:p>
                  <text:p text:style-name="P35"><text:s text:c="5"/>業服務專業</text:p>
                  <text:p text:style-name="P35"><text:s text:c="5"/>人員至少1</text:p>
                  <text:p text:style-name="P35"><text:s text:c="5"/>人。</text:p>
                  <text:p text:style-name="P35">（2）從業人員人</text:p>
                  <text:p text:style-name="P35"><text:s text:c="5"/>數在6人以上</text:p>
                  <text:p text:style-name="P35"><text:s text:c="5"/>10人以下</text:p>
                  <text:p text:style-name="P35"><text:s text:c="5"/>者，應置就</text:p>
                  <text:p text:style-name="P35"><text:s text:c="5"/>業服務專業</text:p>
                  <text:p text:style-name="P35"><text:s text:c="5"/>人員至少2人</text:p>
                  <text:p text:style-name="P9"><text:s text:c="5"/>。</text:p>
                  <text:p text:style-name="P35">（3）從業人員人</text:p>
                  <text:p text:style-name="P35"><text:s text:c="5"/>數逾10人</text:p>
                  <text:p text:style-name="P35"><text:s text:c="5"/>者，應置就</text:p>
                  <text:p text:style-name="P35"><text:s text:c="5"/>業服務專業</text:p>
                  <text:p text:style-name="P35"><text:s text:c="5"/>人員至少3</text:p>
                  <text:p text:style-name="P35"><text:s text:c="5"/>人，並自第</text:p>
                  <text:p text:style-name="P35"><text:s text:c="5"/>11人起，每</text:p>
                  <text:p text:style-name="P35"><text:soft-page-break/><text:s text:c="5"/>逾10人應另</text:p>
                  <text:p text:style-name="P35"><text:s text:c="5"/>增置就業服</text:p>
                  <text:p text:style-name="P35"><text:s text:c="5"/>務專業人員1</text:p>
                  <text:p text:style-name="P35"><text:s text:c="5"/>人。</text:p>
                  <text:p text:style-name="P39">3.因負責人、經理人、董(理)事或代表人違法情形影響仲介機構許可證申請，故鼓勵仲介機構上述人員取得專業人員證書，具備經營所需之相關法令及專業知能。</text:p>
                  <text:p text:style-name="P40"><text:span text:style-name="預設段落字型"><text:span text:style-name="T4">4.</text:span></text:span>前項負責人、經理人、董(理)事或代表人之資料以 （1）機構許可證所登載之負責人或代<text:soft-page-break/>表人或（2）公 司設立（變更）事項登記表所載認定。</text:p>
                </table:table-cell>
              </table:table-row>
              <table:table-row>
                <table:table-cell table:style-name="表格2.A1" office:value-type="string">
                  <text:p text:style-name="P7">4.外國人行蹤不明比率及</text:p>
                  <text:p text:style-name="P7">協尋措施（3分）</text:p>
                  <text:p text:style-name="P7">得分小計： 分</text:p>
                </table:table-cell>
                <table:table-cell table:style-name="表格2.A1" office:value-type="string">
                  <text:p text:style-name="P25">□0分：有外籍勞工</text:p>
                  <text:p text:style-name="P25"><text:s text:c="7"/>行蹤不明，</text:p>
                  <text:p text:style-name="P25"><text:s text:c="7"/>但未有鼓</text:p>
                  <text:p text:style-name="P25"><text:s text:c="7"/>勵、協尋行</text:p>
                  <text:p text:style-name="P25"><text:s text:c="7"/>蹤不明外籍</text:p>
                  <text:p text:style-name="P25"><text:s text:c="7"/>勞工投案措</text:p>
                  <text:p text:style-name="P25"><text:s text:c="7"/>施。</text:p>
                  <text:p text:style-name="P12">□1分：外籍勞工行</text:p>
                  <text:p text:style-name="P43">蹤不明比</text:p>
                  <text:p text:style-name="P43">率達1.9%</text:p>
                  <text:p text:style-name="P43">以上，並</text:p>
                  <text:p text:style-name="P47">有鼓勵、協尋行蹤不明外籍勞工投案<text:soft-page-break/>措施。</text:p>
                  <text:p text:style-name="P12">□2分：外籍勞工行</text:p>
                  <text:p text:style-name="P43">蹤不明比</text:p>
                  <text:p text:style-name="P47">率達0.7%以上未滿</text:p>
                  <text:p text:style-name="P43">1.9%，並 </text:p>
                  <text:p text:style-name="P43">有鼓勵、</text:p>
                  <text:p text:style-name="P43">協尋行蹤</text:p>
                  <text:p text:style-name="P43">不明外籍</text:p>
                  <text:p text:style-name="P43">勞工投案</text:p>
                  <text:p text:style-name="P43">措施。</text:p>
                  <text:p text:style-name="P25">□3分：外籍勞工行蹤不明比率未達0.7%，並有鼓勵、協尋行蹤不明外籍<text:soft-page-break/>勞工投案措施。 </text:p>
                  <text:p text:style-name="P12"><text:s text:c="3"/></text:p>
                </table:table-cell>
                <table:table-cell table:style-name="表格2.A1" office:value-type="string">
                  <text:p text:style-name="P35">目的：促進仲介機構加強諮詢服務及法令宣導，並配合政府政策，以減少外籍勞工行蹤不明率，促進社會安定。</text:p>
                  <text:p text:style-name="P35">說明：</text:p>
                  <text:p text:style-name="P35">1.外籍勞工入國</text:p>
                  <text:p text:style-name="P38">半年行蹤不明</text:p>
                  <text:p text:style-name="P38">比率=外籍勞工</text:p>
                  <text:p text:style-name="P38">入國半年行蹤</text:p>
                  <text:p text:style-name="P38">不明人數/總仲</text:p>
                  <text:p text:style-name="P38">介外籍勞工人</text:p>
                  <text:p text:style-name="P38">數。</text:p>
                  <text:p text:style-name="P35">2.統計期間為當</text:p>
                  <text:p text:style-name="P38">年度1月1日起</text:p>
                  <text:p text:style-name="P38">至12月31日止</text:p>
                  <text:p text:style-name="P38">。行蹤不明比率</text:p>
                  <text:p text:style-name="P49">參考統計對象為：97年度全數仲介機構之外籍勞工入國半年行蹤不明比率均值約1.9%，成績達 <text:s/></text:p>
                  <text:p text:style-name="P49">A 級之仲介機構，其外籍勞工入國半年行蹤不明比率均值約0.7％。</text:p>
                  <text:p text:style-name="P35">3.請仲介機構提供</text:p>
                  <text:p text:style-name="P35"><text:s text:c="2"/>受評期間曾鼓勵</text:p>
                  <text:p text:style-name="P35"><text:s text:c="2"/>或協尋行蹤不明</text:p>
                  <text:p text:style-name="P35"><text:s text:c="2"/>外籍勞工投案之</text:p>
                  <text:p text:style-name="P35"><text:s text:c="2"/>相關資料（未有</text:p>
                  <text:p text:style-name="P35"><text:s text:c="2"/>外籍勞工行蹤不</text:p>
                  <text:p text:style-name="P35"><text:s text:c="2"/>明者免附），另</text:p>
                  <text:p text:style-name="P35"><text:s text:c="2"/>如有警察機關或</text:p>
                  <text:p text:style-name="P35"><text:s text:c="2"/>相關單位證明</text:p>
                  <text:p text:style-name="P35"><text:s text:c="2"/>者，應由該等機</text:p>
                  <text:p text:style-name="P35"><text:s text:c="2"/>關（單位）證明</text:p>
                  <text:p text:style-name="P35"><text:s text:c="2"/>出具，以利評鑑</text:p>
                  <text:p text:style-name="P35"><text:s text:c="2"/>委員查核。</text:p>
                </table:table-cell>
              </table:table-row>
              <table:table-row>
                <table:table-cell table:style-name="表格2.A1" office:value-type="string">
                  <text:p text:style-name="P18">5.所服務外國人之完整COVID-19疫苗接種率（3分）</text:p>
                  <text:p text:style-name="P41">得分小</text:p>
                  <text:p text:style-name="P42"><text:span text:style-name="預設段落字型"><text:span text:style-name="T9">計：分</text:span></text:span><text:span text:style-name="預設段落字型"><text:span text:style-name="T15"><text:line-break/></text:span></text:span></text:p>
                  <text:p text:style-name="P7"><text:soft-page-break/></text:p>
                  <text:p text:style-name="P7"/>
                  <text:p text:style-name="P7"/>
                  <text:p text:style-name="P7"/>
                  <text:p text:style-name="P7"/>
                  <text:p text:style-name="P7"/>
                  <text:p text:style-name="P7"/>
                  <text:p text:style-name="P7"/>
                  <text:p text:style-name="P7"/>
                </table:table-cell>
                <table:table-cell table:style-name="表格2.A1" office:value-type="string">
                  <text:p text:style-name="P28"><text:span text:style-name="預設段落字型"><text:span text:style-name="T8">□+3分</text:span></text:span><text:span text:style-name="預設段落字型"><text:span text:style-name="T11">：</text:span></text:span><text:span text:style-name="預設段落字型"><text:span text:style-name="T8">外國人完整疫苗接種率達90%以</text:span></text:span></text:p>
                  <text:p text:style-name="P21"><text:span text:style-name="預設段落字型"><text:span text:style-name="T11"><text:s text:c="8"/></text:span></text:span><text:span text:style-name="預設段落字型"><text:span text:style-name="T8">上。</text:span></text:span></text:p>
                  <text:p text:style-name="P21"><text:span text:style-name="預設段落字型"><text:span text:style-name="T8">□+2分</text:span></text:span><text:span text:style-name="預設段落字型"><text:span text:style-name="T11">：</text:span></text:span><text:span text:style-name="預設段落字型"><text:span text:style-name="T8">外國人完 </text:span></text:span></text:p>
                  <text:p text:style-name="P21"><text:span text:style-name="預設段落字型"><text:span text:style-name="T11"><text:s text:c="8"/></text:span></text:span><text:span text:style-name="預設段落字型"><text:span text:style-name="T8">整疫苗接</text:span></text:span></text:p>
                  <text:p text:style-name="P21"><text:span text:style-name="預設段落字型"><text:span text:style-name="T11"><text:s text:c="8"/></text:span></text:span><text:span text:style-name="預設段落字型"><text:span text:style-name="T8">種率達80%</text:span></text:span></text:p>
                  <text:p text:style-name="P21"><text:span text:style-name="預設段落字型"><text:span text:style-name="T11"><text:s text:c="8"/></text:span></text:span><text:span text:style-name="預設段落字型"><text:span text:style-name="T8">以上，未</text:span></text:span></text:p>
                  <text:p text:style-name="P21"><text:span text:style-name="預設段落字型"><text:span text:style-name="T11"><text:s text:c="8"/></text:span></text:span><text:span text:style-name="預設段落字型"><text:span text:style-name="T8">達90%。</text:span></text:span></text:p>
                  <text:p text:style-name="Text_20_body"><text:span text:style-name="預設段落字型"><text:span text:style-name="T8">□+1分</text:span></text:span><text:span text:style-name="預設段落字型"><text:span text:style-name="T11">:</text:span></text:span><text:span text:style-name="預設段落字型"><text:span text:style-name="T8">外國人完整</text:span></text:span></text:p>
                  <text:p text:style-name="P44">疫苗接種</text:p>
                  <text:p text:style-name="P44">率達70%以</text:p>
                  <text:p text:style-name="Text_20_body"><text:span text:style-name="預設段落字型"><text:span text:style-name="T11"><text:s text:c="7"/></text:span></text:span><text:span text:style-name="預設段落字型"><text:span text:style-name="T8"><text:s/>上，未達</text:span></text:span></text:p>
                  <text:p text:style-name="P21"><text:span text:style-name="預設段落字型"><text:span text:style-name="T11"><text:s text:c="8"/></text:span></text:span><text:span text:style-name="預設段落字型"><text:span text:style-name="T8">80%。</text:span></text:span></text:p>
                  <text:p text:style-name="P21"><text:span text:style-name="預設段落字型"><text:span text:style-name="T8">□0分</text:span></text:span><text:span text:style-name="預設段落字型"><text:span text:style-name="T11">：</text:span></text:span><text:span text:style-name="預設段落字型"><text:span text:style-name="T8">外國人完整</text:span></text:span></text:p>
                  <text:p text:style-name="P46"><text:span text:style-name="預設段落字型"><text:span text:style-name="T8">疫苗接種</text:span></text:span></text:p>
                  <text:p text:style-name="P21"><text:span text:style-name="預設段落字型"><text:span text:style-name="T2"><text:s text:c="8"/></text:span></text:span><text:span text:style-name="預設段落字型"><text:span text:style-name="T8">率未達70%</text:span></text:span></text:p>
                  <text:p text:style-name="P45">。</text:p>
                  <text:p text:style-name="P48"/>
                </table:table-cell>
                <table:table-cell table:style-name="表格2.A1" office:value-type="string">
                  <text:p text:style-name="P20">目的：鼓勵仲介機</text:p>
                  <text:p text:style-name="P31">構協助外國</text:p>
                  <text:p text:style-name="P31">人接種疫苗</text:p>
                  <text:p text:style-name="P31">，促進外國</text:p>
                  <text:p text:style-name="P16"><text:span text:style-name="預設段落字型"><text:span text:style-name="T12"><text:s text:c="6"/></text:span></text:span><text:span text:style-name="預設段落字型"><text:span text:style-name="T9">人健康。</text:span></text:span></text:p>
                  <text:p text:style-name="P19">說明:</text:p>
                  <text:list xml:id="list72453266" text:style-name="L3">
                    <text:list-item>
                      <text:p text:style-name="P64">完整疫苗接種係指外國人已接種2劑疫苗，但經嚴重特殊傳染性肺炎中央流行疫情指揮中心確認，認僅需接種1劑即可獲完整保護力者(如嬌生疫苗)，不在此限。</text:p>
                    </text:list-item>
                    <text:list-item>
                      <text:p text:style-name="P65"><text:span text:style-name="預設段落字型"><text:span text:style-name="T9">完整疫苗接種率=有效聘僱之</text:span></text:span><text:span text:style-name="預設段落字型"><text:span text:style-name="T10">外國人</text:span></text:span><text:span text:style-name="預設段落字型"><text:span text:style-name="T9">完整接種人數/ </text:span></text:span><text:span text:style-name="預設段落字型"><text:span text:style-name="T10">外國人</text:span></text:span><text:span text:style-name="預設段落字型"><text:span text:style-name="T9">有效聘僱總人數</text:span></text:span><text:span text:style-name="預設段落字型"><text:span text:style-name="T12">。</text:span></text:span></text:p>
                    </text:list-item>
                    <text:list-item>
                      <text:p text:style-name="P64">本項指標以嚴重特殊傳染性肺炎中央流行疫情指揮中心提供外國人接種疫苗人數<text:soft-page-break/>作為計算基準。另外國人如已在國外施打數據， 則以勞動部入出國移工機場關懷服務網站所登記資料計算。</text:p>
                    </text:list-item>
                    <text:list-item>
                      <text:p text:style-name="P64">完整疫苗接種率以評鑑次年度1月 31日統計資料作為計算基準。例如110年度評鑑以111年1月31日當日資料計算。</text:p>
                    </text:list-item>
                  </text:list>
                </table:table-cell>
              </table:table-row>
            </table:table>
            <text:p text:style-name="P5"/>
          </table:table-cell>
          <table:table-cell table:style-name="表格1.A1" office:value-type="string">
            <text:p text:style-name="P50">附表一:當年度辦理從事仲介就業服務法第46條第1項 <text:s/></text:p>
            <text:p text:style-name="P50"><text:s text:c="7"/>第8款至第10款規定工作之外國人聘僱許可</text:p>
            <text:p text:style-name="P50"><text:s text:c="8"/>(初次、重招、遞補、承接）申請案之私立就</text:p>
            <text:p text:style-name="P50"><text:s text:c="7"/>業服務機構從事跨國人力仲介服務品質評鑑指</text:p>
            <text:p text:style-name="P50"><text:s text:c="7"/>標</text:p>
            <text:p text:style-name="P24">四、其他事項(12%)</text:p>
            <table:table table:name="表格3" table:style-name="表格3">
              <table:table-column table:style-name="表格3.A"/>
              <table:table-column table:style-name="表格3.B"/>
              <table:table-column table:style-name="表格3.C"/>
              <table:table-row>
                <table:table-cell table:style-name="表格3.A1" office:value-type="string">
                  <text:p text:style-name="P8">指標</text:p>
                </table:table-cell>
                <table:table-cell table:style-name="表格3.A1" office:value-type="string">
                  <text:p text:style-name="P8">評鑑標準</text:p>
                </table:table-cell>
                <table:table-cell table:style-name="表格3.A1" office:value-type="string">
                  <text:p text:style-name="P8">評鑑目的及說明</text:p>
                </table:table-cell>
              </table:table-row>
              <table:table-row>
                <table:table-cell table:style-name="表格3.A1" office:value-type="string">
                  <text:p text:style-name="Text_20_body"><text:span text:style-name="預設段落字型"><text:span text:style-name="T13">1.</text:span></text:span>曾受停業處分及申報暫停營業者(3分) 得分小計： 分</text:p>
                  <text:p text:style-name="P7"/>
                  <text:p text:style-name="P7"/>
                  <text:p text:style-name="P7"/>
                  <text:p text:style-name="P7"/>
                  <text:p text:style-name="P7"><text:soft-page-break/></text:p>
                  <text:p text:style-name="P7"/>
                  <text:p text:style-name="P7"/>
                  <text:p text:style-name="P7"/>
                  <text:p text:style-name="P7"/>
                  <text:p text:style-name="P7"/>
                </table:table-cell>
                <table:table-cell table:style-name="表格3.A1" office:value-type="string">
                  <text:p text:style-name="P2">□0分：當年度1月</text:p>
                  <text:p text:style-name="P2"><text:s text:c="7"/>1日起至12</text:p>
                  <text:p text:style-name="P2"><text:s text:c="7"/>月31日止期</text:p>
                  <text:p text:style-name="P2"><text:s text:c="7"/>間，曾受停</text:p>
                  <text:p text:style-name="P2"><text:s text:c="7"/>業處分者， <text:s/></text:p>
                  <text:p text:style-name="P2"><text:s text:c="7"/>或累計曾申 </text:p>
                  <text:p text:style-name="P2"><text:s text:c="7"/>報暫停營業</text:p>
                  <text:p text:style-name="P2"><text:s text:c="7"/>3 個月（不</text:p>
                  <text:p text:style-name="P2"><text:s text:c="7"/>含）以上</text:p>
                  <text:p text:style-name="P2"><text:s text:c="7"/>者。</text:p>
                  <text:p text:style-name="P2">□1分：當年度1月</text:p>
                  <text:p text:style-name="P2"><text:s text:c="7"/>1日起至12</text:p>
                  <text:p text:style-name="P2"><text:s text:c="7"/>月31日止</text:p>
                  <text:p text:style-name="P2"><text:s text:c="7"/>期間，未 </text:p>
                  <text:p text:style-name="P2"><text:s text:c="7"/>曾受停業處 </text:p>
                  <text:p text:style-name="P2"><text:s text:c="7"/>分但累計曾</text:p>
                  <text:p text:style-name="P2"><text:s text:c="7"/>申報暫停營</text:p>
                  <text:p text:style-name="P2"><text:s text:c="7"/>業3個月</text:p>
                  <text:p text:style-name="P2"><text:s text:c="6"/>（含）以內</text:p>
                  <text:p text:style-name="P2"><text:s text:c="7"/>者。 </text:p>
                  <text:p text:style-name="P27">□3分：當年度1月1</text:p>
                  <text:p text:style-name="P27"><text:s text:c="7"/>日起至12月</text:p>
                  <text:p text:style-name="P27"><text:s text:c="7"/>31日止期間</text:p>
                  <text:p text:style-name="P27"><text:s text:c="7"/>，未 曾受</text:p>
                  <text:p text:style-name="P27"><text:s text:c="7"/>停業處分及</text:p>
                  <text:p text:style-name="P26"><text:span text:style-name="預設段落字型"><text:span text:style-name="T13"><text:s text:c="7"/>申報暫停營業者。</text:span></text:span></text:p>
                </table:table-cell>
                <table:table-cell table:style-name="表格3.A1" office:value-type="string">
                  <text:p text:style-name="P15"><text:span text:style-name="預設段落字型"><text:span text:style-name="T4">目的：</text:span></text:span>使仲介機構</text:p>
                  <text:p text:style-name="P29">加強經營管</text:p>
                  <text:p text:style-name="P33">理、遵守法令及永續經 營，以提供穩定之服務。 <text:span text:style-name="預設段落字型"><text:span text:style-name="T4"><text:s/></text:span></text:span></text:p>
                  <text:p text:style-name="P9">說明:</text:p>
                  <text:p text:style-name="P9">1.檢視受停業處分</text:p>
                  <text:p text:style-name="P9"><text:s text:c="2"/>及申報暫停營業</text:p>
                  <text:p text:style-name="P9"><text:s text:c="2"/>者情形(當年度1</text:p>
                  <text:p text:style-name="P9"><text:s text:c="2"/>月1日起至12月</text:p>
                  <text:p text:style-name="P9"><text:s text:c="2"/>31日止)。</text:p>
                  <text:p text:style-name="P9">2.當年度1月1日</text:p>
                  <text:p text:style-name="P9"><text:s text:c="2"/>起至12月31日</text:p>
                  <text:p text:style-name="P9"><text:s text:c="2"/>止期間(依實際</text:p>
                  <text:p text:style-name="P9"><text:s text:c="2"/>停業起始日期)</text:p>
                  <text:p text:style-name="P9"><text:s text:c="2"/>曾受停業處分者</text:p>
                  <text:p text:style-name="P9"><text:s text:c="2"/>，不予計分。</text:p>
                  <text:p text:style-name="P15"><text:span text:style-name="預設段落字型"><text:span text:style-name="T12"><text:s text:c="2"/></text:span></text:span></text:p>
                  <text:p text:style-name="P51"/>
                  <text:p text:style-name="P22"><text:span text:style-name="預設段落字型"><text:span text:style-name="T3"><text:s text:c="2"/></text:span></text:span></text:p>
                </table:table-cell>
              </table:table-row>
              <table:table-row>
                <table:table-cell table:style-name="表格3.A1" office:value-type="string">
                  <text:p text:style-name="P7">2.機場服務<text:soft-page-break/>配合度(3分)</text:p>
                  <text:p text:style-name="P34">得分小</text:p>
                  <text:p text:style-name="P34">計： 分</text:p>
                </table:table-cell>
                <table:table-cell table:style-name="表格3.A1" office:value-type="string">
                  <text:p text:style-name="P17"><text:span text:style-name="預設段落字型"><text:span text:style-name="T5">(1) 配合情形</text:span></text:span><text:span text:style-name="預設段落字型"><text:span text:style-name="T6">(複選 <text:s text:c="3"/></text:span></text:span></text:p>
                  <text:p text:style-name="P17"><text:span text:style-name="預設段落字型"><text:span text:style-name="T6"><text:s text:c="3"/></text:span></text:span><text:span text:style-name="預設段落字型"><text:span text:style-name="T5">，+3分)</text:span></text:span></text:p>
                  <text:p text:style-name="P17"><text:span text:style-name="預設段落字型"><text:span text:style-name="T5">□</text:span></text:span><text:span text:style-name="預設段落字型"><text:span text:style-name="T6">+</text:span></text:span><text:span text:style-name="預設段落字型"><text:span text:style-name="T5">1分：</text:span></text:span><text:span text:style-name="預設段落字型"><text:span text:style-name="T4">配合事先 </text:span></text:span></text:p>
                  <text:p text:style-name="P10"><text:s text:c="8"/>上網登錄 </text:p>
                  <text:p text:style-name="P10"><text:s text:c="8"/>入國外籍</text:p>
                  <text:p text:style-name="P10"><text:s text:c="8"/>勞工名</text:p>
                  <text:p text:style-name="P10"><text:s text:c="8"/>單。</text:p>
                  <text:p text:style-name="P4">□+1分：除符合前 <text:s/></text:p>
                  <text:p text:style-name="P4"><text:s text:c="8"/>項外，並</text:p>
                  <text:p text:style-name="P4"><text:s text:c="8"/>配合辦理</text:p>
                  <text:p text:style-name="P4"><text:s text:c="8"/>外籍勞工</text:p>
                  <text:p text:style-name="P4"><text:s text:c="8"/>法令宣導 <text:s/></text:p>
                  <text:p text:style-name="P4"><text:s text:c="8"/>講習措</text:p>
                  <text:p text:style-name="P4"><text:s text:c="8"/>施。</text:p>
                  <text:p text:style-name="P10">□+1分：提供外籍 </text:p>
                  <text:p text:style-name="P10"><text:s text:c="8"/>勞工緊急</text:p>
                  <text:p text:style-name="P10"><text:s text:c="8"/>事件聯繫</text:p>
                  <text:p text:style-name="P10"><text:s text:c="8"/>卡。</text:p>
                  <text:p text:style-name="P11">□0分：無上述情事</text:p>
                  <text:p text:style-name="P23"><text:soft-page-break/><text:span text:style-name="預設段落字型"><text:span text:style-name="T7"><text:s text:c="7"/>者。</text:span></text:span></text:p>
                </table:table-cell>
                <table:table-cell table:style-name="表格3.A1" office:value-type="string">
                  <text:p text:style-name="P35">目的：仲介機構對於外籍勞工人入出國，應配合外勞機場關懷服務計畫及外籍勞工法令宣導講習措施，以保障外籍勞工權益，提高服務品質。</text:p>
                  <text:p text:style-name="P35">說明：</text:p>
                  <text:list xml:id="list2648727701" text:style-name="L4">
                    <text:list-item>
                      <text:p text:style-name="P56">仲介機構如經函知有未事先上網登錄接機服務或以抽 查方式當場請其提出外籍勞工出入國相關資料而未能 提出，即屬未能配合事先上網登錄入國外籍勞工名單及未能配合宣導講習措施。</text:p>
                    </text:list-item>
                    <text:list-item>
                      <text:p text:style-name="P58"><text:span text:style-name="預設段落字型"><text:span text:style-name="T14">上網登錄資料，仲介業者應自行下載清冊證明。</text:span></text:span></text:p>
                    </text:list-item>
                    <text:list-item>
                      <text:p text:style-name="P60"><text:span text:style-name="預設段落字型"><text:span text:style-name="T14">緊急事件聯繫卡中需登載項目為：仲介機構名稱、仲介機構電話、仲</text:span></text:span><text:soft-page-break/><text:span text:style-name="預設段落字型"><text:span text:style-name="T14">介機構地址、緊急聯絡人姓名、緊急聯絡人電話等5項，缺一者不列計。</text:span></text:span></text:p>
                    </text:list-item>
                    <text:list-item>
                      <text:p text:style-name="P62">緊急事件聯絡卡所登載之項目標題應有外籍勞工母語譯文使外籍勞工易於理解，項目內容資訊得視需求以外籍勞工母語、英文或音譯登<text:soft-page-break/>載。</text:p>
                    </text:list-item>
                  </text:list>
                </table:table-cell>
              </table:table-row>
              <table:table-row>
                <table:table-cell table:style-name="表格3.A1" office:value-type="string">
                  <text:p text:style-name="P7">3.就業服務專業人員比例 (3分)</text:p>
                  <text:p text:style-name="P34">得分小</text:p>
                  <text:p text:style-name="P34">計： <text:s/>分</text:p>
                </table:table-cell>
                <table:table-cell table:style-name="表格3.A1" office:value-type="string">
                  <text:p text:style-name="P12">(1)仲介機構人員之取得就業服務專業人員證書比例(2分)</text:p>
                  <text:p text:style-name="P12">□0分：取得證書人</text:p>
                  <text:p text:style-name="P12"><text:s text:c="7"/>數僅符合就</text:p>
                  <text:p text:style-name="P12"><text:s text:c="7"/>業服務法規</text:p>
                  <text:p text:style-name="P12"><text:s text:c="7"/>範。</text:p>
                  <text:p text:style-name="P12">□1分：除取得證書</text:p>
                  <text:p text:style-name="P12"><text:s text:c="7"/>人數已符合</text:p>
                  <text:p text:style-name="P12"><text:s text:c="7"/>就業服務法</text:p>
                  <text:p text:style-name="P12"><text:s text:c="7"/>規範，且取</text:p>
                  <text:p text:style-name="P12"><text:s text:c="7"/>有證書人數</text:p>
                  <text:p text:style-name="P12"><text:s text:c="7"/>已高於法定 <text:s/></text:p>
                  <text:p text:style-name="P12"><text:s text:c="7"/>人數1人 <text:s/></text:p>
                  <text:p text:style-name="P12"><text:s text:c="6"/>（含）者。</text:p>
                  <text:p text:style-name="P12">□2分：除取得證書</text:p>
                  <text:p text:style-name="P30">人數已符合</text:p>
                  <text:p text:style-name="P30"><text:soft-page-break/>就業服務法</text:p>
                  <text:p text:style-name="P30">規範，且取 <text:s/></text:p>
                  <text:p text:style-name="P30">有證書人數</text:p>
                  <text:p text:style-name="P30">已高於法定</text:p>
                  <text:p text:style-name="P30">人數2人</text:p>
                  <text:p text:style-name="P30">（含）以上</text:p>
                  <text:p text:style-name="P30"><text:s/>者。</text:p>
                  <text:p text:style-name="P12">(2)綜合評分(1分)</text:p>
                  <text:p text:style-name="P12">□1分：仲介機構之</text:p>
                  <text:p text:style-name="P30">負責人、經 <text:s/></text:p>
                  <text:p text:style-name="P30">理人、董</text:p>
                  <text:p text:style-name="P30">(理)事或代</text:p>
                  <text:p text:style-name="P30">表人取得就</text:p>
                  <text:p text:style-name="P30">業服務專業</text:p>
                  <text:p text:style-name="P30">人員證書。</text:p>
                  <text:p text:style-name="P13">□0分：無上述情事 <text:s/></text:p>
                  <text:p text:style-name="P13"><text:s text:c="6"/>者。 <text:s text:c="2"/></text:p>
                  <text:p text:style-name="P32"><text:span text:style-name="預設段落字型"><text:span text:style-name="T5"><text:s text:c="6"/></text:span></text:span></text:p>
                  <text:p text:style-name="P36"><text:soft-page-break/></text:p>
                </table:table-cell>
                <table:table-cell table:style-name="表格3.A1" office:value-type="string">
                  <text:p text:style-name="P35">目的：為提昇仲介機構服務之專業性。</text:p>
                  <text:p text:style-name="P35">說明：</text:p>
                  <text:p text:style-name="P37"><text:span text:style-name="預設段落字型"><text:span text:style-name="T4">1.</text:span></text:span> <text:span text:style-name="預設段落字型"><text:span text:style-name="T4">請仲介機構提</text:span></text:span></text:p>
                  <text:p text:style-name="P35"><text:s text:c="3"/>供公司人員名</text:p>
                  <text:p text:style-name="P35"><text:s text:c="3"/>冊及專業人員</text:p>
                  <text:p text:style-name="P35"><text:s text:c="3"/>證書，以利評</text:p>
                  <text:p text:style-name="P35"><text:s text:c="3"/>鑑委員查核。</text:p>
                  <text:p text:style-name="P35">2.依據就業服務法</text:p>
                  <text:p text:style-name="P38">子法私立就業服</text:p>
                  <text:p text:style-name="P38">務機構許可及管</text:p>
                  <text:p text:style-name="P38">理辦法第6條規</text:p>
                  <text:p text:style-name="P38">定，就業服務專</text:p>
                  <text:p text:style-name="P38">業人員之數額如</text:p>
                  <text:p text:style-name="P38">下：</text:p>
                  <text:p text:style-name="P35">（1）從業人員人</text:p>
                  <text:p text:style-name="P35"><text:s text:c="5"/>數在5人以下</text:p>
                  <text:p text:style-name="P35"><text:s text:c="5"/>者，應置就</text:p>
                  <text:p text:style-name="P35"><text:s text:c="5"/>業服務專業</text:p>
                  <text:p text:style-name="P35"><text:s text:c="5"/>人員至少1</text:p>
                  <text:p text:style-name="P35"><text:s text:c="5"/>人。</text:p>
                  <text:p text:style-name="P35">（2）從業人員人</text:p>
                  <text:p text:style-name="P35"><text:s text:c="5"/>數在6人以上</text:p>
                  <text:p text:style-name="P35"><text:s text:c="5"/>10人以下</text:p>
                  <text:p text:style-name="P35"><text:s text:c="5"/>者，應置就</text:p>
                  <text:p text:style-name="P35"><text:s text:c="5"/>業服務專業</text:p>
                  <text:p text:style-name="P35"><text:s text:c="5"/>人員至少2人</text:p>
                  <text:p text:style-name="P35"><text:s text:c="5"/>。</text:p>
                  <text:p text:style-name="P35">（3）從業人員人</text:p>
                  <text:p text:style-name="P35"><text:s text:c="5"/>數逾10人</text:p>
                  <text:p text:style-name="P35"><text:s text:c="5"/>者，應置就</text:p>
                  <text:p text:style-name="P35"><text:s text:c="5"/>業服務專業</text:p>
                  <text:p text:style-name="P35"><text:s text:c="5"/>人員至少3</text:p>
                  <text:p text:style-name="P35"><text:s text:c="5"/>人，並自第</text:p>
                  <text:p text:style-name="P35"><text:s text:c="5"/>11人起，每</text:p>
                  <text:p text:style-name="P35"><text:s text:c="5"/>逾10人應另</text:p>
                  <text:p text:style-name="P35"><text:s text:c="5"/>增置就業服</text:p>
                  <text:p text:style-name="P35"><text:s text:c="5"/>務專業人員1</text:p>
                  <text:p text:style-name="P39"><text:s text:c="5"/>人。</text:p>
                  <text:p text:style-name="P39">3.因負責人、經理人、董(理)事或代表人違法情形影響仲介機構許可證申請，故鼓勵仲介機構上述人員取得專業人員證書，具備經營所需之相關法令及專業知能。</text:p>
                  <text:p text:style-name="P40"><text:span text:style-name="預設段落字型"><text:span text:style-name="T4">4.</text:span></text:span>前項負責人、經理人、董(理)事或代表人之資料以 （1）機構許可證所<text:soft-page-break/>登載之負責人或代表人或（2）公 司設立（變更）事項登記表所載認定<text:span text:style-name="預設段落字型"><text:span text:style-name="T4">。</text:span></text:span></text:p>
                </table:table-cell>
              </table:table-row>
              <table:table-row>
                <table:table-cell table:style-name="表格3.A1" office:value-type="string">
                  <text:p text:style-name="P7">4.外國人行蹤不明比率及</text:p>
                  <text:p text:style-name="P7">協尋措施（3分）</text:p>
                  <text:p text:style-name="P7">得分小計： 分</text:p>
                </table:table-cell>
                <table:table-cell table:style-name="表格3.A1" office:value-type="string">
                  <text:p text:style-name="P25">□0分：有外籍勞工</text:p>
                  <text:p text:style-name="P25"><text:s text:c="7"/>行蹤不明，</text:p>
                  <text:p text:style-name="P25"><text:s text:c="7"/>但未有鼓</text:p>
                  <text:p text:style-name="P25"><text:s text:c="7"/>勵、協尋行</text:p>
                  <text:p text:style-name="P25"><text:s text:c="7"/>蹤不明外籍</text:p>
                  <text:p text:style-name="P25"><text:s text:c="7"/>勞工投案措</text:p>
                  <text:p text:style-name="P12"><text:s text:c="7"/>施。</text:p>
                  <text:p text:style-name="P12">□1分：外籍勞工行</text:p>
                  <text:p text:style-name="P43">蹤不明比</text:p>
                  <text:p text:style-name="P43">率達1.9%</text:p>
                  <text:p text:style-name="P43">以上，並</text:p>
                  <text:p text:style-name="P47">有鼓勵、協尋行蹤不明外籍<text:soft-page-break/>勞工投案措施。</text:p>
                  <text:p text:style-name="P12">□2分：外籍勞工行</text:p>
                  <text:p text:style-name="P43">蹤不明比</text:p>
                  <text:p text:style-name="P47">率達0.7%以上未滿</text:p>
                  <text:p text:style-name="P43">1.9%，並</text:p>
                  <text:p text:style-name="P43">有鼓勵、</text:p>
                  <text:p text:style-name="P43">協尋行蹤</text:p>
                  <text:p text:style-name="P43">不明外籍</text:p>
                  <text:p text:style-name="P43">勞工投案</text:p>
                  <text:p text:style-name="P43">措施。</text:p>
                  <text:p text:style-name="P25">□3分：外籍勞工行蹤不明比率未達0.7%，並有鼓勵、協尋行蹤<text:soft-page-break/>不明外籍勞工投案措施。</text:p>
                  <text:p text:style-name="P47"/>
                </table:table-cell>
                <table:table-cell table:style-name="表格3.A1" office:value-type="string">
                  <text:p text:style-name="P35">目的：促進仲介機構加強諮詢服務及法令宣導，並配合政府政策，以減少外籍勞工行蹤不明率，促進社會安定。</text:p>
                  <text:p text:style-name="P35">說明：</text:p>
                  <text:p text:style-name="P35">1.外籍勞工入國</text:p>
                  <text:p text:style-name="P38">半年行蹤不明</text:p>
                  <text:p text:style-name="P38">比率=外籍勞工 </text:p>
                  <text:p text:style-name="P38">入國半年行蹤</text:p>
                  <text:p text:style-name="P38">不明人數/總仲</text:p>
                  <text:p text:style-name="P38">介外籍勞工人</text:p>
                  <text:p text:style-name="P38">數。</text:p>
                  <text:p text:style-name="P35">2.統計期間為當</text:p>
                  <text:p text:style-name="P38">年度1月1日起</text:p>
                  <text:p text:style-name="P38">至12月31日止</text:p>
                  <text:p text:style-name="P38">。行蹤不明比率</text:p>
                  <text:p text:style-name="P49">參考統計對象為：97年度全數仲介機構之外籍勞工入國半年行蹤不明比率均值約1.9%，成績達 A 級之仲介機構，其外籍勞工入國半年行蹤不明比率均值約0.7％。</text:p>
                  <text:p text:style-name="P35">3.請仲介機構提供</text:p>
                  <text:p text:style-name="P35"><text:s text:c="2"/>受評期間曾鼓勵</text:p>
                  <text:p text:style-name="P35"><text:s text:c="2"/>或協尋行蹤不明</text:p>
                  <text:p text:style-name="P35"><text:s text:c="2"/>外籍勞工投案之</text:p>
                  <text:p text:style-name="P35"><text:s text:c="2"/>相關資料（未有</text:p>
                  <text:p text:style-name="P35"><text:s text:c="2"/>外籍勞工行蹤不</text:p>
                  <text:p text:style-name="P35"><text:s text:c="2"/>明者免附），另</text:p>
                  <text:p text:style-name="P35"><text:s text:c="2"/>如有警察機關或</text:p>
                  <text:p text:style-name="P35"><text:s text:c="2"/>相關單位證明</text:p>
                  <text:p text:style-name="P35"><text:s text:c="2"/>者，應由該等機</text:p>
                  <text:p text:style-name="P35"><text:s text:c="2"/>關（單位）證明</text:p>
                  <text:p text:style-name="P35"><text:s text:c="2"/>出具，以利評鑑</text:p>
                  <text:p text:style-name="P35"><text:s text:c="2"/>委員查核。</text:p>
                </table:table-cell>
              </table:table-row>
            </table:table>
            <text:p text:style-name="P5"/>
          </table:table-cell>
          <table:table-cell table:style-name="表格1.A1" office:value-type="string">
            <text:p text:style-name="P52">本指標項目「所服務外國人之完整COVID-19疫苗接種率」為新增評鑑項目。為提升外國人COVID-19疫苗接種涵蓋率，鼓勵仲介機構協助所服務之外國人接種疫苗，促進外國人健康，爰新增為評鑑指標。</text:p>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
            <text:p text:style-name="P53"/>
            <text:p text:style-name="P53"/>
            <text:p text:style-name="P53"/>
            <text:p text:style-name="P53"><text:soft-page-break/></text:p>
            <text:p text:style-name="P53"/>
            <text:p text:style-name="P54"/>
            <text:p text:style-name="P54"/>
            <text:p text:style-name="P54"/>
            <text:p text:style-name="P54"/>
            <text:p text:style-name="P54"/>
            <text:p text:style-name="P54"/>
            <text:p text:style-name="P54"/>
            <text:p text:style-name="P54"/>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847cm"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縮排_20_2" style:display-name="本文縮排 2" style:family="paragraph" style:parent-style-name="Text_20_body">
      <style:paragraph-properties fo:margin-left="5.002cm" fo:margin-right="0cm" style:line-height-at-least="0.882cm" fo:hyphenation-ladder-count="no-limit" fo:text-indent="-2.501cm" style:auto-text-indent="false" style:text-autospace="none">
        <style:tab-stops/>
      </style:paragraph-properties>
      <style:text-properties style:font-name="標楷體" fo:font-family="標楷體" style:font-family-generic="script" style:font-pitch="fixed"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size-complex="11pt"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4pt" style:language-complex="zh" style:country-complex="TW"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size-complex="9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2pt" style:font-size-asian="12pt"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2pt"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3" style:display-name="本文縮排 3" style:family="paragraph" style:parent-style-name="Text_20_body">
      <style:paragraph-properties fo:margin-left="0.445cm" fo:margin-right="0cm" fo:hyphenation-ladder-count="no-limit" fo:text-indent="-0.445cm" style:auto-text-indent="false">
        <style:tab-stops/>
      </style:paragraph-properties>
      <style:text-properties fo:font-size="12pt" style:font-size-asian="12pt" style:font-size-complex="12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4pt" fo:language="zh" fo:country="TW" style:font-size-asian="14pt" style:font-name-complex="新細明體" style:font-family-complex="新細明體" style:font-family-generic-complex="roman" style:font-pitch-complex="variable" style:font-size-complex="14pt" style:language-complex="zh" style:country-complex="TW"/>
    </style:style>
    <style:style style:name="註解方塊文字_20_字元" style:display-name="註解方塊文字 字元" style:family="text">
      <style:text-properties style:font-name="Cambria" fo:font-family="Cambria" style:font-family-generic="roman" style:font-pitch="variable" fo:font-size="9pt" style:font-size-asian="9pt" style:language-asian="en" style:country-asian="US" style:font-size-complex="9pt"/>
    </style:style>
    <style:style style:name="純文字_20_字元" style:display-name="純文字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註解主旨_20_字元" style:display-name="註解主旨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weight-complex="bold"/>
    </style:style>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tt2big" style:family="text"/>
    <style:style style:name="WW_5f_CharLFO3LVL1" style:display-name="WW_CharLFO3LVL1" style:family="text">
      <style:text-properties fo:color="#ff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501cm" fo:margin-bottom="1.75cm" fo:margin-left="2.54cm" fo:margin-right="2.54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楊子旻</meta:initial-creator>
    <dc:creator>張嘉宏</dc:creator>
    <meta:creation-date>2021-12-23T03:43:00Z</meta:creation-date>
    <dc:date>2021-12-23T06:03:00Z</dc:date>
    <meta:print-date>2021-12-20T10:18:00Z</meta:print-date>
    <meta:editing-cycles>16</meta:editing-cycles>
    <meta:editing-duration>PT2340S</meta:editing-duration>
    <meta:document-statistic meta:table-count="3" meta:image-count="0" meta:object-count="0" meta:page-count="13" meta:paragraph-count="440" meta:word-count="4077" meta:character-count="5654" meta:non-whitespace-character-count="4305"/>
    <meta:template xlink:type="simple" xlink:actuate="onRequest" xlink:title="" xlink:href="file:///C:/Users/maggie1988730/AppData/Local/Microsoft/Windows/INetCache/IE/JTMVEN1V/05205001A0C_ATTCH3.odt/Normal"/>
  </office:meta>
</office:document-meta>
</file>