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4.24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2.764cm"/>
    </style:style>
    <style:style style:name="表格1.1" style:family="table-row">
      <style:table-row-properties style:row-height="1.0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5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0.838cm" style:use-optimal-row-height="false"/>
    </style:style>
    <style:style style:name="表格1.8" style:family="table-row">
      <style:table-row-properties style:min-row-height="3.034cm" style:use-optimal-row-height="false"/>
    </style:style>
    <style:style style:name="表格1.9" style:family="table-row">
      <style:table-row-properties style:row-height="1.842cm" style:use-optimal-row-height="false"/>
    </style:style>
    <style:style style:name="表格1.10" style:family="table-row">
      <style:table-row-properties style:row-height="1.265cm" style:use-optimal-row-height="false"/>
    </style:style>
    <style:style style:name="表格1.11" style:family="table-row">
      <style:table-row-properties style:row-height="1.261cm" style:use-optimal-row-height="false"/>
    </style:style>
    <style:style style:name="表格1.12" style:family="table-row">
      <style:table-row-properties style:row-height="0.998cm" style:use-optimal-row-height="false"/>
    </style:style>
    <style:style style:name="表格1.14" style:family="table-row">
      <style:table-row-properties style:min-row-height="0.944cm" style:use-optimal-row-height="false"/>
    </style:style>
    <style:style style:name="表格1.16" style:family="table-row">
      <style:table-row-properties style:min-row-height="1.304cm" style:use-optimal-row-height="false"/>
    </style:style>
    <style:style style:name="表格1.21" style:family="table-row">
      <style:table-row-properties style:min-row-height="9.181cm" style:use-optimal-row-height="false"/>
    </style:style>
    <style:style style:name="表格1.22" style:family="table-row">
      <style:table-row-properties style:min-row-height="1.192cm" style:use-optimal-row-height="false"/>
    </style:style>
    <style:style style:name="表格1.23" style:family="table-row">
      <style:table-row-properties style:min-row-height="1.501cm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1.12cm" style:use-optimal-row-height="false"/>
    </style:style>
    <style:style style:name="表格1.28" style:family="table-row">
      <style:table-row-properties style:min-row-height="6.863cm" style:use-optimal-row-height="false"/>
    </style:style>
    <style:style style:name="表格1.F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1.147cm" style:use-optimal-row-height="false"/>
    </style:style>
    <style:style style:name="表格1.30" style:family="table-row">
      <style:table-row-properties style:min-row-height="0.75cm" style:use-optimal-row-height="false"/>
    </style:style>
    <style:style style:name="表格1.31" style:family="table-row">
      <style:table-row-properties style:min-row-height="6.927cm" style:use-optimal-row-height="false"/>
    </style:style>
    <style:style style:name="P1" style:family="paragraph" style:parent-style-name="Text_20_body">
      <style:paragraph-properties style:punctuation-wrap="simple" style:snap-to-layout-grid="false"/>
    </style:style>
    <style:style style:name="P2" style:family="paragraph" style:parent-style-name="Text_20_body">
      <style:paragraph-properties style:punctuation-wrap="simple" style:line-break="normal" style:snap-to-layout-grid="false"/>
    </style:style>
    <style:style style:name="P3" style:family="paragraph" style:parent-style-name="Text_20_body">
      <style:paragraph-properties style:punctuation-wrap="simple" style:snap-to-layout-grid="false"/>
      <style:text-properties fo:color="#00b0f0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fo:color="#00b0f0" fo:font-size="14pt" style:font-name-asian="標楷體" style:font-size-asian="14pt" style:font-size-complex="14pt"/>
    </style:style>
    <style:style style:name="P5" style:family="paragraph" style:parent-style-name="Text_20_body">
      <style:paragraph-properties style:punctuation-wrap="simple" style:snap-to-layout-grid="false"/>
      <style:text-properties fo:color="#00b0f0" fo:font-weight="bold" style:font-name-asian="標楷體" style:font-weight-asian="bold" style:font-size-complex="12pt"/>
    </style:style>
    <style:style style:name="P6" style:family="paragraph" style:parent-style-name="Text_20_body">
      <style:paragraph-properties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635cm"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635cm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635cm" fo:text-align="justify" style:justify-single-word="false"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635cm" fo:text-align="center" style:justify-single-word="false"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635cm" fo:text-align="end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style:punctuation-wrap="simple" style:line-break="normal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line-height="0.882cm" fo:text-align="justify" style:justify-single-word="false" style:punctuation-wrap="simple" style:line-break="normal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text-align="center" style:justify-single-word="false" style:punctuation-wrap="simple" style:line-break="normal" style:snap-to-layout-grid="false"/>
    </style:style>
    <style:style style:name="P23" style:family="paragraph" style:parent-style-name="Text_20_body">
      <style:paragraph-properties fo:line-height="0.882cm" fo:text-align="justify" style:justify-single-word="false" style:punctuation-wrap="simple" style:line-break="normal" style:snap-to-layout-grid="false"/>
    </style:style>
    <style:style style:name="P24" style:family="paragraph" style:parent-style-name="Text_20_body">
      <style:paragraph-properties fo:text-align="justify" style:justify-single-word="false" style:punctuation-wrap="simple" style:line-break="normal" style:snap-to-layout-grid="false"/>
    </style:style>
    <style:style style:name="P25" style:family="paragraph" style:parent-style-name="Text_20_body">
      <style:paragraph-properties fo:margin-left="0cm" fo:margin-right="0.437cm" fo:text-align="end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47cm" fo:margin-right="0cm" fo:text-indent="-0.423cm" style:auto-text-indent="false" style:punctuation-wrap="simple" style:snap-to-layout-grid="false">
        <style:tab-stops/>
      </style:paragraph-properties>
      <style:text-properties fo:color="#00b0f0" fo:font-weight="bold" style:font-name-asian="標楷體" style:font-weight-asian="bold" style:font-size-complex="12pt"/>
    </style:style>
    <style:style style:name="P27" style:family="paragraph" style:parent-style-name="Text_20_body">
      <style:paragraph-properties fo:margin-top="0.423cm" fo:margin-bottom="0cm" loext:contextual-spacing="false" style:punctuation-wrap="simple" style:snap-to-layout-grid="false"/>
    </style:style>
    <style:style style:name="P28" style:family="paragraph" style:parent-style-name="Text_20_body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03cm" fo:margin-right="0cm" fo:margin-top="0cm" fo:margin-bottom="0.423cm" loext:contextual-spacing="false" style:line-height-at-least="0.635cm" fo:text-indent="-0.903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03cm" fo:margin-right="0cm" style:line-height-at-least="0.635cm" fo:text-indent="-0.903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純文字">
      <style:paragraph-properties fo:margin-left="0.305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6" style:family="paragraph" style:parent-style-name="純文字">
      <style:paragraph-properties fo:line-height="0.811cm"/>
      <style:text-properties fo:color="#000000" fo:font-size="16pt" fo:font-weight="bold" style:font-name-asian="標楷體" style:font-size-asian="16pt" style:font-weight-asian="bold" style:font-size-complex="14pt"/>
    </style:style>
    <style:style style:name="P37" style:family="paragraph" style:parent-style-name="純文字">
      <style:paragraph-properties fo:line-height="0.811cm" fo:text-align="center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 style:punctuation-wrap="simple" style:line-break="normal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P39" style:family="paragraph" style:parent-style-name="Text_20_body" style:list-style-name="L1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0" style:family="paragraph" style:parent-style-name="Text_20_body" style:list-style-name="L2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1" style:family="paragraph" style:parent-style-name="Text_20_body" style:list-style-name="L3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top="0cm" fo:margin-bottom="0.423cm" loext:contextual-spacing="false"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3" style:family="paragraph" style:parent-style-name="Text_20_body" style:list-style-name="L3">
      <style:paragraph-properties fo:margin-top="0cm" fo:margin-bottom="0.423cm" loext:contextual-spacing="false"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純文字" style:list-style-name="L4">
      <style:paragraph-properties fo:line-height="0.811cm"/>
      <style:text-properties fo:color="#000000" fo:font-size="14pt" fo:font-weight="bold" style:font-name-asian="標楷體" style:font-size-asian="14pt" style:font-weight-asian="bold" style:font-size-complex="14pt"/>
    </style:style>
    <style:style style:name="P45" style:family="paragraph" style:parent-style-name="純文字" style:list-style-name="L4">
      <style:paragraph-properties fo:line-height="0.811cm"/>
    </style:style>
    <style:style style:name="T1" style:family="text">
      <style:text-properties style:language-complex="th" style:country-complex="TH"/>
    </style:style>
    <style:style style:name="T2" style:family="text">
      <style:text-properties fo:color="#000000" fo:font-size="14pt" fo:letter-spacing="0.988cm" style:letter-kerning="false" style:font-name-asian="標楷體" style:font-size-asian="14pt" style:font-size-complex="14pt"/>
    </style:style>
    <style:style style:name="T3" style:family="text">
      <style:text-properties fo:color="#000000" fo:font-size="14pt" style:letter-kerning="false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letter-spacing="0.164cm" style:letter-kerning="false" style:font-name-asian="標楷體" style:font-size-asian="14pt" style:font-size-complex="14pt"/>
    </style:style>
    <style:style style:name="T6" style:family="text">
      <style:text-properties fo:color="#000000" fo:font-size="14pt" fo:letter-spacing="0.002cm" style:letter-kerning="false" style:font-name-asian="標楷體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2pt"/>
    </style:style>
    <style:style style:name="T12" style:family="text">
      <style:text-properties fo:color="#00b0f0" fo:font-size="10pt" style:font-name-asian="標楷體" style:font-size-asian="10pt"/>
    </style:style>
    <style:style style:name="T13" style:family="text">
      <style:text-properties fo:color="#00b0f0" style:font-name-asian="標楷體" style:font-size-complex="12pt"/>
    </style:style>
    <style:style style:name="T14" style:family="text">
      <style:text-properties fo:color="#00b0f0" fo:font-weight="bold" style:font-name-asian="標楷體" style:font-weight-asian="bold" style:font-size-complex="12pt"/>
    </style:style>
    <style:style style:name="T15" style:family="text">
      <style:text-properties fo:color="#00b0f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00b0f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111年全國模範移工選拔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2">姓</text:span></text:span><text:span text:style-name="預設段落字型"><text:span text:style-name="T3">名</text:span></text:span></text:p>
          </table:table-cell>
          <table:table-cell table:style-name="表格1.A1" table:number-columns-spanned="2" office:value-type="string">
            <text:p text:style-name="P3">(英文)護照姓名</text:p>
          </table:table-cell>
          <table:covered-table-cell/>
          <table:table-cell table:style-name="表格1.A1" table:number-columns-spanned="4" office:value-type="string">
            <text:p text:style-name="P6">護照號碼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5" table:number-columns-spanned="2" office:value-type="string">
            <text:p text:style-name="P21"><text:span text:style-name="預設段落字型"><text:span text:style-name="T11">移工1吋或2吋</text:span></text:span></text:p>
            <text:p text:style-name="P22"><text:span text:style-name="預設段落字型"><text:span text:style-name="T11">正面半身照片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國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6">居留證號碼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出生日期</text:p>
          </table:table-cell>
          <table:table-cell table:style-name="表格1.A1" table:number-columns-spanned="6" office:value-type="string">
            <text:p text:style-name="P1"><text:span text:style-name="預設段落字型"><text:span text:style-name="T10">民國</text:span></text:span><text:span text:style-name="預設段落字型"><text:span text:style-name="T12"> </text:span></text:span><text:span text:style-name="預設段落字型"><text:span text:style-name="T4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8"><text:s/>□男 <text:s text:c="2"/>□女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移工聯絡電話</text:p>
          </table:table-cell>
          <table:table-cell table:style-name="表格1.A1" office:value-type="string">
            <text:p text:style-name="P10">公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私</text:p>
          </table:table-cell>
          <table:table-cell table:style-name="表格1.A1" table:number-columns-spanned="6" office:value-type="string">
            <text:p text:style-name="P1"><text:span text:style-name="預設段落字型"><text:span text:style-name="T13">(移工手機號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5">工作地</text:span></text:span><text:span text:style-name="預設段落字型"><text:span text:style-name="T6">址</text:span></text:span><text:span text:style-name="預設段落字型"><text:span text:style-name="T4"> <text:s text:c="6"/></text:span></text:span>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4">雇主</text:span></text:span></text:p>
          </table:table-cell>
          <table:table-cell table:style-name="表格1.A1" table:number-columns-spanned="9" office:value-type="string">
            <text:p text:style-name="P4">(姓名/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3">工作類別</text:span></text:span></text:p>
          </table:table-cell>
          <table:table-cell table:style-name="表格1.A1" table:number-columns-spanned="9" office:value-type="string">
            <text:p text:style-name="P23"><text:span text:style-name="預設段落字型"><text:span text:style-name="T8">□</text:span></text:span><text:span text:style-name="預設段落字型"><text:span text:style-name="T4">家庭看護工 <text:s text:c="2"/></text:span></text:span><text:span text:style-name="預設段落字型"><text:span text:style-name="T8">□家庭幫傭 <text:s/>□機構看護工 <text:s/>□製造工作 </text:span></text:span></text:p>
            <text:p text:style-name="P20">□外展製造工作 □營造工作 <text:s/>□屠宰工作 <text:s text:c="3"/>□海洋漁撈工作</text:p>
            <text:p text:style-name="P20">□外展農務工作 □農林牧或魚場養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首次入境日期</text:p>
          </table:table-cell>
          <table:table-cell table:style-name="表格1.A1" table:number-columns-spanned="2" office:value-type="string">
            <text:p text:style-name="P12">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6">本次聘僱期間</text:p>
          </table:table-cell>
          <table:covered-table-cell/>
          <table:table-cell table:style-name="表格1.A1" table:number-columns-spanned="5" office:value-type="string">
            <text:p text:style-name="P20">民國 <text:s text:c="3"/>年 <text:s text:c="2"/>月 <text:s text:c="2"/>日 <text:s text:c="2"/>至</text:p>
            <text:p text:style-name="P23"><text:span text:style-name="預設段落字型"><text:span text:style-name="T8">民國 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受任現有雇主工作年資</text:p>
          </table:table-cell>
          <table:table-cell table:style-name="表格1.A1" table:number-columns-spanned="2" office:value-type="string">
            <text:p text:style-name="P25"><text:s text:c="3"/>年 <text:s text:c="4"/>月</text:p>
          </table:table-cell>
          <table:covered-table-cell/>
          <table:table-cell table:style-name="表格1.A1" table:number-columns-spanned="2" office:value-type="string">
            <text:p text:style-name="P7">在臺工作年資</text:p>
          </table:table-cell>
          <table:covered-table-cell/>
          <table:table-cell table:style-name="表格1.A1" table:number-columns-spanned="5" office:value-type="string">
            <text:p text:style-name="P24"><text:span text:style-name="預設段落字型"><text:span text:style-name="T4"><text:s text:c="5"/>年 <text:s text:c="4"/>月</text:span></text:span><text:span text:style-name="預設段落字型"><text:span text:style-name="T13">(計算至110年10月底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7">推薦雇主</text:p>
          </table:table-cell>
          <table:table-cell table:style-name="表格1.A1" table:number-columns-spanned="2" office:value-type="string">
            <text:p text:style-name="P6">單位名稱/姓名</text:p>
          </table:table-cell>
          <table:covered-table-cell/>
          <table:table-cell table:style-name="表格1.A1" table:number-columns-spanned="7" office:value-type="string">
            <text:p text:style-name="P24"><text:span text:style-name="預設段落字型"><text:span text:style-name="T7"><text:s text:c="18"/></text:span></text:span><text:span text:style-name="預設段落字型"><text:span text:style-name="T14"><text:s/>（加蓋單位圖記或印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通訊地址</text:span></text:span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3" table:number-columns-spanned="2" office:value-type="string">
            <text:p text:style-name="P2"><text:span text:style-name="預設段落字型"><text:span text:style-name="T4">聯絡人</text:span></text:span></text:p>
          </table:table-cell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子郵件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5" office:value-type="string">
            <text:p text:style-name="P7">推薦單位</text:p>
          </table:table-cell>
          <table:table-cell table:style-name="表格1.A1" table:number-columns-spanned="2" office:value-type="string">
            <text:p text:style-name="P7">單位名稱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推薦來源</text:p>
          </table:table-cell>
          <table:covered-table-cell/>
          <table:table-cell table:style-name="表格1.A1" table:number-columns-spanned="7" office:value-type="string">
            <text:p text:style-name="P20">□雇主或仲介推薦 <text:s/>□甄選後推薦</text:p>
            <text:p text:style-name="P23"><text:span text:style-name="預設段落字型"><text:span text:style-name="T8">□曾任______年</text:span></text:span><text:span text:style-name="預設段落字型"><text:span text:style-name="T15"> <text:s/></text:span></text:span><text:span text:style-name="預設段落字型"><text:span text:style-name="T16">(地方政府名稱) <text:s text:c="2"/></text:span></text:span><text:span text:style-name="預設段落字型"><text:span text:style-name="T8">模範移工</text:span></text:span></text:p>
            <text:p text:style-name="P23"><text:span text:style-name="預設段落字型"><text:span text:style-name="T8">□其它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2" office:value-type="string">
            <text:p text:style-name="P7">聯絡人</text:p>
          </table:table-cell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子郵件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office:value-type="string">
            <text:p text:style-name="P2"><text:span text:style-name="預設段落字型"><text:span text:style-name="T7">績優事蹟（請參選人自行依考查項目做一分點大綱摘要，並以200字為原則）</text:span></text:span></text:p>
          </table:table-cell>
          <table:table-cell table:style-name="表格1.A1" table:number-columns-spanned="9" office:value-type="string">
            <text:p text:style-name="P5">範例</text:p>
            <text:p text:style-name="P5">1. 以家庭看護工為例</text:p>
            <text:p text:style-name="P26">(1)具有豐富看護經驗，勤奮好學，主動學習病房照護之技巧，很快就學會上手，也能即時通報病人狀況。</text:p>
            <text:p text:style-name="P26">(2)運用跨國勞動力權益維護資訊網站補充訓練，提升照顧知能，自我充實。</text:p>
            <text:p text:style-name="P26">(3)從事工作態度負責、盡職，注意被照顧者之飲食，藉由調整菜色，增進其食慾及身體健康。</text:p>
            <text:p text:style-name="P26">(4)已來臺工作10年，工作表現良好深得雇主信賴，工作態度和善，把臺灣當成第二個家。</text:p>
            <text:p text:style-name="P5">2. 以產業類移工為例</text:p>
            <text:p text:style-name="P26">(1)擔任製造工作，經訓練現有足夠專業知能，可因應突發事件，且對工作積極負責，敬業精神良好。</text:p>
            <text:p text:style-name="P26">(2)對自身工作均能完成並預作規劃，遇製程調整，能配合調整工作流程，並如期完成。</text:p>
            <text:p text:style-name="P26">(4)能主動協助同仁工作問題，樂於協助他人及分享工作經驗，主動積極配合度高。</text:p>
            <text:p text:style-name="P27"><text:span text:style-name="預設段落字型"><text:span text:style-name="T14"><text:s text:c="7"/>(其餘各工作類別得依實際工作情形撰寫，本項範例僅供參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3">評量項目</text:p>
          </table:table-cell>
          <table:table-cell table:style-name="表格1.A1" table:number-columns-spanned="3" office:value-type="string">
            <text:p text:style-name="P14">考察細項</text:p>
          </table:table-cell>
          <table:covered-table-cell/>
          <table:covered-table-cell/>
          <table:table-cell table:style-name="表格1.A1" office:value-type="string">
            <text:p text:style-name="P14">配分</text:p>
            <text:p text:style-name="P14">比率</text:p>
          </table:table-cell>
          <table:table-cell table:style-name="表格1.A1" table:number-columns-spanned="4" office:value-type="string">
            <text:p text:style-name="P13">具體事蹟</text:p>
          </table:table-cell>
          <table:covered-table-cell/>
          <table:covered-table-cell/>
          <table:covered-table-cell/>
          <table:table-cell table:style-name="表格1.A1" office:value-type="string">
            <text:p text:style-name="P28">分數</text:p>
          </table:table-cell>
        </table:table-row>
        <table:table-row table:style-name="表格1.23">
          <table:table-cell table:style-name="表格1.A1" office:value-type="string">
            <text:p text:style-name="P31">一、發揚服務精神、敬業樂群，並有具體事蹟者。</text:p>
          </table:table-cell>
          <table:table-cell table:style-name="表格1.B23" table:number-columns-spanned="3" office:value-type="string">
            <text:p text:style-name="P15">服務表現優異熱忱、敬業精神等，有具體事蹟或經考核獎勵有案者（15％）</text:p>
          </table:table-cell>
          <table:covered-table-cell/>
          <table:covered-table-cell/>
          <table:table-cell table:style-name="表格1.A1" office:value-type="string">
            <text:p text:style-name="P29">15％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>
          <table:table-cell table:style-name="表格1.A24" office:value-type="string">
            <text:p text:style-name="P32">二、從事工作態度負責、盡職，具有具體貢獻事蹟者。</text:p>
          </table:table-cell>
          <table:table-cell table:style-name="表格1.B24" table:number-columns-spanned="3" office:value-type="string">
            <text:list xml:id="list1312583355" text:style-name="L1">
              <text:list-item>
                <text:p text:style-name="P39">處理業務問題有具體事蹟或經考核獎勵有案者（15％）。</text:p>
              </text:list-item>
              <text:list-item>
                <text:p text:style-name="P42">執行勞工相關計畫、任務等，有具體事蹟或經考核獎勵有案者（15％）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9">30％</text:p>
          </table:table-cell>
          <table:table-cell table:style-name="表格1.F2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4" office:value-type="string">
            <text:p text:style-name="P14"/>
          </table:table-cell>
        </table:table-row>
        <table:table-row>
          <table:table-cell table:style-name="表格1.A25" office:value-type="string">
            <text:p text:style-name="P33">三、對所從事工作之知能、技能，表現優異者。</text:p>
          </table:table-cell>
          <table:table-cell table:style-name="表格1.B25" table:number-columns-spanned="3" office:value-type="string">
            <text:list xml:id="list362518070" text:style-name="L2">
              <text:list-item>
                <text:p text:style-name="P40">工作知能良好，有具體事蹟者（10％）。</text:p>
              </text:list-item>
              <text:list-item>
                <text:p text:style-name="P40">能提出技能改善，有具體事證者（10％）。</text:p>
              </text:list-item>
            </text:list>
            <text:list xml:id="list110119787515448" text:style-name="L1">
              <text:list-item>
                <text:p text:style-name="P42">就工作提出創新改善計畫，有具體事蹟者（10％）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4"><text:s/>30％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>
          <table:table-cell table:style-name="表格1.A26" office:value-type="string">
            <text:p text:style-name="P33">四、主動學習，具良好品行操守<text:soft-page-break/>，有其他足為楷模事蹟者。</text:p>
          </table:table-cell>
          <table:table-cell table:style-name="表格1.B26" table:number-columns-spanned="3" office:value-type="string">
            <text:list xml:id="list3351286352" text:style-name="L3">
              <text:list-item>
                <text:p text:style-name="P41">主動學習工作相關技能，態度良好，有具體事蹟者（13％）。</text:p>
              </text:list-item>
              <text:list-item>
                <text:p text:style-name="P43"><text:soft-page-break/>工作中品行操守良好，或有其他足為楷模事蹟者（12％）。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6">25％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27">
          <table:table-cell table:style-name="表格1.A1" table:number-columns-spanned="5" office:value-type="string">
            <text:p text:style-name="P35">總 <text:s text:c="3"/>分 (推薦雇主評定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推 薦 雇 主 意 見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F2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0" office:value-type="string">
            <text:p text:style-name="P14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16">總 <text:s text:c="8"/>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推薦意見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7">(地方政府用印)</text:p>
      <text:p text:style-name="P36">備註：</text:p>
      <text:list xml:id="list3402662835" text:style-name="L4">
        <text:list-item>
          <text:p text:style-name="P44">請依111年全國模範移工選拔簡章，推薦轄內優秀移工(最多推薦10名，業別不限)，並請填妥選拔表(1式10份，如有其他佐證資料請附於選拔表後)，於111年1月28日前函送本部評選。</text:p>
        </text:list-item>
        <text:list-item>
          <text:p text:style-name="P45"><text:span text:style-name="預設段落字型"><text:span text:style-name="T9">請將選拔表電子檔mail至本部承辦人(</text:span></text:span><text:a xlink:type="simple" xlink:href="mailto:blessus@wda.gov.tw" office:target-frame-name="_top" xlink:show="replace" text:style-name="Internet_20_link" text:visited-style-name="Visited_20_Internet_20_Link"><text:span text:style-name="超連結"><text:span text:style-name="T17">blessus@wda.gov.tw</text:span></text:span></text:a><text:span text:style-name="預設段落字型"><text:span text:style-name="T9">)，俾利彙整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th" style:country-complex="T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th" style:country-complex="TH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6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九十八年全國模範勞工選拔及表揚要點</dc:title>
    <dc:description/>
    <dc:subject/>
    <meta:initial-creator>owner</meta:initial-creator>
    <dc:creator>施瓊琳</dc:creator>
    <meta:creation-date>2021-12-06T03:30:00Z</meta:creation-date>
    <dc:date>2021-12-06T03:42:00Z</dc:date>
    <meta:print-date>2021-10-22T10:16:00Z</meta:print-date>
    <meta:editing-cycles>9</meta:editing-cycles>
    <meta:editing-duration>PT0S</meta:editing-duration>
    <meta:document-statistic meta:table-count="1" meta:image-count="0" meta:object-count="0" meta:page-count="3" meta:paragraph-count="93" meta:word-count="1149" meta:character-count="1400" meta:non-whitespace-character-count="1254"/>
    <meta:template xlink:type="simple" xlink:actuate="onRequest" xlink:title="" xlink:href="file:///C:/Users/maggie1988730/AppData/Local/Microsoft/Windows/INetCache/IE/M4ZAYTMM/0517507A00_ATTCH6.odt/Normal"/>
  </office:meta>
</office:document-meta>
</file>