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139cm" fo:margin-right="0cm" fo:line-height="0.776cm" fo:text-indent="-1.139cm" style:auto-text-indent="false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 style:list-style-name="L1">
      <style:paragraph-properties fo:margin-left="1.129cm" fo:margin-right="0cm" fo:line-height="0.776cm" fo:text-indent="-1.129cm" style:auto-text-indent="false">
        <style:tab-stops/>
      </style:paragraph-properties>
    </style:style>
    <style:style style:name="P6" style:family="paragraph" style:parent-style-name="Standard" style:list-style-name="L2">
      <style:paragraph-properties fo:margin-left="1.976cm" fo:margin-right="0cm" fo:line-height="0.776cm" fo:text-indent="-1.129cm" style:auto-text-indent="false">
        <style:tab-stops/>
      </style:paragraph-properties>
    </style:style>
    <style:style style:name="P7" style:family="paragraph" style:parent-style-name="Standard" style:list-style-name="L3">
      <style:paragraph-properties fo:margin-left="1.976cm" fo:margin-right="0cm" fo:line-height="0.776cm" fo:text-indent="-1.129cm" style:auto-text-indent="false">
        <style:tab-stops/>
      </style:paragraph-properties>
    </style:style>
    <style:style style:name="P8" style:family="paragraph" style:parent-style-name="Standard" style:list-style-name="L6">
      <style:paragraph-properties fo:margin-left="1.976cm" fo:margin-right="0cm" fo:line-height="0.776cm" fo:text-indent="-1.129cm" style:auto-text-indent="false">
        <style:tab-stops/>
      </style:paragraph-properties>
    </style:style>
    <style:style style:name="P9" style:family="paragraph" style:parent-style-name="Standard" style:list-style-name="L4">
      <style:paragraph-properties fo:margin-left="2.54cm" fo:margin-right="0cm" fo:line-height="0.776cm" fo:text-indent="0cm" style:auto-text-indent="false">
        <style:tab-stops/>
      </style:paragraph-properties>
    </style:style>
    <style:style style:name="P10" style:family="paragraph" style:parent-style-name="Standard" style:list-style-name="L7">
      <style:paragraph-properties fo:margin-left="2.54cm" fo:margin-right="0cm" fo:line-height="0.776cm" fo:text-indent="0cm" style:auto-text-indent="false">
        <style:tab-stops/>
      </style:paragraph-properties>
    </style:style>
    <style:style style:name="P11" style:family="paragraph" style:parent-style-name="Standard" style:list-style-name="L5">
      <style:paragraph-properties fo:margin-left="2.544cm" fo:margin-right="0cm" fo:line-height="0.776cm" fo:text-indent="-0.8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2">一百一十一年全國模範移工選拔簡章</text:span></text:span></text:p>
      <text:p text:style-name="P2"><text:span text:style-name="預設段落字型"><text:span text:style-name="T2"><text:s text:c="3"/></text:span></text:span><text:span text:style-name="預設段落字型"><text:span text:style-name="T5"><text:s text:c="55"/></text:span></text:span><text:span text:style-name="預設段落字型"><text:span text:style-name="T6">110年12月6日訂定</text:span></text:span></text:p>
      <text:list xml:id="list471057770" text:style-name="L1">
        <text:list-item>
          <text:p text:style-name="P5"><text:span text:style-name="預設段落字型"><text:span text:style-name="T3">目的</text:span></text:span></text:p>
        </text:list-item>
      </text:list>
      <text:p text:style-name="P3"><text:span text:style-name="預設段落字型"><text:span text:style-name="T3"><text:s text:c="8"/>公開表揚優秀移工對臺灣之貢獻，以促進勞雇雙方互相尊重，建立正向良好之勞雇關係。</text:span></text:span></text:p>
      <text:list xml:id="list110104899202242" text:continue-numbering="true" text:style-name="L1">
        <text:list-item>
          <text:p text:style-name="P5"><text:span text:style-name="預設段落字型"><text:span text:style-name="T3">參加資格：從事就業服務法第46條第1項第8款至第10款規定工作類別之移工，且符合以下資格：</text:span></text:span></text:p>
        </text:list-item>
      </text:list>
      <text:list xml:id="list3808025166" text:style-name="L2">
        <text:list-item>
          <text:p text:style-name="P6"><text:span text:style-name="預設段落字型"><text:span text:style-name="T3">自入國至110年10月31日止，在本國工作期間累計達1年(含)以上(不限同一雇主)。</text:span></text:span></text:p>
        </text:list-item>
        <text:list-item>
          <text:p text:style-name="P6"><text:span text:style-name="預設段落字型"><text:span text:style-name="T3">無違反就業服務法相關法令情事。</text:span></text:span></text:p>
        </text:list-item>
      </text:list>
      <text:list xml:id="list110024507935696" text:style-name="L1">
        <text:list-item>
          <text:p text:style-name="P5"><text:span text:style-name="預設段落字型"><text:span text:style-name="T3">報名方式：由各地方政府推薦轄區內符合資格之移工參加選拔，並於111年1月28日前，將推薦選拔移工之資料送至本部勞動力發展署。</text:span></text:span></text:p>
        </text:list-item>
        <text:list-item>
          <text:p text:style-name="P5"><text:span text:style-name="預設段落字型"><text:span text:style-name="T3">遴選方式：</text:span></text:span></text:p>
        </text:list-item>
      </text:list>
      <text:list xml:id="list3823800185" text:style-name="L3">
        <text:list-item>
          <text:p text:style-name="P7"><text:span text:style-name="預設段落字型"><text:span text:style-name="T3">由本部組成全國模範移工選拔會，邀集遴聘專家學者或社會公正人士擔任委員，全國模範移工當選名單應依全國模範移工選拔會決議結果定之。</text:span></text:span></text:p>
        </text:list-item>
        <text:list-item>
          <text:p text:style-name="P7"><text:span text:style-name="預設段落字型"><text:span text:style-name="T3">預計選取全國模範移工計5名，各組分配名額及評選標準如下：</text:span></text:span></text:p>
        </text:list-item>
      </text:list>
      <text:list xml:id="list2891220555" text:style-name="L4">
        <text:list-item>
          <text:p text:style-name="P9"><text:span text:style-name="預設段落字型"><text:span text:style-name="T3">分配名額：產業類移工3名及社福類移工2名。</text:span></text:span></text:p>
        </text:list-item>
        <text:list-item>
          <text:p text:style-name="P9"><text:span text:style-name="預設段落字型"><text:span text:style-name="T3">評選標準：</text:span></text:span></text:p>
        </text:list-item>
      </text:list>
      <text:list xml:id="list3140085453" text:style-name="L5">
        <text:list-item>
          <text:p text:style-name="P11"><text:span text:style-name="預設段落字型"><text:span text:style-name="T3">發揚服務精神、敬業樂群，並有具體事蹟者。</text:span></text:span></text:p>
        </text:list-item>
        <text:list-item>
          <text:p text:style-name="P11"><text:span text:style-name="預設段落字型"><text:span text:style-name="T3">從事工作態度負責、盡職，具有具體貢獻事蹟者。</text:span></text:span></text:p>
        </text:list-item>
        <text:list-item>
          <text:p text:style-name="P11"><text:span text:style-name="預設段落字型"><text:span text:style-name="T3">對所從事工作之知能、技能，表現優異者。</text:span></text:span></text:p>
        </text:list-item>
        <text:list-item>
          <text:p text:style-name="P11"><text:span text:style-name="預設段落字型"><text:span text:style-name="T3">主動學習，具良好品行操守，有其他足為楷模事蹟者。</text:span></text:span></text:p>
        </text:list-item>
      </text:list>
      <text:list xml:id="list110023828724972" text:style-name="L1">
        <text:list-item>
          <text:p text:style-name="P5"><text:span text:style-name="預設段落字型"><text:span text:style-name="T3">表揚</text:span></text:span><text:span text:style-name="預設段落字型"><text:span text:style-name="T4">及獎勵方式</text:span></text:span></text:p>
        </text:list-item>
      </text:list>
      <text:list xml:id="list280983503" text:style-name="L6">
        <text:list-item>
          <text:p text:style-name="P8"><text:span text:style-name="預設段落字型"><text:span text:style-name="T4">表揚</text:span></text:span><text:span text:style-name="預設段落字型"><text:span text:style-name="T3">活動</text:span></text:span><text:span text:style-name="預設段落字型"><text:span text:style-name="T4">：配合本部111年5月1日勞動節之全國模範勞工表揚活動並同辦理。</text:span></text:span></text:p>
        </text:list-item>
        <text:list-item>
          <text:p text:style-name="P8"><text:span text:style-name="預設段落字型"><text:span text:style-name="T4">獎勵：</text:span></text:span></text:p>
        </text:list-item>
      </text:list>
      <text:list xml:id="list1437060735" text:style-name="L7">
        <text:list-item>
          <text:p text:style-name="P10"><text:span text:style-name="預設段落字型"><text:span text:style-name="T3">每人</text:span></text:span><text:span text:style-name="預設段落字型"><text:span text:style-name="T4">頒發獎座1座、當選證書1紙、紀念品1份及獎金新臺幣1萬元整。</text:span></text:span></text:p>
        </text:list-item>
        <text:list-item>
          <text:p text:style-name="P10"><text:soft-page-break/><text:span text:style-name="預設段落字型"><text:span text:style-name="T4">呈請總統</text:span></text:span><text:span text:style-name="預設段落字型"><text:span text:style-name="T3">召見</text:span></text:span><text:span text:style-name="預設段落字型"><text:span text:style-name="T4">嘉勉。</text:span></text:span></text:p>
        </text:list-item>
        <text:list-item>
          <text:p text:style-name="P10"><text:span text:style-name="預設段落字型"><text:span text:style-name="T4">配合勞動部全國模範勞工表揚活動之國內或國外參訪，因故未能參訪者，本部得視當年度預算折換等價金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陳森輝</meta:initial-creator>
    <dc:creator>施瓊琳</dc:creator>
    <meta:creation-date>2021-09-08T03:14:00Z</meta:creation-date>
    <dc:date>2021-12-06T03:29:00Z</dc:date>
    <meta:print-date>2020-12-16T05:39:00Z</meta:print-date>
    <meta:editing-cycles>13</meta:editing-cycles>
    <meta:editing-duration>PT2520S</meta:editing-duration>
    <meta:document-statistic meta:table-count="0" meta:image-count="0" meta:object-count="0" meta:page-count="2" meta:paragraph-count="24" meta:word-count="591" meta:character-count="691" meta:non-whitespace-character-count="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aggie1988730/AppData/Local/Microsoft/Windows/INetCache/IE/N9SKDG5B/0517507A00_ATTCH1.odt/Normal"/>
  </office:meta>
</office:document-meta>
</file>