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0.967cm" fo:keep-together="always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20" style:family="table-row">
      <style:table-row-properties style:min-row-height="5.052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cm"/>
    </style:style>
    <style:style style:name="表格2.1" style:family="table-row">
      <style:table-row-properties style: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lways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fo:keep-together="auto"/>
    </style:style>
    <style:style style:name="表格2.16" style:family="table-row">
      <style:table-row-properties style:min-row-height="4.117cm" fo:keep-together="auto"/>
    </style:style>
    <style:style style:name="表格2.17" style:family="table-row">
      <style:table-row-properties style:min-row-height="4.071cm" fo:keep-together="auto"/>
    </style:style>
    <style:style style:name="表格2.20" style:family="table-row">
      <style:table-row-properties style:min-row-height="4.413cm" fo:keep-together="auto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lways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lways"/>
    </style:style>
    <style:style style:name="表格3.10" style:family="table-row">
      <style:table-row-properties style:min-row-height="1.535cm" fo:keep-together="always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fo:keep-together="auto"/>
    </style:style>
    <style:style style:name="表格3.17" style:family="table-row">
      <style:table-row-properties style:min-row-height="4.117cm" fo:keep-together="auto"/>
    </style:style>
    <style:style style:name="表格3.18" style:family="table-row">
      <style:table-row-properties style:min-row-height="4.071cm" fo:keep-together="auto"/>
    </style:style>
    <style:style style:name="表格3.20" style:family="table-row">
      <style:table-row-properties style:min-row-height="1.154cm" fo:keep-together="auto"/>
    </style:style>
    <style:style style:name="表格3.21" style:family="table-row">
      <style:table-row-properties style:min-row-height="3.35cm" fo:keep-together="auto"/>
    </style:style>
    <style:style style:name="表格4" style:family="table">
      <style:table-properties style:width="17.79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lways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lways"/>
    </style:style>
    <style:style style:name="表格4.10" style:family="table-row">
      <style:table-row-properties style:min-row-height="1.429cm" fo:keep-together="always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fo:keep-together="auto"/>
    </style:style>
    <style:style style:name="表格4.17" style:family="table-row">
      <style:table-row-properties style:min-row-height="4.117cm" fo:keep-together="auto"/>
    </style:style>
    <style:style style:name="表格4.18" style:family="table-row">
      <style:table-row-properties style:min-row-height="4.071cm" fo:keep-together="auto"/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200%"/>
      <style:text-properties style:font-name-asian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/>
    </style:style>
    <style:style style:name="P2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style:punctuation-wrap="simple" style:line-break="normal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423cm" style:punctuation-wrap="simple" style:line-break="normal" style:snap-to-layout-grid="false"/>
      <style:text-properties fo:font-size="14pt" style:font-size-asian="14pt"/>
    </style:style>
    <style:style style:name="P32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3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34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style:line-height-at-least="0.423cm" style:punctuation-wrap="simple" style:line-break="normal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</style:style>
    <style:style style:name="P40" style:family="paragraph" style:parent-style-name="Standard">
      <style:paragraph-properties style:line-height-at-least="0.635cm" style:punctuation-wrap="simpl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fo:line-height="200%"/>
    </style:style>
    <style:style style:name="P43" style:family="paragraph" style:parent-style-name="Standard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44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text-align="justify" fo:text-align-last="justify" style:justify-single-word="false" fo:text-indent="0.74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fo:text-align-last="justify" style:justify-single-word="false" fo:text-indent="0.247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50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51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text-align="justify" style:justify-single-word="false" fo:break-before="page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55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56" style:family="paragraph" style:parent-style-name="Standard">
      <style:paragraph-properties fo:text-align="justify" style:justify-single-word="false" fo:break-before="page" style:punctuation-wrap="simple" style:line-break="normal"/>
      <style:text-properties fo:font-size="20pt" fo:letter-spacing="0.023cm" fo:font-weight="bold" style:letter-kerning="true" style:font-name-asian="標楷體" style:font-size-asian="20pt" style:font-weight-asian="bold" style:font-size-complex="20pt"/>
    </style:style>
    <style:style style:name="P57" style:family="paragraph" style:parent-style-name="Standard">
      <style:paragraph-properties fo:break-before="page"/>
      <style:text-properties fo:font-size="24pt" style:font-name-asian="標楷體" style:font-size-asian="24pt" style:font-size-complex="24pt"/>
    </style:style>
    <style:style style:name="P58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59" style:family="paragraph" style:parent-style-name="Standard">
      <style:paragraph-properties fo:margin-left="0.953cm" fo:margin-right="0cm" fo:text-indent="-0.953cm" style:auto-text-indent="false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  <style:style style:name="P61" style:family="paragraph" style:parent-style-name="Standard">
      <style:paragraph-properties fo:margin-left="0cm" fo:margin-right="0cm" fo:text-indent="1.27cm" style:auto-text-indent="false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63" style:family="paragraph" style:parent-style-name="Standard">
      <style:paragraph-properties fo:margin-left="0.998cm" fo:margin-right="0cm" fo:text-indent="-0.998cm" style:auto-text-indent="false"/>
    </style:style>
    <style:style style:name="P64" style:family="paragraph" style:parent-style-name="Standard">
      <style:paragraph-properties fo:margin-top="0.318cm" fo:margin-bottom="0cm" loext:contextual-spacing="false"/>
    </style:style>
    <style:style style:name="P65" style:family="paragraph" style:parent-style-name="Standard">
      <style:paragraph-properties fo:margin-left="0.953cm" fo:margin-right="0cm" fo:text-indent="-0.318cm" style:auto-text-indent="false"/>
    </style:style>
    <style:style style:name="P66" style:family="paragraph" style:parent-style-name="Standard">
      <style:paragraph-properties fo:margin-left="0.953cm" fo:margin-right="0cm" fo:text-indent="-0.318cm" style:auto-text-indent="false"/>
      <style:text-properties style:font-name-asian="標楷體"/>
    </style:style>
    <style:style style:name="P67" style:family="paragraph" style:parent-style-name="Standard">
      <style:paragraph-properties fo:margin-left="1.376cm" fo:margin-right="0cm" fo:text-indent="-0.741cm" style:auto-text-indent="false"/>
    </style:style>
    <style:style style:name="P68" style:family="paragraph" style:parent-style-name="Standard">
      <style:paragraph-properties fo:margin-left="1.376cm" fo:margin-right="0cm" fo:text-indent="-0.741cm" style:auto-text-indent="false"/>
      <style:text-properties style:font-name-asian="標楷體"/>
    </style:style>
    <style:style style:name="P69" style:family="paragraph" style:parent-style-name="Standard">
      <style:paragraph-properties fo:margin-left="1.905cm" fo:margin-right="0cm" fo:text-indent="-0.635cm" style:auto-text-indent="false"/>
    </style:style>
    <style:style style:name="P70" style:family="paragraph" style:parent-style-name="Standard">
      <style:paragraph-properties fo:margin-left="1.27cm" fo:margin-right="0cm" fo:text-indent="-0.635cm" style:auto-text-indent="false"/>
    </style:style>
    <style:style style:name="P71" style:family="paragraph" style:parent-style-name="Standard">
      <style:paragraph-properties fo:margin-left="1.588cm" fo:margin-right="0cm" fo:text-indent="-0.318cm" style:auto-text-indent="false"/>
    </style:style>
    <style:style style:name="P72" style:family="paragraph" style:parent-style-name="Standard">
      <style:paragraph-properties fo:margin-left="1.588cm" fo:margin-right="0cm" fo:text-indent="-0.318cm" style:auto-text-indent="false"/>
      <style:text-properties style:font-name-asian="標楷體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1.499cm" fo:margin-right="0cm" fo:text-indent="-0.864cm" style:auto-text-indent="false"/>
    </style:style>
    <style:style style:name="P75" style:family="paragraph" style:parent-style-name="Standard">
      <style:paragraph-properties fo:margin-left="1.499cm" fo:margin-right="0cm" fo:text-indent="-0.864cm" style:auto-text-indent="false"/>
      <style:text-properties style:font-name-asian="標楷體"/>
    </style:style>
    <style:style style:name="P76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8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9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80" style:family="paragraph" style:parent-style-name="Standard" style:list-style-name="WW8Num5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1" style:family="paragraph" style:parent-style-name="Standard" style:list-style-name="WW8Num27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2" style:family="paragraph" style:parent-style-name="Standard" style:list-style-name="WW8Num23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3" style:family="paragraph" style:parent-style-name="Standard" style:list-style-name="WW8Num14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4" style:family="paragraph" style:parent-style-name="Standard" style:list-style-name="WW8Num35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 style:list-style-name="WW8Num3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Standard" style:list-style-name="WW8Num22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 style:list-style-name="WW8Num16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2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Standard" style:list-style-name="WW8Num36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4" style:family="paragraph" style:parent-style-name="Standard" style:list-style-name="WW8Num31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5" style:family="paragraph" style:parent-style-name="Standard" style:list-style-name="WW8Num33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6" style:family="paragraph" style:parent-style-name="Standard" style:list-style-name="WW8Num17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7" style:family="paragraph" style:parent-style-name="Standard" style:list-style-name="WW8Num28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8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9" style:family="paragraph" style:parent-style-name="Standard" style:list-style-name="WW8Num19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0" style:family="paragraph" style:parent-style-name="Standard" style:list-style-name="WW8Num10">
      <style:paragraph-properties style:line-height-at-least="0.635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</style:style>
    <style:style style:name="P102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3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4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5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6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107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8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109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letter-spacing="0.005cm" style:letter-kerning="true" style:text-scale="97%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fo:letter-spacing="-0.044cm" style:letter-kerning="true" style:text-scale="97%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letter-spacing="0.042cm" style:letter-kerning="true"/>
    </style:style>
    <style:style style:name="T15" style:family="text">
      <style:text-properties fo:letter-spacing="-0.005cm" style:letter-kerning="true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2" draw:name="框架1" text:anchor-type="char" svg:x="-0.413cm" svg:y="-1.353cm" svg:width="2.491cm" svg:height="1.376cm" draw:z-index="15"><draw:text-box><text:p text:style-name="P2">附表一</text:p></draw:text-box></draw:frame><text:span text:style-name="T2">中華民國111年全國模範勞工選拔表【企（產）業勞工</text:span><text:span text:style-name="T6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7" office:value-type="string"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12">二　吋　正　面</text:p>
            <text:p text:style-name="P12"/>
            <text:p text:style-name="P12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地址</text:p>
          </table:table-cell>
          <table:table-cell table:style-name="表格1.A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身分證</text:p>
            <text:p text:style-name="P10">號碼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服務單位及</text:p>
            <text:p text:style-name="P10">部門</text:p>
          </table:table-cell>
          <table:table-cell table:style-name="表格1.A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出生日期</text:p>
          </table:table-cell>
          <table:table-cell table:style-name="表格1.Q1" table:number-columns-spanned="3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職稱</text:p>
          </table:table-cell>
          <table:table-cell table:style-name="表格1.A1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0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公</text:p>
          </table:table-cell>
          <table:table-cell table:style-name="表格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私</text:p>
          </table:table-cell>
          <table:table-cell table:style-name="表格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學歷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受僱現有</text:p>
            <text:p text:style-name="P10">單位日期</text:p>
          </table:table-cell>
          <table:table-cell table:style-name="表格1.A1" table:number-columns-spanned="8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30"><text:span text:style-name="T13"><text:s text:c="7"/></text:span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4"><text:span text:style-name="T8">□</text:span><text:span text:style-name="T11"> </text:span><text:span text:style-name="T9">身心障礙者</text:span><text:span text:style-name="T11"> </text:span><text:span text:style-name="T8">□</text:span><text:span text:style-name="T11"> </text:span><text:span text:style-name="T9">原住民</text:span><text:span text:style-name="T11"> <text:s/></text:span><text:span text:style-name="T4">（</text:span><text:span text:style-name="T5">如有具前開身分者，請勾選並檢附相關證明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4">績優事蹟（請參選人自行依考查項目做一分點大綱摘要，並以200字為原則）</text:p>
          </table:table-cell>
          <table:covered-table-cell/>
          <table:table-cell table:style-name="表格1.Q1" table:number-columns-spanned="16" office:value-type="string">
            <text:p text:style-name="P43">範例：</text:p>
            <text:list xml:id="list2609039108" text:style-name="WW8Num5">
              <text:list-item>
                <text:p text:style-name="P80">以專業技能與知識，圓滿達成公司交付任務，對於各項問題，均能以學識技能，提出創新改善計畫，深獲公司肯定。</text:p>
              </text:list-item>
              <text:list-item>
                <text:p text:style-name="P80">從事工作態度負責、盡職，對單位有多項貢獻，工作36年間獲嘉獎無數。</text:p>
              </text:list-item>
              <text:list-item>
                <text:p text:style-name="P80">多次代表工會出席團體協約協商會議，協助簽約成功，促進勞資關係和諧。</text:p>
              </text:list-item>
              <text:list-item>
                <text:p text:style-name="P80">帶領部門成本控管小組，在完整的計畫與高效率執行，每年均達成公司目標，並獲得110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0">推薦單位</text:p>
            <text:p text:style-name="P35">（加蓋單位圖記或印章）</text:p>
          </table:table-cell>
          <table:table-cell table:style-name="表格1.Q1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推薦單位</text:p>
            <text:p text:style-name="P10">地址</text:p>
          </table:table-cell>
          <table:table-cell table:style-name="表格1.Q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評量項目</text:p>
          </table:table-cell>
          <table:table-cell table:style-name="表格1.A1" table:number-columns-spanned="9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1.Q1" office:value-type="string">
            <text:p text:style-name="P47"><text:span text:style-name="T3">分</text:span><text:span text:style-name="T13"> </text:span><text:span text:style-name="T3">數</text:span></text:p>
          </table:table-cell>
        </table:table-row>
        <table:table-row table:style-name="表格1.14">
          <table:table-cell table:style-name="表格1.A1" office:value-type="string">
            <text:list xml:id="list4036695517" text:style-name="WW8Num6">
              <text:list-item>
                <text:p text:style-name="P102">發揚服務精神、敬業樂群，足為所屬事業單位之表率，並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p text:style-name="P19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>10％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76"/>
          </table:table-cell>
          <table:covered-table-cell/>
          <table:covered-table-cell/>
          <table:table-cell table:style-name="表格1.R14" office:value-type="string">
            <text:p text:style-name="P40"/>
          </table:table-cell>
        </table:table-row>
        <table:table-row table:style-name="表格1.15">
          <table:table-cell table:style-name="表格1.B14" office:value-type="string">
            <text:list xml:id="list150501512016571" text:continue-numbering="true" text:style-name="WW8Num6">
              <text:list-item>
                <text:p text:style-name="P102">從事工作態度負責、盡職，對所屬事業單位有具體貢獻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1456482361" text:style-name="WW8Num35">
              <text:list-item>
                <text:p text:style-name="P84">處理業務相關重大問題、危機處理等，有具體事蹟或經考核獎勵有案者（10％）。</text:p>
              </text:list-item>
              <text:list-item>
                <text:p text:style-name="P84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16">
          <table:table-cell table:style-name="表格1.B14" office:value-type="string">
            <text:list xml:id="list150502842613708" text:continue-list="list150501512016571" text:style-name="WW8Num6">
              <text:list-item>
                <text:p text:style-name="P107"><text:span text:style-name="T8">對所從事工作之知能、技能，有研發、創新之優異表現或有重要學術著述，且有具體事蹟或經考核獎勵有案者</text:span><text:soft-page-break/><text:span text:style-name="T8">。</text:span></text:p>
              </text:list-item>
            </text:list>
          </table:table-cell>
          <table:table-cell table:style-name="表格1.B14" table:number-columns-spanned="9" office:value-type="string">
            <text:list xml:id="list18042981" text:style-name="WW8Num3">
              <text:list-item>
                <text:p text:style-name="P85">研究發明新產品或新式樣等獲得專利，取得證明者（10％）。</text:p>
              </text:list-item>
              <text:list-item>
                <text:p text:style-name="P85">提出技能改善、創新等之學術著述，有具體事證者（10％）。</text:p>
              </text:list-item>
              <text:list-item>
                <text:p text:style-name="P85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  <text:p text:style-name="P15"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6"/>
          </table:table-cell>
          <table:covered-table-cell/>
          <table:covered-table-cell/>
          <table:table-cell table:style-name="表格1.Q1" office:value-type="string">
            <text:p text:style-name="P40"/>
          </table:table-cell>
        </table:table-row>
        <table:table-row table:style-name="表格1.17">
          <table:table-cell table:style-name="表格1.B14" office:value-type="string">
            <text:list xml:id="list150502094361527" text:continue-list="list150502842613708" text:style-name="WW8Num6">
              <text:list-item>
                <text:p text:style-name="P102">參與本職技藝競賽獲得優異表現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3840159487" text:style-name="WW8Num38">
              <text:list-item>
                <text:p text:style-name="P86">參加本職技藝競賽表現優異，經考核獎勵有案者（10％）。</text:p>
              </text:list-item>
              <text:list-item>
                <text:p text:style-name="P86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18">
          <table:table-cell table:style-name="表格1.B14" office:value-type="string">
            <text:list xml:id="list150502527278321" text:continue-list="list150502094361527" text:style-name="WW8Num6">
              <text:list-item>
                <text:p text:style-name="P102">參與服務勞工事務成績卓著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719739108" text:style-name="WW8Num21">
              <text:list-item>
                <text:p text:style-name="P87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87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Q1" office:value-type="string">
            <text:p text:style-name="P16"/>
          </table:table-cell>
        </table:table-row>
        <table:table-row table:style-name="表格1.13">
          <table:table-cell table:style-name="表格1.A1" table:number-columns-spanned="14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17"/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6"/>
      <text:p text:style-name="P77"><draw:frame draw:style-name="fr2" draw:name="框架2" text:anchor-type="char" svg:x="-0.023cm" svg:y="-1.48cm" svg:width="2.491cm" svg:height="1.376cm" draw:z-index="16"><draw:text-box><text:p text:style-name="P2">附表二</text:p></draw:text-box></draw:frame><text:span text:style-name="T14">中華民國111年全國模範勞工選拔表【職業勞工</text:span><text:span text:style-name="T15">】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20"/>
            <text:p text:style-name="P20">姓名</text:p>
          </table:table-cell>
          <table:table-cell table:style-name="表格2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地址</text:p>
          </table:table-cell>
          <table:table-cell table:style-name="表格2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身分證號碼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加入職業工會名稱</text:p>
          </table:table-cell>
          <table:table-cell table:style-name="表格2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出生日期</text:p>
          </table:table-cell>
          <table:covered-table-cell/>
          <table:table-cell table:style-name="表格2.R1" table:number-columns-spanned="3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0">職稱</text:p>
          </table:table-cell>
          <table:table-cell table:style-name="表格2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公</text:p>
          </table:table-cell>
          <table:covered-table-cell/>
          <table:table-cell table:style-name="表格2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私</text:p>
          </table:table-cell>
          <table:covered-table-cell/>
          <table:table-cell table:style-name="表格2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學歷</text:p>
          </table:table-cell>
          <table:table-cell table:style-name="表格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0">加入現有工會日期</text:p>
          </table:table-cell>
          <table:table-cell table:style-name="表格2.A1" table:number-columns-spanned="7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0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33"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4"><text:span text:style-name="T8">□</text:span><text:span text:style-name="T11"> </text:span><text:span text:style-name="T9">身心障礙者</text:span><text:span text:style-name="T11"> </text:span><text:span text:style-name="T8">□</text:span><text:span text:style-name="T11"> </text:span><text:span text:style-name="T9">原住民</text:span><text:span text:style-name="T11"> <text:s/></text:span><text:span text:style-name="T4">（</text:span><text:span text:style-name="T5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4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43">範例：</text:p>
            <text:list xml:id="list2621977773" text:style-name="WW8Num27">
              <text:list-item>
                <text:p text:style-name="P81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81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81">擔任工會技術研究發展委員，為提升木工業之職能積極規劃相關課程，協助工會通過TTQS核評，110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推薦單位</text:p>
            <text:p text:style-name="P35"><text:soft-page-break/>（加蓋單位圖記或印章）</text:p>
          </table:table-cell>
          <table:table-cell table:style-name="表格2.R1" table:number-columns-spanned="18" office:value-type="string">
            <text:p text:style-name="P14"/>
            <text:p text:style-name="P24"><text:soft-pag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推薦單位</text:p>
            <text:p text:style-name="P10">地址</text:p>
          </table:table-cell>
          <table:table-cell table:style-name="表格2.R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0">評量項目</text:p>
          </table:table-cell>
          <table:table-cell table:style-name="表格2.A1" table:number-columns-spanned="9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配分比率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2.R1" office:value-type="string">
            <text:p text:style-name="P29"><text:span text:style-name="T3">分</text:span><text:span text:style-name="T13"> </text:span><text:span text:style-name="T3">數</text:span></text:p>
          </table:table-cell>
        </table:table-row>
        <table:table-row table:style-name="表格2.14">
          <table:table-cell table:style-name="表格2.A1" office:value-type="string">
            <text:list xml:id="list1505279407" text:style-name="WW8Num39">
              <text:list-item>
                <text:p text:style-name="P103">勞工對從事本業之服務年資及對職業之認同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p text:style-name="P19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10％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3" office:value-type="string">
            <text:p text:style-name="P16"/>
          </table:table-cell>
          <table:covered-table-cell/>
          <table:covered-table-cell/>
          <table:table-cell table:style-name="表格2.S14" office:value-type="string">
            <text:p text:style-name="P16"/>
          </table:table-cell>
        </table:table-row>
        <table:table-row table:style-name="表格2.15">
          <table:table-cell table:style-name="表格2.A1" office:value-type="string">
            <text:list xml:id="list150502707073786" text:continue-numbering="true" text:style-name="WW8Num39">
              <text:list-item>
                <text:p text:style-name="P103">從事工作態度負責、盡職，對本職工作有具體貢獻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870380773" text:style-name="WW8Num12">
              <text:list-item>
                <text:p text:style-name="P88">協助政府或民間推動政令宣導活動、計畫等表現優異，有具體事蹟或經考核獎勵有案者（10％）。</text:p>
              </text:list-item>
              <text:list-item>
                <text:p text:style-name="P88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8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6">
          <table:table-cell table:style-name="表格2.A1" office:value-type="string">
            <text:list xml:id="list150503113403996" text:continue-list="list150502707073786" text:style-name="WW8Num39">
              <text:list-item>
                <text:p text:style-name="P108"><text:span text:style-name="T8">對本業工作之知能、技能，有提昇、創新或改善之優異表現，且有</text:span><text:soft-page-break/><text:span text:style-name="T8">具體事蹟或經考核獎勵有案者。</text:span></text:p>
              </text:list-item>
            </text:list>
          </table:table-cell>
          <table:table-cell table:style-name="表格2.B14" table:number-columns-spanned="9" office:value-type="string">
            <text:list xml:id="list3998119320" text:style-name="WW8Num7">
              <text:list-item>
                <text:p text:style-name="P89">推動本業相關職業訓練、安全衛生、技術檢定等事務之改善、創新、研發等，有具體事蹟或經考核獎勵有案者（10％）。</text:p>
              </text:list-item>
              <text:list-item>
                <text:p text:style-name="P101"><text:span text:style-name="T8">提出本業技術改善、創新等之學術著述，有具體事證者（10％）。</text:span></text:p>
              </text:list-item>
              <text:list-item>
                <text:p text:style-name="P89">提出本業相關技術改善<text:soft-page-break/>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/>
            <text:p text:style-name="P15"/>
            <text:p text:style-name="P15"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7">
          <table:table-cell table:style-name="表格2.A1" office:value-type="string">
            <text:list xml:id="list150501787114849" text:continue-list="list150503113403996" text:style-name="WW8Num39">
              <text:list-item>
                <text:p text:style-name="P103">參與本職技藝競賽獲得優異表現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3783899593" text:style-name="WW8Num22">
              <text:list-item>
                <text:p text:style-name="P90">參加本職技藝競賽表現優異，經考核獎勵有案者（10％）。</text:p>
              </text:list-item>
              <text:list-item>
                <text:p text:style-name="P90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8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7">
          <table:table-cell table:style-name="表格2.A1" office:value-type="string">
            <text:list xml:id="list150503480110447" text:continue-list="list150501787114849" text:style-name="WW8Num39">
              <text:list-item>
                <text:p text:style-name="P103">參與服務勞工事務成績卓著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4092785924" text:style-name="WW8Num16">
              <text:list-item>
                <text:p text:style-name="P91">協助勞工（工會會員）提升就業能力或技能等，有具體事蹟或經考核獎勵有案者（10％）。</text:p>
              </text:list-item>
              <text:list-item>
                <text:p text:style-name="P91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R1" office:value-type="string">
            <text:p text:style-name="P16"/>
          </table:table-cell>
        </table:table-row>
        <table:table-row table:style-name="表格2.13">
          <table:table-cell table:style-name="表格2.A1" table:number-columns-spanned="15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17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56"><draw:frame draw:style-name="fr2" draw:name="框架3" text:anchor-type="char" svg:x="0.109cm" svg:y="-1.692cm" svg:width="2.491cm" svg:height="1.376cm" draw:z-index="17"><draw:text-box><text:p text:style-name="P2">附表三</text:p></draw:text-box></draw:frame>中華民國111年全國模範勞工選拔表【工會領袖組】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20"/>
            <text:p text:style-name="P20">姓名</text:p>
          </table:table-cell>
          <table:table-cell table:style-name="表格3.A1" table:number-columns-spanned="6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0">地址</text:p>
          </table:table-cell>
          <table:table-cell table:style-name="表格3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>身分證號碼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table:number-columns-spanned="3" office:value-type="string">
            <text:p text:style-name="P23"/>
          </table:table-cell>
          <table:covered-table-cell/>
          <table:covered-table-cell/>
          <table:table-cell table:style-name="表格3.A1" office:value-type="string">
            <text:p text:style-name="P23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0">工會名稱</text:p>
          </table:table-cell>
          <table:table-cell table:style-name="表格3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出生日期</text:p>
          </table:table-cell>
          <table:covered-table-cell/>
          <table:table-cell table:style-name="表格3.R1" table:number-columns-spanned="3" office:value-type="string">
            <text:p text:style-name="P53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20">職稱</text:p>
          </table:table-cell>
          <table:table-cell table:style-name="表格3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公</text:p>
          </table:table-cell>
          <table:covered-table-cell/>
          <table:table-cell table:style-name="表格3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私</text:p>
          </table:table-cell>
          <table:covered-table-cell/>
          <table:table-cell table:style-name="表格3.R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5">學歷</text:p>
          </table:table-cell>
          <table:table-cell table:style-name="表格3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5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R1" table:number-columns-spanned="19" office:value-type="string">
            <text:p text:style-name="P39"><text:span text:style-name="T8">□</text:span><text:span text:style-name="T11"> </text:span><text:span text:style-name="T8">身心障礙者</text:span><text:span text:style-name="T11"> </text:span><text:span text:style-name="T8">□</text:span><text:span text:style-name="T11"> </text:span><text:span text:style-name="T8">原住民</text:span><text:span text:style-name="T11"> <text:s/></text:span><text:span text:style-name="T4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0">加入現有工會日期</text:p>
          </table:table-cell>
          <table:table-cell table:style-name="表格3.A1" table:number-columns-spanned="7" office:value-type="string">
            <text:p text:style-name="P38"><text:span text:style-name="T10"><text:s text:c="5"/></text:span><text:span text:style-name="T7">年</text:span><text:span text:style-name="T10"> <text:s text:c="4"/></text:span><text:span text:style-name="T7">月</text:span><text:span text:style-name="T10"> <text:s text:c="4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0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32"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6">加入現有工會勞保投保年資</text:p>
          </table:table-cell>
          <table:table-cell table:style-name="表格3.A1" table:number-columns-spanned="7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34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43">範例：</text:p>
            <text:list xml:id="list3889509843" text:style-name="WW8Num23">
              <text:list-item>
                <text:p text:style-name="P82">擔任理事長期間，奠定良好基礎，連續3年獲得台北市勞工局頒發優良工會之肯定。</text:p>
              </text:list-item>
              <text:list-item>
                <text:p text:style-name="P82">擔任國際建築及本業工人總會亞太區域執行委員，增進國際交流機會，提升我國非官方外交及國際能見度。</text:p>
              </text:list-item>
              <text:list-item>
                <text:p text:style-name="P82">領導工會榮獲國家訓練品質TTQS評核金牌獎及110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推薦單位</text:p>
            <text:p text:style-name="P36">（加蓋單位圖記或印章）</text:p>
          </table:table-cell>
          <table:table-cell table:style-name="表格3.R1" table:number-columns-spanned="18" office:value-type="string">
            <text:p text:style-name="P37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推薦單位</text:p>
            <text:p text:style-name="P20">地址</text:p>
          </table:table-cell>
          <table:table-cell table:style-name="表格3.R1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0">評量項目</text:p>
          </table:table-cell>
          <table:table-cell table:style-name="表格3.A1" table:number-columns-spanned="9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">配分比率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3.R1" office:value-type="string">
            <text:p text:style-name="P29"><text:span text:style-name="T3">分</text:span><text:span text:style-name="T13"> </text:span><text:span text:style-name="T3">數</text:span></text:p>
          </table:table-cell>
        </table:table-row>
        <table:table-row table:style-name="表格3.15">
          <table:table-cell table:style-name="表格3.A1" office:value-type="string">
            <text:list xml:id="list3091580069" text:style-name="WW8Num8">
              <text:list-item>
                <text:p text:style-name="P104">辦理服務勞工事務成績卓著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26283104" text:style-name="WW8Num11">
              <text:list-item>
                <text:p text:style-name="P92">積極推動勞工事務教育訓練、提升本業工作能力，有具體事蹟或經考核獎勵有案者（10％）。</text:p>
              </text:list-item>
              <text:list-item>
                <text:p text:style-name="P92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8">20％</text:p>
          </table:table-cell>
          <table:covered-table-cell/>
          <table:covered-table-cell/>
          <table:covered-table-cell/>
          <table:covered-table-cell/>
          <table:table-cell table:style-name="表格3.B15" table:number-columns-spanned="3" office:value-type="string">
            <text:p text:style-name="P16"/>
          </table:table-cell>
          <table:covered-table-cell/>
          <table:covered-table-cell/>
          <table:table-cell table:style-name="表格3.S15" office:value-type="string">
            <text:p text:style-name="P16"/>
          </table:table-cell>
        </table:table-row>
        <table:table-row table:style-name="表格3.16">
          <table:table-cell table:style-name="表格3.A1" office:value-type="string">
            <text:list xml:id="list150503096804686" text:continue-list="list3091580069" text:style-name="WW8Num8">
              <text:list-item>
                <text:p text:style-name="P106"><text:span text:style-name="T3">從事工會運動、工會組織發展等，有具體貢獻事蹟或經考核獎勵有案者。</text:span><text:span text:style-name="T13"> </text:span></text:p>
              </text:list-item>
            </text:list>
          </table:table-cell>
          <table:table-cell table:style-name="表格3.B15" table:number-columns-spanned="9" office:value-type="string">
            <text:list xml:id="list2549030231" text:style-name="WW8Num36">
              <text:list-item>
                <text:p text:style-name="P93">從事工會運動表現優異，有具體事蹟或經考核獎勵有案者（10％）。</text:p>
              </text:list-item>
              <text:list-item>
                <text:p text:style-name="P93">從事工會組織發展，辦理本業勞工事務人才培育、取得推展本業工作相關專業證照、技能、檢定資格等，經考核獎勵有案或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17">
          <table:table-cell table:style-name="表格3.A1" office:value-type="string">
            <text:list xml:id="list150501747133305" text:continue-list="list150503096804686" text:style-name="WW8Num8">
              <text:list-item>
                <text:p text:style-name="P104">推動工<text:soft-page-break/>會會務運作、會務改善等表現優異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1781251804" text:style-name="WW8Num31">
              <text:list-item>
                <text:p text:style-name="P94">推動工會會務創新改善、<text:soft-page-break/>辦理工會會務運作表現優異，經考核獎勵有案者（10％）。</text:p>
              </text:list-item>
              <text:list-item>
                <text:p text:style-name="P94">推動本業相關職業訓練、安全衛生、技能檢定等事務改善、創新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18">
          <table:table-cell table:style-name="表格3.A1" office:value-type="string">
            <text:list xml:id="list150501941714575" text:continue-list="list150501747133305" text:style-name="WW8Num8">
              <text:list-item>
                <text:p text:style-name="P104">對所從事之工會會務工作，服務態度熱忱、盡職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1158520412" text:style-name="WW8Num33">
              <text:list-item>
                <text:p text:style-name="P95">擔任同一工會或工會聯合組織常務理事、監事會召集人（常務監事）以上職務之服務年資（10％）。</text:p>
              </text:list-item>
              <text:list-item>
                <text:p text:style-name="P95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18">
          <table:table-cell table:style-name="表格3.A1" office:value-type="string">
            <text:list xml:id="list150501804785022" text:continue-list="list150501941714575" text:style-name="WW8Num8">
              <text:list-item>
                <text:p text:style-name="P104">參與並推動性別平等事項，有具體事蹟或經考核奬勵有案者。</text:p>
              </text:list-item>
            </text:list>
          </table:table-cell>
          <table:table-cell table:style-name="表格3.B15" table:number-columns-spanned="9" office:value-type="string">
            <text:list xml:id="list3140213709" text:style-name="WW8Num17">
              <text:list-item>
                <text:p text:style-name="P96">積極辦理性別平等教育課程，有具體事蹟或經考核獎勵有案者（10％）。</text:p>
              </text:list-item>
              <text:list-item>
                <text:p text:style-name="P96">推動性別平等工作環境相關措施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R1" office:value-type="string">
            <text:p text:style-name="P16"/>
          </table:table-cell>
        </table:table-row>
        <table:table-row table:style-name="表格3.20">
          <table:table-cell table:style-name="表格3.A1" table:number-columns-spanned="15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15" office:value-type="string">
            <text:p text:style-name="P17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54"><draw:frame draw:style-name="fr2" draw:name="框架4" text:anchor-type="char" svg:x="-0.023cm" svg:y="-1.771cm" svg:width="2.491cm" svg:height="1.376cm" draw:z-index="18"><draw:text-box><text:p text:style-name="P2">附表四</text:p></draw:text-box></draw:frame>中華民國111年全國模範勞工選拔表【工會會務人員組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20"/>
            <text:p text:style-name="P20">姓名</text:p>
          </table:table-cell>
          <table:table-cell table:style-name="表格4.A1" table:number-columns-spanned="7" office:value-type="string">
            <text:p text:style-name="P2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22">二　吋　正　面</text:p>
            <text:p text:style-name="P22"/>
            <text:p text:style-name="P22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0">地址</text:p>
          </table:table-cell>
          <table:table-cell table:style-name="表格4.A1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0">身分證號碼</text:p>
          </table:table-cell>
          <table:table-cell table:style-name="表格4.A1" table:number-columns-spanned="2" office:value-type="string">
            <text:p text:style-name="P21"/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3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0">工會名稱</text:p>
          </table:table-cell>
          <table:table-cell table:style-name="表格4.A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0">出生日期</text:p>
          </table:table-cell>
          <table:covered-table-cell/>
          <table:table-cell table:style-name="表格4.S1" table:number-columns-spanned="3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0">職稱</text:p>
          </table:table-cell>
          <table:table-cell table:style-name="表格4.A1" table:number-rows-spanned="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公</text:p>
          </table:table-cell>
          <table:covered-table-cell/>
          <table:table-cell table:style-name="表格4.S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2">私</text:p>
          </table:table-cell>
          <table:covered-table-cell/>
          <table:table-cell table:style-name="表格4.S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0">學歷</text:p>
          </table:table-cell>
          <table:table-cell table:style-name="表格4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S1" table:number-columns-spanned="20" office:value-type="string">
            <text:p text:style-name="P4"><text:span text:style-name="T8">□</text:span><text:span text:style-name="T11"> </text:span><text:span text:style-name="T8">身心障礙者</text:span><text:span text:style-name="T11"> </text:span><text:span text:style-name="T8">□</text:span><text:span text:style-name="T11"> </text:span><text:span text:style-name="T8">原住民</text:span><text:span text:style-name="T11"> <text:s/></text:span><text:span text:style-name="T8">（</text:span><text:span text:style-name="T4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0">加入現有工會日期</text:p>
          </table:table-cell>
          <table:table-cell table:style-name="表格4.A1" table:number-columns-spanned="8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5"><text:span text:style-name="T7">擔任現職工會會務</text:span><text:span text:style-name="T12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33"><text:span text:style-name="T13"><text:s text:c="3"/></text:span><text:span text:style-name="T3">年</text:span><text:span text:style-name="T13"> <text:s text:c="6"/></text:span><text:span text:style-name="T3">月</text:span><text:span text:style-name="T1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0">加入現有工會勞保投保年資</text:p>
          </table:table-cell>
          <table:table-cell table:style-name="表格4.A1" table:number-columns-spanned="8" office:value-type="string">
            <text:p text:style-name="P31"><text:span text:style-name="T13"><text:s text:c="5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34">績優事蹟（請參選人自行依考查項目做一分點大綱摘要，並以200字為原則）</text:p>
          </table:table-cell>
          <table:covered-table-cell/>
          <table:table-cell table:style-name="表格4.S1" table:number-columns-spanned="18" office:value-type="string">
            <text:p text:style-name="P43">範例：</text:p>
            <text:list xml:id="list2693061261" text:style-name="WW8Num14">
              <text:list-item>
                <text:p text:style-name="P83">配合政府政策，加強本業工會組織健全，推行各項會務，榮獲勞動部頒發優良勞工教育單位獎。</text:p>
              </text:list-item>
              <text:list-item>
                <text:p text:style-name="P83">協助辦理會員急難救助金、會員子女獎學金、會員升學獎助金與相關保險事宜。</text:p>
              </text:list-item>
              <text:list-item>
                <text:p text:style-name="P83">積極辦理工會會務，多次榮獲工會楷模、全國優良工會等，並協助會中幹部取得勞委會獨任調解人證照。</text:p>
              </text:list-item>
              <text:list-item>
                <text:p text:style-name="P83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0">推薦單位</text:p>
            <text:p text:style-name="P36"><text:soft-page-break/>（加蓋單位圖記或印章）</text:p>
          </table:table-cell>
          <table:table-cell table:style-name="表格4.S1" table:number-columns-spanned="19" office:value-type="string">
            <text:p text:style-name="P37"/>
            <text:p text:style-name="P24"><text:soft-page-break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0">推薦單位</text:p>
            <text:p text:style-name="P20">地址</text:p>
          </table:table-cell>
          <table:table-cell table:style-name="表格4.S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0">評量項目</text:p>
          </table:table-cell>
          <table:table-cell table:style-name="表格4.A1" table:number-columns-spanned="10" office:value-type="string">
            <text:p text:style-name="P29"><text:span text:style-name="T3">考</text:span><text:span text:style-name="T13"> </text:span><text:span text:style-name="T3">查</text:span><text:span text:style-name="T13"> </text:span><text:span text:style-name="T3">細</text:span><text:span text:style-name="T13"> 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0">配分比率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<text:span text:style-name="T3">具</text:span><text:span text:style-name="T13"> </text:span><text:span text:style-name="T3">體</text:span><text:span text:style-name="T13"> </text:span><text:span text:style-name="T3">事</text:span><text:span text:style-name="T13"> </text:span><text:span text:style-name="T3">蹟</text:span></text:p>
          </table:table-cell>
          <table:covered-table-cell/>
          <table:covered-table-cell/>
          <table:table-cell table:style-name="表格4.S1" office:value-type="string">
            <text:p text:style-name="P29"><text:span text:style-name="T3">分</text:span><text:span text:style-name="T13"> </text:span><text:span text:style-name="T3">數</text:span></text:p>
          </table:table-cell>
        </table:table-row>
        <table:table-row table:style-name="表格4.15">
          <table:table-cell table:style-name="表格4.A1" office:value-type="string">
            <text:list xml:id="list3811808443" text:style-name="WW8Num15">
              <text:list-item>
                <text:p text:style-name="P105">辦理工會會務工作成績卓著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4267577945" text:style-name="WW8Num28">
              <text:list-item>
                <text:p text:style-name="P97">積極參與勞工教育訓練提升會務工作能力，有具體事蹟或經考核獎勵有案者（10％）。</text:p>
              </text:list-item>
              <text:list-item>
                <text:p text:style-name="P97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4.B15" table:number-columns-spanned="3" office:value-type="string">
            <text:p text:style-name="P16"/>
          </table:table-cell>
          <table:covered-table-cell/>
          <table:covered-table-cell/>
          <table:table-cell table:style-name="表格4.T15" office:value-type="string">
            <text:p text:style-name="P16"/>
          </table:table-cell>
        </table:table-row>
        <table:table-row table:style-name="表格4.16">
          <table:table-cell table:style-name="表格4.A1" office:value-type="string">
            <text:list xml:id="list150502456314594" text:continue-list="list3811808443" text:style-name="WW8Num15">
              <text:list-item>
                <text:p text:style-name="P105">從事工會會務推展、活動宣導規劃等有具體貢獻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1985780456" text:style-name="WW8Num30">
              <text:list-item>
                <text:p text:style-name="P98">辦理勞工事務人才培育、訓練表現優異，經考核獎勵有案者（10％）。</text:p>
              </text:list-item>
              <text:list-item>
                <text:p text:style-name="P98">協助政府或民間推動政令宣導、活動、計畫等表現優異，有具體事蹟或經考核獎勵有案者（10％）。</text:p>
              </text:list-item>
              <text:list-item>
                <text:p text:style-name="P98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S1" office:value-type="string">
            <text:p text:style-name="P16"/>
          </table:table-cell>
        </table:table-row>
        <table:table-row table:style-name="表格4.17">
          <table:table-cell table:style-name="表格4.A1" office:value-type="string">
            <text:list xml:id="list150501583567757" text:continue-list="list150502456314594" text:style-name="WW8Num15">
              <text:list-item>
                <text:p text:style-name="P109"><text:span text:style-name="T8">對所從事工會會務工作之知能、技能，有創新或改善之優異表現，且有具體事</text:span><text:soft-page-break/><text:span text:style-name="T8">蹟或經考核獎勵有案者。</text:span></text:p>
              </text:list-item>
            </text:list>
          </table:table-cell>
          <table:table-cell table:style-name="表格4.B15" table:number-columns-spanned="10" office:value-type="string">
            <text:list xml:id="list1018863384" text:style-name="WW8Num19">
              <text:list-item>
                <text:p text:style-name="P99">提出工會會務改善計畫、方案，經採納有具體事蹟或經考核獎勵有案者（10％）。</text:p>
              </text:list-item>
              <text:list-item>
                <text:p text:style-name="P99">協助推動本業相關職業訓練、安全衛生、技能檢定等事務之改善、創新等，有具體事蹟或經考核獎勵有案者（10％）。</text:p>
              </text:list-item>
              <text:list-item>
                <text:p text:style-name="P99">推動本業工會會務創新、改善表現優異，經考核<text:soft-page-break/>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/>
            <text:p text:style-name="P15"/>
            <text:p text:style-name="P15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S1" office:value-type="string">
            <text:p text:style-name="P16"/>
          </table:table-cell>
        </table:table-row>
        <table:table-row table:style-name="表格4.18">
          <table:table-cell table:style-name="表格4.A1" office:value-type="string">
            <text:list xml:id="list150501583419863" text:continue-list="list150501583567757" text:style-name="WW8Num15">
              <text:list-item>
                <text:p text:style-name="P105">對所從事之工會會務工作，服務態度熱忱、盡職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3140361600" text:style-name="WW8Num10">
              <text:list-item>
                <text:p text:style-name="P100">從事同一工會或工會聯合組織會務工作之服務年資（10％）。</text:p>
              </text:list-item>
              <text:list-item>
                <text:p text:style-name="P100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5"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S1" office:value-type="string">
            <text:p text:style-name="P16"/>
          </table:table-cell>
        </table:table-row>
        <table:table-row table:style-name="表格4.14">
          <table:table-cell table:style-name="表格4.A1" table:number-columns-spanned="16" office:value-type="string">
            <text:p text:style-name="P49"><text:span text:style-name="T8">總</text:span><text:span text:style-name="T11"> <text:s text:c="2"/></text:span><text:span text:style-name="T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50"><text:span text:style-name="T8">推</text:span><text:span text:style-name="T11"> </text:span><text:span text:style-name="T8">薦</text:span><text:span text:style-name="T11"> </text:span><text:span text:style-name="T8">單</text:span><text:span text:style-name="T11"> </text:span><text:span text:style-name="T8">位</text:span><text:span text:style-name="T11"> </text:span><text:span text:style-name="T8">意</text:span><text:span text:style-name="T11"> </text:span><text:span text:style-name="T8">見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9"/>
      <text:p text:style-name="P55"><draw:frame draw:style-name="fr2" draw:name="框架5" text:anchor-type="char" svg:x="0.011cm" svg:y="-0.93cm" svg:width="2.491cm" svg:height="1.376cm" draw:z-index="19"><draw:text-box><text:p text:style-name="P2">附件一</text:p></draw:text-box></draw:frame>參選人切結書</text:p>
      <text:p text:style-name="P9"/>
      <text:p text:style-name="Standard"><text:span text:style-name="T16">本人</text:span><text:span text:style-name="T17"> <text:s text:c="15"/></text:span><text:span text:style-name="T16">因參加一百十一年全國模範勞工選拔，在此聲明，本人依據「一百十一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2"/>
      <text:p text:style-name="P2">此致</text:p>
      <text:p text:style-name="P2">勞動部</text:p>
      <text:p text:style-name="P2"/>
      <text:p text:style-name="P8"><text:span text:style-name="T16">立切結書人：</text:span><text:span text:style-name="T17"> <text:s text:c="18"/></text:span><text:span text:style-name="T16">（簽章）</text:span></text:p>
      <text:p text:style-name="P58"><text:span text:style-name="T16">身分證字號：</text:span><text:span text:style-name="T17"> <text:s text:c="22"/></text:span></text:p>
      <text:p text:style-name="P58"><text:span text:style-name="T16">地</text:span><text:span text:style-name="T17"> <text:s text:c="5"/></text:span><text:span text:style-name="T16">址：</text:span><text:span text:style-name="T17"> <text:s text:c="22"/></text:span></text:p>
      <text:p text:style-name="P3"/>
      <text:p text:style-name="P1"><text:span text:style-name="T3">中華民國</text:span><text:span text:style-name="T13"> <text:s text:c="7"/></text:span><text:span text:style-name="T3">年</text:span><text:span text:style-name="T13"> <text:s text:c="7"/></text:span><text:span text:style-name="T3">月</text:span><text:span text:style-name="T13"> <text:s text:c="7"/></text:span><text:span text:style-name="T3">日</text:span></text:p>
      <text:p text:style-name="P78"/>
      <text:p text:style-name="P78"/>
      <text:p text:style-name="P57">參選一百十一年全國模範勞工選拔檢點表</text:p>
      <text:p text:style-name="P42"><draw:frame draw:style-name="fr2" draw:name="框架6" text:anchor-type="char" svg:x="-0.042cm" svg:y="-2.729cm" svg:width="2.491cm" svg:height="1.376cm" draw:z-index="20"><draw:text-box><text:p text:style-name="P2">附件二</text:p></draw:text-box></draw:frame><text:span text:style-name="T3">一、注意事項</text:span><text:span text:style-name="T13"><text:tab/></text:span></text:p>
      <text:p text:style-name="P59"><text:span text:style-name="T13">(</text:span><text:span text:style-name="T3">一</text:span><text:span text:style-name="T13">)<text:tab/></text:span><text:span text:style-name="T3">推薦單位應於</text:span><text:span text:style-name="T18">一百十年十二月三十一日</text:span><text:span text:style-name="T3">（以郵戳為憑）以前，將下列表格按編號，以A4紙張格式，送達本部辦理選拔作業。檢具文件不齊全、規格不符或逾期薦送者，不予受理。</text:span></text:p>
      <text:p text:style-name="P59"><text:span text:style-name="T13">(</text:span><text:span text:style-name="T3">二</text:span><text:span text:style-name="T13">) </text:span><text:span text:style-name="T3">參加全國模範勞工選拔送審資料，概不退還，推薦單位有留存必要者，請自行備份留存。</text:span></text:p>
      <text:p text:style-name="P7">二、勾選項目</text:p>
      <text:p text:style-name="Standard"><text:span text:style-name="T3">□</text:span><text:span text:style-name="T13"> </text:span><text:span text:style-name="T3">1.本檢點表</text:span></text:p>
      <text:p text:style-name="Standard"><text:span text:style-name="T3">□</text:span><text:span text:style-name="T13"> </text:span><text:span text:style-name="T3">2.中華民國一百十一年全國模範勞工選拔表</text:span></text:p>
      <text:p text:style-name="P60">（選拔表空白表格請至勞動部網站點取下載）</text:p>
      <text:p text:style-name="Standard"><text:span text:style-name="T3">□</text:span><text:span text:style-name="T13"> </text:span><text:span text:style-name="T3">3.佐證資料</text:span><text:span text:style-name="T18">（一式十份，正本一份，影本九份，每一份均須附選拔表）</text:span></text:p>
      <text:p text:style-name="Standard"><text:span text:style-name="T3">□</text:span><text:span text:style-name="T13"> </text:span><text:span text:style-name="T3">4.無不良紀錄證明書</text:span></text:p>
      <text:p text:style-name="P62">（申請人請向警察局申請無不良紀錄證明書）</text:p>
      <text:p text:style-name="P63"><text:span text:style-name="T3">□</text:span><text:span text:style-name="T13"> </text:span><text:span text:style-name="T3">5.</text:span><text:span text:style-name="T19">企</text:span><text:span text:style-name="T20">(</text:span><text:span text:style-name="T19">產</text:span><text:span text:style-name="T20">)</text:span><text:span text:style-name="T19">業勞工組、職業勞工組及會務人員組須檢附所屬工會</text:span><text:span text:style-name="T20">(</text:span><text:span text:style-name="T19">含</text:span><text:span text:style-name="T18">基層工會</text:span><text:span text:style-name="T19">及</text:span><text:span text:style-name="T18">基層工會所屬之各工會聯合組織</text:span><text:span text:style-name="T20">)</text:span><text:span text:style-name="T19">之理、監事名冊，並應記載任期。</text:span></text:p>
      <text:p text:style-name="P7">三、參選資格檢點項目</text:p>
      <text:p text:style-name="P6">依據一百十一年全國模範勞工選拔及表揚要點規定，須符合：</text:p>
      <text:p text:style-name="P6">□未曾當選為勞動部辦理選拔之全國模範勞工</text:p>
      <text:p text:style-name="P64"><text:span text:style-name="T13">(</text:span><text:span text:style-name="T3">一</text:span><text:span text:style-name="T13">)</text:span><text:span text:style-name="T3">企（產）業勞工組</text:span></text:p>
      <text:p text:style-name="P66">□1.受僱於各事業單位實際從事工作之現職勞工</text:p>
      <text:p text:style-name="P65"><text:span text:style-name="T3">□2.於該事業單位</text:span><text:span text:style-name="T18">連續服務滿四年以上</text:span><text:span text:style-name="T3">（須檢附申請人之</text:span><text:span text:style-name="T18">勞工保險或公務人員保險投保證明</text:span><text:span text:style-name="T3">）</text:span></text:p>
      <text:p text:style-name="P67"><text:span text:style-name="T3">□3.</text:span><text:span text:style-name="T18">未擔任</text:span><text:span text:style-name="T3">所屬事業單位企業工會、其他工會及工會聯合組織之常務理事或監事會召集人（常務監事）以上職務（含理事長、副理事長）</text:span></text:p>
      <text:p text:style-name="P68">□4.於中華民國一百零七年一月一日至一百十年十二月三十一日期間，有下列事蹟之一者：</text:p>
      <text:p text:style-name="P61"><text:span text:style-name="T13">(</text:span><text:span text:style-name="T3">1)發揚服務精神、敬業樂群，足為所屬事業單位之表率，並有具體事蹟或經考核獎勵有案。</text:span></text:p>
      <text:p text:style-name="P61"><text:span text:style-name="T13">(</text:span><text:span text:style-name="T3">2)從事工作態度負責、盡職，對所屬事業單位有具體貢獻事蹟或經考核獎勵有案。</text:span></text:p>
      <text:p text:style-name="P69"><text:span text:style-name="T13">(</text:span><text:span text:style-name="T3">3)對所從事工作之知能、技能，有研發、創新之優異表現或有重要學術著述，且有具體事蹟或經考核獎勵有案。</text:span></text:p>
      <text:p text:style-name="P69"><text:span text:style-name="T13">(</text:span><text:span text:style-name="T3">4)參與本職技藝競賽獲得優異表現，有具體事蹟或經考核獎勵有案。</text:span></text:p>
      <text:p text:style-name="P69"><text:span text:style-name="T13">(</text:span><text:span text:style-name="T3">5)參與服務勞工事務成績卓著，有具體事蹟或經考核獎勵有案。</text:span></text:p>
      <text:p text:style-name="P64"><text:span text:style-name="T13">(</text:span><text:span text:style-name="T3">二</text:span><text:span text:style-name="T13">)</text:span><text:span text:style-name="T3">職業勞工組</text:span></text:p>
      <text:p text:style-name="P70"><text:span text:style-name="T3">□1.</text:span><text:span text:style-name="T18">參加現職之職業工會滿四年以上，並</text:span><text:span text:style-name="T3">由該工會辦理參加</text:span><text:span text:style-name="T18">勞工保險連續滿四年以上</text:span><text:span text:style-name="T3">之職業勞工</text:span><text:span text:style-name="T1">（</text:span><text:span text:style-name="T18">須檢附申請人之勞工保險投保證明</text:span><text:span text:style-name="T1">）</text:span></text:p>
      <text:p text:style-name="P67"><text:span text:style-name="T3">□2.</text:span><text:span text:style-name="T18">未擔任</text:span><text:span text:style-name="T3">該工會、其他工會及工會聯合組織之常務理事或監事會召集人（常務監事）以上職務（含理事長、副理事長）</text:span></text:p>
      <text:p text:style-name="P66">□3.於中華民國一百零七年一月一日至一百十年十二月三十一日期間，有下列事蹟之一者：</text:p>
      <text:p text:style-name="P69"><text:span text:style-name="T13">(</text:span><text:span text:style-name="T3">1)勞工從事本業之服務年資及對職業之認同，有具體事蹟或經考核獎勵有案。</text:span></text:p>
      <text:p text:style-name="P69"><text:span text:style-name="T13">(</text:span><text:span text:style-name="T3">2)從事工作態度負責、盡職，對本職工作有具體貢獻事蹟或經考核獎勵有案。</text:span></text:p>
      <text:p text:style-name="P69"><text:span text:style-name="T13">(</text:span><text:span text:style-name="T3">3)對本業工作之知能、技能，有提昇、創新或改善之優異表現，且有具體事蹟或經考核獎勵有案。</text:span></text:p>
      <text:p text:style-name="P61"><text:span text:style-name="T13">(</text:span><text:span text:style-name="T3">4)參與本職技藝競賽獲得優異表現，有具體事蹟或經考核獎勵有案。</text:span></text:p>
      <text:p text:style-name="P61"><text:span text:style-name="T13">(</text:span><text:span text:style-name="T3">5)參與服務勞工事務成績卓著，有具體事蹟或經考核獎勵有案。</text:span></text:p>
      <text:p text:style-name="P64"><text:span text:style-name="T13">(</text:span><text:span text:style-name="T3">三</text:span><text:span text:style-name="T13">)</text:span><text:span text:style-name="T3">工會領袖組：</text:span></text:p>
      <text:p text:style-name="P70"><text:span text:style-name="T3">□1.</text:span><text:span text:style-name="T18">現擔任</text:span><text:span text:style-name="T3">登記有案之工會、工會聯合組織之常務理事或監事會召集人（常務監事）以上職務</text:span><text:soft-page-break/><text:span text:style-name="T3">（含理事長、副理事長）</text:span></text:p>
      <text:p text:style-name="P70"><text:span text:style-name="T3">□2.於中華民國</text:span><text:span text:style-name="T18">一百年一月一日起，曾擔任同</text:span><text:span text:style-name="T1">一</text:span><text:span text:style-name="T3">工會、工會聯合組織之常務理事或監事會召集人（常務監事）以上職務</text:span><text:span text:style-name="T18">合計達四年以上（須檢附擔任上述職務之當選證書）</text:span><text:span text:style-name="T3">，而有下列事蹟之一者：</text:span></text:p>
      <text:p text:style-name="P61"><text:span text:style-name="T13">(</text:span><text:span text:style-name="T3">1)辦理服務勞工事務成績卓著，有具體事蹟或經考核獎勵有案。</text:span></text:p>
      <text:p text:style-name="P61"><text:span text:style-name="T13">(</text:span><text:span text:style-name="T3">2)從事工會運動、工會組織發展等，有具體貢獻事蹟或經考核獎勵有案。</text:span></text:p>
      <text:p text:style-name="P71"><text:span text:style-name="T13">(</text:span><text:span text:style-name="T3">3)推動工會會務運作、會務改善等表現優異，有具體事蹟或經考核獎勵有案。</text:span></text:p>
      <text:p text:style-name="P71"><text:span text:style-name="T13">(</text:span><text:span text:style-name="T3">4)對所從事之工會會務工作，服務態度熱忱、盡職，有具體事蹟或經考核奬勵有案。</text:span></text:p>
      <text:p text:style-name="P71"><text:span text:style-name="T13">(</text:span><text:span text:style-name="T3">5)參與並推動性別平等事項，有具體事蹟或經考核奬勵有案。</text:span></text:p>
      <text:p text:style-name="P64"><text:span text:style-name="T13">(</text:span><text:span text:style-name="T3">四</text:span><text:span text:style-name="T13">)</text:span><text:span text:style-name="T3">工會會務人員組：</text:span></text:p>
      <text:p text:style-name="P73"><text:span text:style-name="T3">□1.</text:span><text:span text:style-name="T18">現擔任</text:span><text:span text:style-name="T3">登記有案之工會、工會聯合組織聘任之會務人員</text:span></text:p>
      <text:p text:style-name="P74"><text:span text:style-name="T3">□2.擔任該工會會務工作</text:span><text:span text:style-name="T18">連續滿四年以上（須申請人所任職之工會出具證明）</text:span></text:p>
      <text:p text:style-name="P70"><text:span text:style-name="T3">□3.</text:span><text:span text:style-name="T18">未擔任</text:span><text:span text:style-name="T3">該工會、其他工會及工會聯合組織之理事或監事以上職務</text:span></text:p>
      <text:p text:style-name="P75">□4.於中華民國一百零七年一月一日至一百十年十二月三十一日期間，有下列事蹟之一者：</text:p>
      <text:p text:style-name="P61"><text:span text:style-name="T13">(</text:span><text:span text:style-name="T3">1)辦理工會會務工作成績卓著，有具體事蹟或經考核獎勵有案。</text:span></text:p>
      <text:p text:style-name="P71"><text:span text:style-name="T13">(</text:span><text:span text:style-name="T3">2)從事工會會務推展、活動宣導規劃等，有具體貢獻事蹟或經考核獎勵有案。</text:span></text:p>
      <text:p text:style-name="P71"><text:span text:style-name="T13">(</text:span><text:span text:style-name="T3">3)對所從事工會會務工作之知能、技能，有創新或改善之優異表現，且有具體事蹟或經考核獎勵有案。</text:span></text:p>
      <text:p text:style-name="P71"><text:span text:style-name="T13">(</text:span><text:span text:style-name="T3">4)對所從事之工會會務工作，服務態度熱忱、盡職，有具體事蹟或經考核奬勵有案。</text:span></text:p>
      <text:p text:style-name="P72"/>
      <text:p text:style-name="Standard"><text:span text:style-name="T8">中華民國</text:span><text:span text:style-name="T11"> <text:s text:c="2"/></text:span><text:span text:style-name="T8">　年</text:span><text:span text:style-name="T11"> </text:span><text:span text:style-name="T8">　</text:span><text:span text:style-name="T11"> <text:s/></text:span><text:span text:style-name="T8">月</text:span><text:span text:style-name="T11"> </text:span><text:span text:style-name="T8">　</text:span><text:span text:style-name="T11"> <text:s/></text:span><text:span text:style-name="T8">日</text:span><text:span text:style-name="T11"> <text:s text:c="3"/></text:span><text:span text:style-name="T8">　推薦單位：＿＿＿＿＿＿＿＿</text:span></text:p>
      <text:p text:style-name="P7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1" style:font-family-asian="標楷體" style:font-family-generic-asian="script" style:font-pitch-asian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1" style:font-family-asian="標楷體" style:font-family-generic-asian="script" style:font-pitch-asian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1" style:font-family-asian="標楷體" style:font-family-generic-asian="script" style:font-pitch-asian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asian="標楷體1" style:font-family-asian="標楷體" style:font-family-generic-asian="script" style:font-pitch-asian="fixe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0.307cm" fo:margin-left="1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14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全國模範勞工選拔及表揚要點</dc:title>
    <meta:initial-creator>owner</meta:initial-creator>
    <meta:creation-date>2021-10-20T15:02:00</meta:creation-date>
    <dc:date>2021-10-20T15:09:52.923000000</dc:date>
    <meta:print-date>2020-09-25T17:12:00</meta:print-date>
    <meta:editing-cycles>5</meta:editing-cycles>
    <meta:editing-duration>PT5M51S</meta:editing-duration>
    <meta:generator>LibreOffice/6.2.6.2$Windows_X86_64 LibreOffice_project/684e730861356e74889dfe6dbddd3562aae2e6ad</meta:generator>
    <meta:document-statistic meta:table-count="4" meta:image-count="0" meta:object-count="0" meta:page-count="15" meta:paragraph-count="306" meta:word-count="5666" meta:character-count="6324" meta:non-whitespace-character-count="5878"/>
  </office:meta>
</office:document-meta>
</file>