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18cm" fo:margin-left="0.9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0.9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0.631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loext:padding="0cm" loext:border="0.51pt solid #000000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勞資爭議</text:span><text:span text:style-name="T2">勞方</text:span><text:span text:style-name="T1">選派調解委員名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姓</text:span><text:span text:style-name="T4"> <text:s text:c="6"/></text:span><text:span text:style-name="T3">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性</text:span><text:span text:style-name="T4"> <text:s text:c="6"/></text:span><text:span text:style-name="T3">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身分證字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<text:span text:style-name="T3">年</text:span><text:span text:style-name="T4"> <text:s text:c="5"/></text:span><text:span text:style-name="T3">齡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職</text:span><text:span text:style-name="T4"> <text:s text:c="5"/></text:span><text:span text:style-name="T3">業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5">住居所或事務所、</text:span><text:span text:style-name="T5">營</text:span><text:span text:style-name="T5">業所住址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<text:span text:style-name="T3">電</text:span><text:span text:style-name="T4"> <text:s text:c="5"/></text:span><text:span text:style-name="T3">話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3"/>
      <text:p text:style-name="Standard"><text:span text:style-name="T7"><text:s text:c="3"/></text:span><text:span text:style-name="T8">填表人：</text:span></text:p>
      <text:p text:style-name="P8">連絡電話：</text:p>
      <text:p text:style-name="P7"/>
      <text:p text:style-name="P10"><text:span text:style-name="T9">中華民國　</text:span><text:span text:style-name="T10"> <text:s/></text:span><text:span text:style-name="T9">　</text:span><text:span text:style-name="T10"> <text:s/></text:span><text:span text:style-name="T9">年　</text:span><text:span text:style-name="T10"> <text:s text:c="5"/></text:span><text:span text:style-name="T9">　月　　</text:span><text:span text:style-name="T10"> <text:s text:c="4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資爭議資方選派調解委員名單</dc:title>
    <meta:initial-creator>ghost</meta:initial-creator>
    <meta:creation-date>2006-03-28T10:44:00</meta:creation-date>
    <dc:creator>chcg</dc:creator>
    <dc:date>2015-02-03T09:54:00</dc:date>
    <meta:print-date>2013-11-13T15:55:00</meta:print-date>
    <meta:editing-cycles>9</meta:editing-cycles>
    <meta:editing-duration>PT17M</meta:editing-duration>
    <meta:document-statistic meta:table-count="1" meta:image-count="0" meta:object-count="0" meta:page-count="1" meta:paragraph-count="11" meta:word-count="58" meta:character-count="114" meta:non-whitespace-character-count="58"/>
    <meta:generator>LibreOffice/5.1.5.2$Windows_X86_64 LibreOffice_project/7a864d8825610a8c07cfc3bc01dd4fce6a9447e5</meta:generator>
  </office:meta>
</office:document-meta>
</file>