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582cm" fo:margin-left="1.351cm" table:align="left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476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695cm"/>
    </style:style>
    <style:style style:name="表格1.E" style:family="table-column">
      <style:table-column-properties style:column-width="0.169cm"/>
    </style:style>
    <style:style style:name="表格1.F" style:family="table-column">
      <style:table-column-properties style:column-width="0.295cm"/>
    </style:style>
    <style:style style:name="表格1.G" style:family="table-column">
      <style:table-column-properties style:column-width="2.84cm"/>
    </style:style>
    <style:style style:name="表格1.H" style:family="table-column">
      <style:table-column-properties style:column-width="3.145cm"/>
    </style:style>
    <style:style style:name="表格1.I" style:family="table-column">
      <style:table-column-properties style:column-width="0.041cm"/>
    </style:style>
    <style:style style:name="表格1.J" style:family="table-column">
      <style:table-column-properties style:column-width="1.505cm"/>
    </style:style>
    <style:style style:name="表格1.L" style:family="table-column">
      <style:table-column-properties style:column-width="0.651cm"/>
    </style:style>
    <style:style style:name="表格1.M" style:family="table-column">
      <style:table-column-properties style:column-width="2.949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281cm" fo:keep-together="auto"/>
    </style:style>
    <style:style style:name="表格1.14" style:family="table-row">
      <style:table-row-properties style:min-row-height="1.439cm" fo:keep-together="auto"/>
    </style:style>
    <style:style style:name="表格1.16" style:family="table-row">
      <style:table-row-properties fo:keep-together="auto"/>
    </style:style>
    <style:style style:name="表格1.18" style:family="table-row">
      <style:table-row-properties style:min-row-height="5.96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459cm" fo:margin-right="0cm" fo:text-align="justify" style:justify-single-word="false" fo:text-indent="-0.459cm" style:auto-text-indent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3.369cm" fo:margin-right="0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6.421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4.81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635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style:use-window-font-color="true" loext:opacity="0%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6" style:family="text">
      <style:text-properties fo:color="#ff0000" loext:opacity="100%" style:font-name="Wingdings" fo:font-size="13pt" style:font-name-asian="Wingdings" style:font-size-asian="13pt" style:font-name-complex="Wingdings" style:font-size-complex="13pt"/>
    </style:style>
    <style:style style:name="T7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6.096cm" svg:y="21.011cm" svg:width="3.429cm" svg:height="1.27cm" draw:z-index="0"><draw:text-box><text:p text:style-name="P1"/></draw:text-box></draw:frame>性別平等工作案件申訴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row table:style-name="表格1.1">
          <table:table-cell table:style-name="表格1.A1" table:number-rows-spanned="4" office:value-type="string">
            <text:p text:style-name="P5">申訴人基本資料</text:p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出生年月日 <text:s text:c="2"/></text:p>
          </table:table-cell>
          <table:table-cell table:style-name="表格1.A1" table:number-columns-spanned="5" office:value-type="string">
            <text:p text:style-name="P9"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5">性別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電話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5">住址</text:p>
          </table:table-cell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5">服務單位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5">法定代理資料（無者免填）</text:p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出生年月日 <text:s/></text:p>
          </table:table-cell>
          <table:table-cell table:style-name="表格1.A1" table:number-columns-spanned="5" office:value-type="string">
            <text:p text:style-name="P10"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5">性別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電話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5">地址</text:p>
          </table:table-cell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5">服務單位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5">受任人資料（無者免填）</text:p>
          </table:table-cell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出生年月日 <text:s/></text:p>
          </table:table-cell>
          <table:table-cell table:style-name="表格1.A1" table:number-columns-spanned="5" office:value-type="string">
            <text:p text:style-name="P9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電話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5">住址</text:p>
          </table:table-cell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5">服務單位</text:p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1" table:number-rows-spanned="3" office:value-type="string">
            <text:p text:style-name="P5">被申訴人基本資料</text:p>
          </table:table-cell>
          <table:table-cell table:style-name="表格1.A1" table:number-columns-spanned="2" office:value-type="string">
            <text:p text:style-name="P5">名稱</text:p>
            <text:p text:style-name="P5">(全銜)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行業別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4">
          <table:covered-table-cell table:style-name="表格1.A1"/>
          <table:table-cell table:style-name="表格1.A1" table:number-columns-spanned="2" office:value-type="string">
            <text:p text:style-name="P5">住址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電話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A1" table:number-columns-spanned="4" office:value-type="string">
            <text:p text:style-name="P5">負責人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5">員工人數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6">
          <table:table-cell table:style-name="表格1.A1" office:value-type="string">
            <text:p text:style-name="P5">本個案是否有經過協調或調解</text:p>
          </table:table-cell>
          <table:table-cell table:style-name="表格1.A1" table:number-columns-spanned="12" office:value-type="string">
            <text:p text:style-name="P3"><text:span text:style-name="T5"></text:span><text:span text:style-name="T2">是（請說明時間、地點與處理單位）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T5"></text:span><text:span text:style-name="T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申訴案件類型（請勾選或以文字陳<text:soft-page-break/>述）</text:p>
          </table:table-cell>
          <table:table-cell table:style-name="表格1.A1" table:number-columns-spanned="12" office:value-type="string">
            <text:p text:style-name="P4"><text:span text:style-name="T5"></text:span><text:span text:style-name="T2">招募、甄試、進用、分發、配置、考績或升遷，因性別或性傾向而有差別待遇。</text:span></text:p>
            <text:p text:style-name="P4"><text:span text:style-name="T5"></text:span><text:span text:style-name="T2">舉辦或提供教育、訓練或其他類似活動，因性別或性傾向而有差別待遇。</text:span></text:p>
            <text:p text:style-name="P3"><text:span text:style-name="T5"></text:span><text:span text:style-name="T2">舉辦或提供各項福利措施，因性別或性傾向而有差別待遇。</text:span></text:p>
            <text:p text:style-name="P3"><text:span text:style-name="T5"></text:span><text:span text:style-name="T2">薪資給付因性別或性傾向而有差別待遇。</text:span></text:p>
            <text:p text:style-name="P3"><text:span text:style-name="T5"></text:span><text:span text:style-name="T2">退休、資遣、離職及解僱，因性別或性傾向而有差別待遇。</text:span></text:p>
            <text:p text:style-name="P4"><text:span text:style-name="T5"></text:span><text:span text:style-name="T2">工作規則或勞動契約規定或事先約定受僱者有結婚、懷孕、分娩或育</text:span><text:soft-page-break/><text:span text:style-name="T2">兒之情事時，應行離職或留職停薪；或以其為解僱之理由。</text:span></text:p>
            <text:p text:style-name="P16"><text:span text:style-name="T5"></text:span><text:span text:style-name="T2">雇主違反「受僱者10人以上未達30人者，應訂定申訴管道，並在工作場所公開揭示」之規定。</text:span></text:p>
            <text:p text:style-name="P16"><text:span text:style-name="T5"></text:span><text:span text:style-name="T2">雇主違反「僱用受僱者30人以上者，應訂定性騷擾防治措施、申訴及懲戒規範，並在工作場所公開揭示」之規定。</text:span></text:p>
            <text:p text:style-name="P16"><text:span text:style-name="T5"></text:span><text:span text:style-name="T2">雇主知悉有性騷擾之情形時，未採取立即有效之糾正及補救措施。</text:span></text:p>
            <text:p text:style-name="P16"><text:span text:style-name="T5"></text:span><text:span text:style-name="T2">受僱者或求職者遭受性騷擾</text:span><text:span text:style-name="T2">，應向雇主提起申訴</text:span><text:span text:style-name="T2">，但</text:span><text:span text:style-name="T2">被申訴人屬最高負責人或僱用人。</text:span></text:p>
            <text:p text:style-name="P16"><text:span text:style-name="T5"></text:span><text:span text:style-name="T2">受僱者或求職者遭受性騷擾，</text:span><text:span text:style-name="T2">已向雇主提起申訴</text:span><text:span text:style-name="T2">，但</text:span><text:span text:style-name="T2">雇主未處理。</text:span></text:p>
            <text:p text:style-name="P16"><text:span text:style-name="T5"></text:span><text:span text:style-name="T2">受僱者或求職者遭受性騷擾，</text:span><text:span text:style-name="T2">已向雇主提起申訴</text:span><text:span text:style-name="T2">，但</text:span><text:span text:style-name="T2">不服被申訴人之雇主所為調查或懲戒結果。</text:span></text:p>
            <text:p text:style-name="P4"><text:span text:style-name="T5"></text:span><text:span text:style-name="T2">雇主拒絕員工請生理假、產假、安胎假、陪產假、育嬰留職停薪、哺乳時間、家庭照顧假、托兒設（措）施、救濟及申訴等。</text:span></text:p>
            <text:p text:style-name="P3"><text:span text:style-name="T5"></text:span><text:span text:style-name="T2">其他，</text:span><text:span text:style-name="T4"> <text:s text:c="50"/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5">重要事實及申訴理由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3" office:value-type="string">
            <text:p text:style-name="P5">此致</text:p>
            <text:p text:style-name="P11">彰化縣政府</text:p>
            <text:p text:style-name="P5"/>
            <text:p text:style-name="P5"/>
            <text:p text:style-name="P12">申訴人（簽章）：</text:p>
            <text:p text:style-name="P12">法定代理人/受任人（簽章）：</text:p>
            <text:p text:style-name="P5"/>
            <text:p text:style-name="P5"/>
            <text:p text:style-name="P13">申訴日期：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3" office:value-type="string">
            <text:p text:style-name="P5">備註：1、受任人應檢附委任書。</text:p>
            <text:p text:style-name="P5"><text:s text:c="6"/>2、本申訴書填寫完畢後，受理單位應影印一份予申訴人留存。<text:span text:style-name="T2"/></text:p>
            <text:p text:style-name="P5"><text:s text:c="6"/>3、如有法令規定疑問，可洽彰化縣政府勞工處詢問。</text:p>
            <text:p text:style-name="P5">（電話：04-7532510、傳真：04-7234438、地址：彰化市中興路100號8樓）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預3f設3f" style:family="paragraph">
      <style:paragraph-properties style:line-height-at-least="0.353cm" fo:orphans="0" fo:widows="0" style:text-autospace="none" style:writing-mode="lr-tb"/>
      <style:text-properties style:use-window-font-color="true" loext:opacity="0%" style:font-name="Arial Unicode MS" fo:font-family="'Arial Unicode MS', Arial" style:font-family-generic="swiss" style:font-pitch="variable" fo:font-size="18pt" fo:language="en" fo:country="US" style:letter-kerning="true" style:font-name-asian="Arial Unicode MS" style:font-family-asian="'Arial Unicode MS', Arial" style:font-family-generic-asian="swiss" style:font-pitch-asian="variable" style:font-size-asian="18pt" style:language-asian="zh" style:country-asian="TW" style:font-name-complex="Arial Unicode MS" style:font-family-complex="'Arial Unicode MS', Arial" style:font-family-generic-complex="swiss" style:font-pitch-complex="variable" style:font-size-complex="18pt" style:language-complex="ar" style:country-complex="SA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0pt"/>
    </style:style>
    <style:style style:name="text" style:family="paragraph" style:parent-style-name="Standard">
      <style:paragraph-properties style:line-height-at-least="0.529cm" fo:orphans="2" fo:widows="2" fo:hyphenation-ladder-count="no-limit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標楷體" fo:font-family="標楷體" style:font-family-generic="script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>
      <style:text-properties fo:font-size="12pt" style:letter-kerning="true" style:font-size-asian="12pt"/>
    </style:style>
    <style:style style:name="_20_字元_20_字元" style:display-name=" 字元 字元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1cm" fo:text-indent="-1.27cm" fo:margin-left="1.651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3" text:style-name="WW8Num1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344cm" fo:text-indent="-1.27cm" fo:margin-left="3.344cm"/>
        </style:list-level-properties>
      </text:list-level-style-number>
      <text:list-level-style-number text:level="4" text:style-name="WW8Num1z0" loext:num-list-format="%4%、" style:num-suffix="、" style:num-format="一, 二, 三, ..." text:start-value="3" text:display-levels="3">
        <style:list-level-properties text:list-level-position-and-space-mode="label-alignment">
          <style:list-level-label-alignment text:label-followed-by="listtab" text:list-tab-stop-position="4.191cm" fo:text-indent="-1.27cm" fo:margin-left="4.1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32cm" fo:text-indent="-1.27cm" fo:margin-left="2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4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4z0" loext:num-list-format="%4%、" style:num-suffix="、" style:num-format="一, 二, 三, ..." text:start-value="3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1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勞工處作業流程說明表</dc:title>
    <dc:subject/>
    <meta:keyword/>
    <dc:description/>
    <meta:initial-creator>user</meta:initial-creator>
    <meta:creation-date>2023-05-30T09:34:00</meta:creation-date>
    <dc:date>2024-04-15T08:49:07.542000000</dc:date>
    <meta:print-date>2023-10-13T14:55:00</meta:print-date>
    <meta:editing-cycles>18</meta:editing-cycles>
    <meta:editing-duration>PT2H42M25S</meta:editing-duration>
    <meta:generator>LibreOffice/7.4.7.2$Windows_X86_64 LibreOffice_project/723314e595e8007d3cf785c16538505a1c878ca5</meta:generator>
    <meta:document-statistic meta:table-count="1" meta:image-count="0" meta:object-count="0" meta:page-count="2" meta:paragraph-count="67" meta:word-count="836" meta:character-count="962" meta:non-whitespace-character-count="859"/>
  </office:meta>
</office:document-meta>
</file>