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22pt" fo:font-weight="bold" style:font-size-asian="22pt" style:font-weight-asian="bold" style:font-name-complex="標楷體" style:font-size-complex="16pt"/>
    </style:style>
    <style:style style:name="P3" style:family="paragraph" style:parent-style-name="Text_20_body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35cm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 style:master-page-name="Standard">
      <style:paragraph-properties fo:line-height="0.706cm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22pt" fo:font-weight="bold" style:font-size-asian="22pt" style:font-weight-asian="bold" style:font-name-complex="標楷體" style:font-size-complex="22pt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fo:font-weight="bold" style:font-weight-asian="bold" style:font-name-complex="標楷體" style:font-size-complex="16pt"/>
    </style:style>
    <style:style style:name="T5" style:family="text">
      <style:text-properties fo:font-size="22pt" fo:font-weight="bold" style:font-size-asian="22pt" style:font-weight-asian="bold" style:font-size-complex="22pt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20pt" style:font-name-asian="Times New Roman" style:font-size-asian="20pt" style:font-size-complex="20pt"/>
    </style:style>
    <style:style style:name="T9" style:family="text">
      <style:text-properties fo:color="#000000" style:font-name="新細明體" fo:font-weight="bold" style:font-weight-asian="bold" style:font-name-complex="新細明體"/>
    </style:style>
    <style:style style:name="T10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5">從業證明資料提供表</text:span></text:p>
      <text:p text:style-name="P2"/>
      <text:p text:style-name="Text_20_body"><text:span text:style-name="T6">職業工會發起人需提供從業證明資料，並其從業資格依有關法律規定，需領有執業證照等證明文件始能從事此職業者，應同時檢具此執業證照影本，相關證明文件裝訂如下，若裝訂處不符使用得裝訂於後。</text:span></text:p>
      <text:p text:style-name="P3"/>
      <text:p text:style-name="P4">從業證明文件，得由以下文件任擇：</text:p>
      <text:p text:style-name="P4">一、提供從事本業事實照片。</text:p>
      <text:p text:style-name="P4">二、檢附雇主之營利登記證影本及雇主開立之工作證明。</text:p>
      <text:p text:style-name="P4">三、其他等足資證明從業事實之文件。</text:p>
      <text:p text:style-name="Standard"><text:span text:style-name="T8">…………………</text:span><text:span text:style-name="T9">以下為裝訂處</text:span><text:span text:style-name="T8">……………………………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從業證明資料</dc:title>
    <meta:initial-creator>ｃｓｗ ◣版權所有 翻印必究◢</meta:initial-creator>
    <meta:creation-date>2011-04-12T21:47:00</meta:creation-date>
    <dc:creator>chcg</dc:creator>
    <dc:date>2011-04-21T09:15:00</dc:date>
    <meta:print-date>2011-04-13T16:19:00</meta:print-date>
    <meta:editing-cycles>7</meta:editing-cycles>
    <meta:editing-duration>PT27M</meta:editing-duration>
    <meta:document-statistic meta:table-count="0" meta:image-count="0" meta:object-count="0" meta:page-count="1" meta:paragraph-count="7" meta:word-count="178" meta:character-count="194" meta:non-whitespace-character-count="194"/>
    <meta:generator>LibreOffice/5.1.5.2$Windows_X86_64 LibreOffice_project/7a864d8825610a8c07cfc3bc01dd4fce6a9447e5</meta:generator>
  </office:meta>
</office:document-meta>
</file>