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1.4618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2319in" style:use-optimal-column-width="false"/>
    </style:style>
    <style:style style:name="Table1" style:family="table" style:master-page-name="MP0">
      <style:table-properties style:width="7.1861in" fo:margin-left="0in" table:align="left"/>
    </style:style>
    <style:style style:name="TableRow10" style:family="table-row">
      <style:table-row-properties style:min-row-height="0.4923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5" style:family="table-row">
      <style:table-row-properties style:min-row-height="0.7875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style:snap-to-layout-grid="false" fo:text-indent="0.1048in"/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text-indent="0.1888in"/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paragraph-properties style:snap-to-layout-grid="false" fo:margin-left="0.3861in">
        <style:tab-stops/>
      </style:paragraph-properties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style:snap-to-layout-grid="false" fo:margin-left="0.3861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style:snap-to-layout-grid="false" fo:text-indent="0.1944in"/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style:snap-to-layout-grid="false" fo:margin-left="0.4361in" fo:text-indent="-0.052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0" style:family="table-row">
      <style:table-row-properties style:min-row-height="1.315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P35" style:parent-style-name="內文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style:snap-to-layout-grid="false" fo:line-height="0.2777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2777in" fo:text-indent="0.0972in"/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style:snap-to-layout-grid="false" fo:line-height="0.2777in" fo:text-indent="2.0138in"/>
      <style:text-properties style:font-name="標楷體" style:font-name-asian="標楷體" fo:color="#000000" fo:font-size="10pt" style:font-size-asian="10pt"/>
    </style:style>
    <style:style style:name="P51" style:parent-style-name="內文" style:family="paragraph">
      <style:paragraph-properties style:snap-to-layout-grid="false" fo:line-height="0.2777in" fo:text-indent="2.0138in"/>
      <style:text-properties style:font-name="標楷體" style:font-name-asian="標楷體" fo:color="#000000" fo:font-size="10pt" style:font-size-asian="10pt"/>
    </style:style>
    <style:style style:name="P52" style:parent-style-name="內文" style:family="paragraph">
      <style:paragraph-properties style:snap-to-layout-grid="false" fo:line-height="0.2777in" fo:text-indent="2.0138in"/>
      <style:text-properties style:font-name="標楷體" style:font-name-asian="標楷體" fo:color="#000000" fo:font-size="10pt" style:font-size-asian="10pt"/>
    </style:style>
    <style:style style:name="TableRow53" style:family="table-row">
      <style:table-row-properties style:min-row-height="0.602in" style:use-optimal-row-height="false" fo:keep-together="always"/>
    </style:style>
    <style:style style:name="P5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style:snap-to-layout-grid="false" fo:line-height="0.2777in" fo:text-indent="2.4305in"/>
      <style:text-properties style:font-name="標楷體" style:font-name-asian="標楷體" fo:color="#000000" fo:font-size="10pt" style:font-size-asian="10pt"/>
    </style:style>
    <style:style style:name="TableRow65" style:family="table-row">
      <style:table-row-properties style:min-row-height="0.3812in" style:use-optimal-row-height="false" fo:keep-together="always"/>
    </style:style>
    <style:style style:name="P6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2083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/>
    </style:style>
    <style:style style:name="P73" style:parent-style-name="內文" style:family="paragraph">
      <style:paragraph-properties style:snap-to-layout-grid="false" fo:text-align="justify" fo:line-height="0.2777in" fo:margin-left="1.784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74" style:family="table-row">
      <style:table-row-properties style:min-row-height="0.3673in" style:use-optimal-row-height="false" fo:keep-together="always"/>
    </style:style>
    <style:style style:name="P7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777in" fo:margin-left="0.069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/>
    </style:style>
    <style:style style:name="TableRow88" style:family="table-row">
      <style:table-row-properties style:min-row-height="1.601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3055in" fo:margin-left="0.001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style:snap-to-layout-grid="false" fo:line-height="0.3055in" fo:margin-left="0.001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3" style:parent-style-name="內文" style:family="paragraph">
      <style:paragraph-properties style:snap-to-layout-grid="false" fo:line-height="0.3055in" fo:margin-left="0.001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0" style:parent-style-name="內文" style:family="paragraph">
      <style:paragraph-properties style:snap-to-layout-grid="false" fo:line-height="0.3055in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/>
    </style:style>
    <style:style style:name="TableRow126" style:family="table-row">
      <style:table-row-properties style:min-row-height="2.2361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2083in" fo:margin-left="0.2305in" fo:text-indent="-0.2305in">
        <style:tab-stops/>
      </style:paragraph-properties>
    </style:style>
    <style:style style:name="T131" style:parent-style-name="預設段落字型" style:family="text">
      <style:text-properties style:font-name="新細明體" fo:color="#000000" fo:font-size="10pt" style:font-size-asian="10pt"/>
    </style:style>
    <style:style style:name="T132" style:parent-style-name="預設段落字型" style:family="text">
      <style:text-properties style:font-name="新細明體" fo:color="#000000" fo:font-size="10pt" style:font-size-asian="10pt"/>
    </style:style>
    <style:style style:name="T13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34" style:parent-style-name="預設段落字型" style:family="text">
      <style:text-properties style:font-name="新細明體" fo:color="#000000" fo:font-size="10pt" style:font-size-asian="10pt"/>
    </style:style>
    <style:style style:name="T135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36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37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38" style:parent-style-name="預設段落字型" style:family="text">
      <style:text-properties style:font-name="新細明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40" style:parent-style-name="預設段落字型" style:family="text">
      <style:text-properties style:font-name="新細明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 fo:color="#000000" fo:font-size="10pt" style:font-size-asian="10pt"/>
    </style:style>
    <style:style style:name="T142" style:parent-style-name="預設段落字型" style:family="text">
      <style:text-properties style:font-name="新細明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fo:color="#000000" fo:font-size="10pt" style:font-size-asian="10pt"/>
    </style:style>
    <style:style style:name="P146" style:parent-style-name="內文" style:family="paragraph">
      <style:paragraph-properties fo:line-height="0.2083in" fo:margin-left="0.4305in" fo:text-indent="-0.3472in">
        <style:tab-stops/>
      </style:paragraph-properties>
      <style:text-properties style:font-name="新細明體" fo:color="#000000" fo:font-size="10pt" style:font-size-asian="10pt"/>
    </style:style>
    <style:style style:name="P147" style:parent-style-name="內文" style:family="paragraph">
      <style:paragraph-properties style:snap-to-layout-grid="false" fo:line-height="0.2083in" fo:margin-left="0.4305in" fo:text-indent="-0.3472in">
        <style:tab-stops>
          <style:tab-stop style:type="left" style:position="0.05in"/>
        </style:tab-stops>
      </style:paragraph-properties>
      <style:text-properties style:font-name="新細明體" fo:color="#000000" fo:font-size="10pt" style:font-size-asian="10pt"/>
    </style:style>
    <style:style style:name="P148" style:parent-style-name="內文" style:family="paragraph">
      <style:paragraph-properties fo:line-height="0.2083in" fo:margin-left="0.4305in" fo:text-indent="-0.3472in">
        <style:tab-stops/>
      </style:paragraph-properties>
      <style:text-properties style:font-name="新細明體" fo:color="#000000" fo:font-size="10pt" style:font-size-asian="10pt"/>
    </style:style>
    <style:style style:name="P149" style:parent-style-name="內文" style:family="paragraph">
      <style:paragraph-properties fo:line-height="0.2083in" fo:margin-left="0.4305in" fo:text-indent="-0.3472in">
        <style:tab-stops/>
      </style:paragraph-properties>
      <style:text-properties style:font-name="新細明體" fo:color="#000000" fo:font-size="10pt" style:font-size-asian="10pt"/>
    </style:style>
    <style:style style:name="P150" style:parent-style-name="內文" style:family="paragraph">
      <style:paragraph-properties style:snap-to-layout-grid="false" fo:line-height="0.2083in" fo:margin-left="0.1388in" fo:text-indent="-0.1388in">
        <style:tab-stops/>
      </style:paragraph-properties>
    </style:style>
    <style:style style:name="T151" style:parent-style-name="預設段落字型" style:family="text">
      <style:text-properties style:font-name="新細明體" fo:color="#000000" fo:font-size="10pt" style:font-size-asian="10pt"/>
    </style:style>
    <style:style style:name="T152" style:parent-style-name="預設段落字型" style:family="text">
      <style:text-properties style:font-name="新細明體" fo:color="#000000" fo:font-size="10pt" style:font-size-asian="10pt"/>
    </style:style>
    <style:style style:name="T15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54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55" style:parent-style-name="預設段落字型" style:family="text">
      <style:text-properties style:font-name="新細明體" fo:color="#000000" fo:font-size="10pt" style:font-size-asian="10pt"/>
    </style:style>
    <style:style style:name="T156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57" style:parent-style-name="預設段落字型" style:family="text">
      <style:text-properties style:font-name="新細明體" fo:color="#000000" fo:font-size="10pt" style:font-size-asian="10pt"/>
    </style:style>
    <style:style style:name="T158" style:parent-style-name="預設段落字型" style:family="text">
      <style:text-properties style:font-name="新細明體" fo:color="#000000" fo:font-size="10pt" style:font-size-asian="10pt"/>
    </style:style>
    <style:style style:name="T159" style:parent-style-name="預設段落字型" style:family="text">
      <style:text-properties style:font-name="新細明體" fo:color="#000000" fo:font-size="10pt" style:font-size-asian="10pt"/>
    </style:style>
    <style:style style:name="T160" style:parent-style-name="預設段落字型" style:family="text">
      <style:text-properties style:font-name="新細明體" fo:color="#000000" fo:font-size="10pt" style:font-size-asian="10pt"/>
    </style:style>
    <style:style style:name="T161" style:parent-style-name="預設段落字型" style:family="text">
      <style:text-properties style:font-name="新細明體" fo:color="#000000" fo:font-size="10pt" style:font-size-asian="10pt"/>
    </style:style>
    <style:style style:name="T162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63" style:parent-style-name="預設段落字型" style:family="text">
      <style:text-properties style:font-name="新細明體" fo:color="#000000" fo:font-size="10pt" style:font-size-asian="10pt"/>
    </style:style>
    <style:style style:name="T164" style:parent-style-name="預設段落字型" style:family="text">
      <style:text-properties style:font-name="新細明體" fo:color="#000000" fo:font-size="10pt" style:font-size-asian="10pt"/>
    </style:style>
    <style:style style:name="T165" style:parent-style-name="預設段落字型" style:family="text">
      <style:text-properties style:font-name="新細明體" fo:color="#000000" fo:font-size="10pt" style:font-size-asian="10pt"/>
    </style:style>
    <style:style style:name="T166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67" style:parent-style-name="預設段落字型" style:family="text">
      <style:text-properties style:font-name="新細明體" fo:color="#000000" fo:font-size="10pt" style:font-size-asian="10pt"/>
    </style:style>
    <style:style style:name="P168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經濟部商業發展署傳真受理影印公司登記資料及資格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證明、影印事項</text:p>
          </table:table-cell>
          <table:table-cell table:style-name="TableCell18" table:number-columns-spanned="7">
            <text:p text:style-name="P19">一、被申請公司名稱：<text:s text:c="14"/></text:p>
            <text:p text:style-name="P20">二、被申請公司統一編號：<text:s/></text:p>
            <text:p text:style-name="P21">三、申請事項：</text:p>
            <text:p text:style-name="P22"><text:s/>（一）影印（若非欲最新登記資料，請註明何時之資料）</text:p>
            <text:p text:style-name="P23"><text:s text:c="2"/>□1.登記表（事項卡）<text:s text:c="2"/>份。□4.發起人/股東會議事錄<text:s text:c="9"/>份。</text:p>
            <text:p text:style-name="P24">□2.公司章程<text:s text:c="9"/>份。□5.董事會議事錄及簽到簿<text:s text:c="8"/>份。</text:p>
            <text:p text:style-name="P25">□3.股東同意書<text:s text:c="7"/>份。□6.會計師查核報告書暨其附件<text:s text:c="4"/>份。</text:p>
            <text:p text:style-name="P26"><text:s text:c="4"/>□7.其他登記文件（請敘明）：<text:s text:c="30"/>份。</text:p>
            <text:p text:style-name="P27">（二）證明書。</text:p>
            <text:p text:style-name="P28">　<text:s text:c="2"/>□1.公司登記證明書<text:s text:c="2"/>份。<text:s/>□3.其他證明書　<text:s text:c="4"/>　份。</text:p>
            <text:p text:style-name="P29">□2.資格證明書　<text:s text:c="2"/>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4">
            <text:p text:style-name="P32"><text:s/>申<text:s text:c="4"/>請<text:s text:c="4"/>人</text:p>
          </table:table-cell>
          <table:table-cell table:style-name="TableCell33" table:number-columns-spanned="3">
            <text:p text:style-name="P34"/>
            <text:p text:style-name="P35"><text:span text:style-name="T36">1.</text:span><text:span text:style-name="T37"><text:s text:c="23"/></text:span><text:span text:style-name="T38">公司</text:span></text:p>
            <text:p text:style-name="P39"><text:span text:style-name="T40"><text:s text:c="2"/></text:span><text:span text:style-name="T41">公司負責人</text:span><text:span text:style-name="T42"><text:s text:c="13"/></text:span></text:p>
            <text:p text:style-name="P43"><text:span text:style-name="T44"><text:s text:c="2"/></text:span><text:span text:style-name="T45">統一編號</text:span><text:span text:style-name="T46"><text:s/></text:span><text:span text:style-name="T47"><text:s text:c="14"/></text:span></text:p>
          </table:table-cell>
          <table:covered-table-cell/>
          <table:covered-table-cell/>
          <table:table-cell table:style-name="TableCell48" table:number-columns-spanned="4">
            <text:p text:style-name="P49"/>
            <text:p text:style-name="P50"/>
            <text:p text:style-name="P51"/>
            <text:p text:style-name="P52">公司及負責人印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<text:span text:style-name="T57">2.</text:span><text:span text:style-name="T58">申請人姓名</text:span><text:span text:style-name="T59"><text:s text:c="13"/></text:span></text:p>
            <text:p text:style-name="P60"><text:span text:style-name="T61">（申請人為個人時，填寫此欄）</text:span></text:p>
          </table:table-cell>
          <table:covered-table-cell/>
          <table:covered-table-cell/>
          <table:table-cell table:style-name="TableCell62" table:number-columns-spanned="4">
            <text:p text:style-name="P63"/>
            <text:p text:style-name="P64">申請人印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<text:span text:style-name="T69">3.</text:span><text:span text:style-name="T70">公司（申請人）地址</text:span></text:p>
          </table:table-cell>
          <table:covered-table-cell/>
          <table:table-cell table:style-name="TableCell71" table:number-columns-spanned="5">
            <text:p text:style-name="P72"/>
            <text:p text:style-name="P73">（如填載聯絡地址應加附委託書）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4.申請人電話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手機號碼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申請日期</text:p>
          </table:table-cell>
          <table:table-cell table:style-name="TableCell86">
            <text:p text:style-name="P87"><text:s text:c="2"/></text:p>
          </table:table-cell>
        </table:table-row>
        <table:table-row table:style-name="TableRow88">
          <table:table-cell table:style-name="TableCell89">
            <text:p text:style-name="P90">附<text:s text:c="2"/>件</text:p>
          </table:table-cell>
          <table:table-cell table:style-name="TableCell91" table:number-columns-spanned="7">
            <text:p text:style-name="P92"><text:span text:style-name="T93">1. □</text:span><text:span text:style-name="T94">電匯單</text:span><text:span text:style-name="T95"><text:s text:c="8"/></text:span><text:span text:style-name="T96">元【</text:span><text:span text:style-name="T97">匯款人</text:span><text:span text:style-name="T98">（</text:span><text:span text:style-name="T99">限申請人</text:span><text:span text:style-name="T100">）：</text:span><text:span text:style-name="T101"><text:s text:c="8"/></text:span><text:span text:style-name="T102">】</text:span><text:span text:style-name="T103"><text:s/></text:span></text:p>
            <text:p text:style-name="P104"><text:span text:style-name="T105"><text:s/></text:span><text:span text:style-name="T106">或</text:span><text:span text:style-name="T107">□</text:span><text:span text:style-name="T108">臺灣銀行無摺存入憑條</text:span><text:span text:style-name="T109"><text:s text:c="7"/></text:span><text:span text:style-name="T110">元（</text:span><text:span text:style-name="T111">備註欄請務必填申請人姓名</text:span><text:span text:style-name="T112">）</text:span></text:p>
            <text:p text:style-name="P113"><text:span text:style-name="T114">2. □</text:span><text:span text:style-name="T115">申請人〈委託人、負責人〉</text:span><text:span text:style-name="T116">身分證正反面影本</text:span><text:span text:style-name="T117">1</text:span><text:span text:style-name="T118">張</text:span><text:span text:style-name="T119"><text:s text:c="5"/></text:span></text:p>
            <text:p text:style-name="P120"><text:span text:style-name="T121">3. □</text:span><text:span text:style-name="T122">利害關係證明文件</text:span><text:span text:style-name="T123"><text:s text:c="5"/></text:span><text:span text:style-name="T124">張（被申請公司為本公司者免附）</text:span></text:p>
            <text:p text:style-name="P125">4. □其他<text:s text:c="4"/>張（例如委託書）<text:s text:c="12"/>合計共<text:s text:c="8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備<text:s text:c="6"/>註</text:p>
          </table:table-cell>
          <table:table-cell table:style-name="TableCell129" table:number-columns-spanned="7">
            <text:p text:style-name="P130"><text:span text:style-name="T131">1.</text:span><text:span text:style-name="T132">傳真申請前請先至銀行匯款辦理繳費</text:span><text:span text:style-name="T133">（銀行名稱</text:span><text:span text:style-name="T134">：</text:span><text:span text:style-name="T135">臺灣銀行中興新村分行，帳號：第</text:span><text:span text:style-name="T136">013031038126</text:span><text:span text:style-name="T137">號，戶名：</text:span><text:span text:style-name="T138">經濟部商業發展署公司抄錄專戶</text:span><text:span text:style-name="T139">），戶名須完整、勿縮寫，並</text:span><text:span text:style-name="T140">請加填聯絡電話</text:span><text:span text:style-name="T141">，限以</text:span><text:span text:style-name="T142">匯款或臺灣銀行無摺存入方式繳費，請勿在自動櫃員機（</text:span><text:span text:style-name="T143">ATM</text:span><text:span text:style-name="T144">）轉帳</text:span><text:span text:style-name="T145">。收費標準如下：</text:span></text:p>
            <text:p text:style-name="P146">（1）申請影印文件編號第1至7項資料者，每份10元；如需申請提供郵寄服務者，應另繳納規費50元。</text:p>
            <text:p text:style-name="P147">（2）若申請影印二家以上公司，應逐案填寫申請書（一家公司1張申請書）</text:p>
            <text:p text:style-name="P148">（3）每查閱一家公司應繳納規費400元。查閱時間超過2小時者，每超過1小時加收100元；不足1小時者，以1小時計算。</text:p>
            <text:p text:style-name="P149">（4）申請核發證明書，每份200元，同次申請相同證明書2份以上者，第2份起每份100元。<text:s/></text:p>
            <text:p text:style-name="P150"><text:span text:style-name="T151">2.</text:span><text:span text:style-name="T152">本辦公室受理</text:span><text:span text:style-name="T153">傳真電話：</text:span><text:span text:style-name="T154">049-2316390</text:span><text:span text:style-name="T155">。</text:span><text:span text:style-name="T156">查詢傳真接收情形電話</text:span><text:span text:style-name="T157">：</text:span><text:span text:style-name="T158">049-2359171</text:span><text:span text:style-name="T159">分機</text:span><text:span text:style-name="T160">3219</text:span><text:span text:style-name="T161">。</text:span><text:span text:style-name="T162">查詢案件辦理進度電話</text:span><text:span text:style-name="T163">（</text:span><text:span text:style-name="T164">4121166</text:span><text:span text:style-name="T165">）直接撥打毋需加撥區碼，使用行動電話請加撥</text:span><text:span text:style-name="T166">02</text:span><text:span text:style-name="T16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118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4125in"/>
      </style:footer-style>
    </style:page-layout>
    <style:style style:name="P1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3"><text:s text:c="78"/>112年09月26日啟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中部辦公室受理傳真申請公司證明、抄錄申請書</dc:title>
    <dc:description/>
    <dc:subject/>
    <meta:initial-creator>a</meta:initial-creator>
    <dc:creator>陳曉瑩</dc:creator>
    <meta:creation-date>2024-02-16T06:48:00Z</meta:creation-date>
    <dc:date>2024-02-16T06:48:00Z</dc:date>
    <meta:print-date>2011-09-26T06:38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73" meta:character-count="1161" meta:row-count="8" meta:non-whitespace-character-count="990"/>
  </office:meta>
</office:document-meta>
</file>