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line-break="normal" style:punctuation-wrap="simple" fo:text-indent="-0.275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純文字" style:family="paragraph">
      <style:paragraph-properties style:line-break="normal" style:punctuation-wrap="simple" fo:text-indent="-0.275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純文字" style:family="paragraph">
      <style:paragraph-properties style:line-break="normal" style:punctuation-wrap="simple" fo:text-indent="-0.275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純文字" style:family="paragraph">
      <style:paragraph-properties style:line-break="normal" style:punctuation-wrap="simple" fo:text-indent="-0.275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P9" style:parent-style-name="純文字" style:family="paragraph">
      <style:paragraph-properties style:line-break="normal" style:punctuation-wrap="simple" fo:line-height="0.2777in" fo:margin-left="0.7083in" fo:text-indent="-1.0236in">
        <style:tab-stops>
          <style:tab-stop style:type="left" style:position="2.79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4" style:parent-style-name="純文字" style:family="paragraph">
      <style:paragraph-properties style:line-break="normal" style:punctuation-wrap="simple" fo:line-height="0.2777in" fo:margin-left="0.7229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5" style:parent-style-name="純文字" style:family="paragraph">
      <style:paragraph-properties style:line-break="normal" style:punctuation-wrap="simple" fo:line-height="0.2777in" fo:margin-left="0.7229in" fo:text-indent="-0.722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2" style:parent-style-name="純文字" style:family="paragraph">
      <style:paragraph-properties style:line-break="normal" style:punctuation-wrap="simple" fo:line-height="0.2777in" fo:margin-left="0.7229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line-break="normal" style:punctuation-wrap="simple" fo:line-height="0.2777in" fo:margin-left="0.7229in" fo:text-indent="-0.722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line-break="normal" style:punctuation-wrap="simple" fo:line-height="0.2777in" fo:margin-left="0.7229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8" style:parent-style-name="純文字" style:family="paragraph">
      <style:paragraph-properties style:line-break="normal" style:punctuation-wrap="simple" fo:margin-left="0.7229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9" style:parent-style-name="純文字" style:family="paragraph">
      <style:paragraph-properties style:line-break="normal" style:punctuation-wrap="simple" fo:text-indent="-0.275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0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1" style:parent-style-name="純文字" style:family="paragraph">
      <style:paragraph-properties style:line-break="normal" style:punctuation-wrap="simple" fo:margin-left="0.625in" fo:text-indent="-0.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8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9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0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2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3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4" style:parent-style-name="純文字" style:family="paragraph">
      <style:paragraph-properties style:line-break="normal" style:punctuation-wrap="simple" fo:margin-left="0.625in" fo:text-indent="-0.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5" style:parent-style-name="純文字" style:family="paragraph">
      <style:paragraph-properties style:line-break="normal" style:punctuation-wrap="simpl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5A5A5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4" style:parent-style-name="純文字" style:family="paragraph">
      <style:paragraph-properties style:line-break="normal" style:punctuation-wrap="simple" fo:margin-left="0.7034in" fo:text-indent="-0.7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0" style:parent-style-name="Standard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9pt" style:font-size-asian="9pt" style:font-size-complex="13pt"/>
    </style:style>
    <style:style style:name="P61" style:parent-style-name="Standard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16pt"/>
    </style:style>
    <style:style style:name="P62" style:parent-style-name="Standard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16pt"/>
    </style:style>
    <style:style style:name="TableColumn64" style:family="table-column">
      <style:table-column-properties style:column-width="1.7291in" style:use-optimal-column-width="false"/>
    </style:style>
    <style:style style:name="TableColumn65" style:family="table-column">
      <style:table-column-properties style:column-width="1.8368in" style:use-optimal-column-width="false"/>
    </style:style>
    <style:style style:name="TableColumn66" style:family="table-column">
      <style:table-column-properties style:column-width="2.1319in" style:use-optimal-column-width="false"/>
    </style:style>
    <style:style style:name="Table63" style:family="table">
      <style:table-properties style:width="5.6979in" fo:margin-left="0.0555in" table:align="left"/>
    </style:style>
    <style:style style:name="TableRow67" style:family="table-row">
      <style:table-row-properties style:min-row-height="0.729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style:text-autospace="none"/>
    </style:style>
    <style:style style:name="P73" style:parent-style-name="Standard" style:family="paragraph">
      <style:paragraph-properties style:text-autospace="non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78" style:family="table-row">
      <style:table-row-properties style:min-row-height="0.614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1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86" style:family="table-row">
      <style:table-row-properties style:min-row-height="0.729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93" style:family="table-row">
      <style:table-row-properties style:min-row-height="0.5729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6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01" style:family="table-row">
      <style:table-row-properties style:min-row-height="0.55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08" style:family="table-row">
      <style:table-row-properties style:min-row-height="0.729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punctuation-wrap="simple" fo:text-align="justify" fo:margin-bottom="0.0694in" fo:line-height="0.1944in" fo:margin-left="0.0166in" fo:margin-right="0.0166in" fo:text-indent="0.1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6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1" style:parent-style-name="純文字" style:family="paragraph">
      <style:paragraph-properties style:punctuation-wrap="simple" style:snap-to-layout-grid="false" fo:text-align="justify" fo:margin-bottom="0.0694in" fo:line-height="0.1944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24" style:family="table-row">
      <style:table-row-properties style:min-row-height="0.885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7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8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9211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9211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9211E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36" style:family="table-row">
      <style:table-row-properties style:min-row-height="0.6493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line-break="normal"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277in" fo:font-size="14pt" style:font-size-asian="14pt" style:font-size-complex="14pt"/>
    </style:style>
    <style:style style:name="P139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48" style:family="table-row">
      <style:table-row-properties style:min-row-height="0.7291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1" style:parent-style-name="純文字" style:family="paragraph">
      <style:paragraph-properties style:line-break="normal"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2" style:parent-style-name="純文字" style:family="paragraph">
      <style:paragraph-properties style:line-break="normal" style:punctuation-wrap="simple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57" style:family="table-row">
      <style:table-row-properties style:min-row-height="0.687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60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color="#000000" fo:font-size="9pt" style:font-size-asian="9pt"/>
    </style:style>
    <style:style style:name="TableRow165" style:family="table-row">
      <style:table-row-properties style:min-row-height="0.576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line-break="normal" style:punctuation-wrap="simple" fo:text-align="justify" fo:margin-bottom="0.0694in" fo:line-height="0.1944in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line-break="normal" style:punctuation-wrap="simple" style:snap-to-layout-grid="false" fo:text-align="justify" fo:margin-bottom="0.0694in" fo:line-height="0.1944in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line-break="normal" style:punctuation-wrap="simple" style:snap-to-layout-grid="false" fo:text-align="justify" fo:margin-bottom="0.0694in" fo:line-height="0.1944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3pt"/>
    </style:style>
    <style:style style:name="P173" style:parent-style-name="Standard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A5A5A5" fo:font-size="16pt" style:font-size-asian="16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182" style:parent-style-name="Standard" style:family="paragraph">
      <style:paragraph-properties style:text-autospace="none"/>
    </style:style>
    <style:style style:name="P183" style:parent-style-name="Standard" style:family="paragraph">
      <style:paragraph-properties style:text-autospace="none"/>
    </style:style>
    <style:style style:name="TableColumn185" style:family="table-column">
      <style:table-column-properties style:column-width="0.484in" style:use-optimal-column-width="false"/>
    </style:style>
    <style:style style:name="TableColumn186" style:family="table-column">
      <style:table-column-properties style:column-width="0.0159in" style:use-optimal-column-width="false"/>
    </style:style>
    <style:style style:name="TableColumn187" style:family="table-column">
      <style:table-column-properties style:column-width="0.125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6097in" style:use-optimal-column-width="false"/>
    </style:style>
    <style:style style:name="TableColumn190" style:family="table-column">
      <style:table-column-properties style:column-width="0.2631in" style:use-optimal-column-width="false"/>
    </style:style>
    <style:style style:name="TableColumn191" style:family="table-column">
      <style:table-column-properties style:column-width="0.502in" style:use-optimal-column-width="false"/>
    </style:style>
    <style:style style:name="TableColumn192" style:family="table-column">
      <style:table-column-properties style:column-width="0.5006in" style:use-optimal-column-width="false"/>
    </style:style>
    <style:style style:name="TableColumn193" style:family="table-column">
      <style:table-column-properties style:column-width="0.2493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Column196" style:family="table-column">
      <style:table-column-properties style:column-width="0.5034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3715in" style:use-optimal-column-width="false"/>
    </style:style>
    <style:style style:name="TableColumn199" style:family="table-column">
      <style:table-column-properties style:column-width="0.5034in" style:use-optimal-column-width="false"/>
    </style:style>
    <style:style style:name="TableColumn200" style:family="table-column">
      <style:table-column-properties style:column-width="1.0069in" style:use-optimal-column-width="false"/>
    </style:style>
    <style:style style:name="Table184" style:family="table">
      <style:table-properties style:width="6.7604in" fo:margin-left="-0.5034in" table:align="left"/>
    </style:style>
    <style:style style:name="TableRow201" style:family="table-row">
      <style:table-row-properties style:min-row-height="0.471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Standard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456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5909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4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57" style:family="table-row">
      <style:table-row-properties style:min-row-height="0.7187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66" style:parent-style-name="Standard" style:family="paragraph">
      <style:text-properties style:font-name="標楷體" style:font-name-asian="標楷體" fo:font-weight="bold" style:font-weight-asian="bold" fo:font-size="10pt" style:font-size-asian="10pt"/>
    </style:style>
    <style:style style:name="P267" style:parent-style-name="Standard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592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punctuation-wrap="simple" fo:text-align="center" fo:margin-bottom="0.0694in" fo:line-height="0.1944in" fo:margin-left="0.0166in" fo:margin-right="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294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295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305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306" style:parent-style-name="預設段落字型" style:family="text">
      <style:text-properties style:font-name="標楷體" style:font-name-asian="標楷體" style:font-name-complex="細明體" style:font-weight-complex="bold" fo:color="#FF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1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18" style:family="table-row">
      <style:table-row-properties style:min-row-height="0.480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P32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28" style:parent-style-name="Standard" style:family="paragraph">
      <style:paragraph-properties style:snap-to-layout-grid="false" fo:line-height="0.1944in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39" style:family="table-row">
      <style:table-row-properties style:min-row-height="0.339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48" style:parent-style-name="Standard" style:family="paragraph">
      <style:paragraph-properties style:snap-to-layout-grid="false" fo:line-height="0.1944in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59" style:family="table-row">
      <style:table-row-properties style:min-row-height="0.3451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68" style:parent-style-name="Standard" style:family="paragraph">
      <style:paragraph-properties style:snap-to-layout-grid="false" fo:line-height="0.1944in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79" style:family="table-row">
      <style:table-row-properties style:min-row-height="0.480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388" style:parent-style-name="Standard" style:family="paragraph">
      <style:paragraph-properties style:snap-to-layout-grid="false" fo:line-height="0.1944in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399" style:family="table-row">
      <style:table-row-properties style:min-row-height="0.4805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0.1944in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19" style:family="table-row">
      <style:table-row-properties style:min-row-height="0.4805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P422" style:parent-style-name="Standard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33" style:parent-style-name="Standard" style:family="paragraph">
      <style:paragraph-properties style:snap-to-layout-grid="false" fo:line-height="0.1944in"/>
    </style:style>
    <style:style style:name="T43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44" style:family="table-row">
      <style:table-row-properties style:min-row-height="0.4138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53" style:parent-style-name="Standard" style:family="paragraph">
      <style:paragraph-properties style:snap-to-layout-grid="false" fo:line-height="0.1944in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min-row-height="0.4805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73" style:parent-style-name="Standard" style:family="paragraph">
      <style:paragraph-properties style:snap-to-layout-grid="false" fo:line-height="0.1944in"/>
    </style:style>
    <style:style style:name="T47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min-row-height="0.3402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493" style:parent-style-name="Standard" style:family="paragraph">
      <style:paragraph-properties style:snap-to-layout-grid="false" fo:line-height="0.1944in"/>
    </style:style>
    <style:style style:name="T49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504" style:family="table-row">
      <style:table-row-properties style:min-row-height="0.4805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513" style:parent-style-name="Standard" style:family="paragraph">
      <style:paragraph-properties style:snap-to-layout-grid="false" fo:line-height="0.1944in"/>
    </style:style>
    <style:style style:name="T51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524" style:family="table-row">
      <style:table-row-properties style:min-row-height="0.368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0pt" style:font-size-asian="10pt"/>
    </style:style>
    <style:style style:name="P541" style:parent-style-name="純文字" style:family="paragraph">
      <style:paragraph-properties style:line-break="normal" style:punctuation-wrap="simple" fo:line-height="0.2777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43" style:parent-style-name="Standard" style:family="paragraph">
      <style:paragraph-properties style:text-autospace="none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736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736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736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736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文單位：彰化縣政府勞工處</text:p>
      <text:p text:style-name="P2">發文日期：<text:s text:c="6"/>年<text:s text:c="6"/>月<text:s text:c="6"/>日</text:p>
      <text:p text:style-name="P3">發文號碼：<text:s text:c="10"/>字第<text:s text:c="19"/>號</text:p>
      <text:p text:style-name="P4"><text:span text:style-name="T5">附件：</text:span><text:span text:style-name="T6">勞資代表改派、遞補名冊及異動後名冊各</text:span><text:span text:style-name="T7">1</text:span><text:span text:style-name="T8">份</text:span></text:p>
      <text:p text:style-name="P9"><text:span text:style-name="T10">主旨：</text:span><text:span text:style-name="T11"><text:s text:c="24"/></text:span><text:span text:style-name="T12">□</text:span><text:span text:style-name="T13">資方代表改派</text:span></text:p>
      <text:p text:style-name="P14"/>
      <text:p text:style-name="P15"><text:span text:style-name="T16"><text:s text:c="2"/></text:span><text:span text:style-name="T17">檢送本單位第</text:span><text:span text:style-name="T18"><text:s text:c="3"/></text:span><text:span text:style-name="T19">屆勞資會議</text:span><text:span text:style-name="T20">□</text:span><text:span text:style-name="T21">勞方代表遞補名冊</text:span></text:p>
      <text:p text:style-name="P22"/>
      <text:p text:style-name="P23"><text:span text:style-name="T24"><text:s text:c="27"/></text:span><text:span text:style-name="T25">□</text:span><text:span text:style-name="T26">勞方代表補選</text:span></text:p>
      <text:p text:style-name="P27"/>
      <text:p text:style-name="P28"><text:s text:c="2"/>，謹請備查。</text:p>
      <text:p text:style-name="P29">說明：依據勞資會議實施辦法第11條規定辦理。</text:p>
      <text:p text:style-name="P30"/>
      <text:p text:style-name="P31"><text:span text:style-name="T32"><draw:frame draw:z-index="2" draw:id="id0" draw:style-name="a0" draw:name="框架3" text:anchor-type="paragraph" svg:x="4.06944in" svg:y="0.21528in" svg:width="1.01528in" svg:height="0.76528in" style:rel-width="scale" style:rel-height="scale"><draw:text-box><text:p text:style-name="P33">請蓋</text:p><text:p text:style-name="Standard">公司大印</text:p></draw:text-box><svg:title/><svg:desc/></draw:frame></text:span><text:span text:style-name="T34"><draw:frame draw:z-index="3" draw:id="id1" draw:style-name="a1" draw:name="框架4" text:anchor-type="paragraph" svg:x="5.22014in" svg:y="0.21528in" svg:width="1.00625in" svg:height="0.71389in" style:rel-width="scale" style:rel-height="scale"><draw:text-box><text:p text:style-name="P35">請蓋</text:p><text:p text:style-name="P36">負責人章</text:p></draw:text-box><svg:title/><svg:desc/></draw:frame></text:span><text:span text:style-name="T37">事業單位名稱（蓋章）：</text:span></text:p>
      <text:p text:style-name="P38">負責人（蓋章）：</text:p>
      <text:p text:style-name="P39">事業單位營利事業統一編號：</text:p>
      <text:p text:style-name="P40">事業單位勞保證號：</text:p>
      <text:p text:style-name="P41">事業單位地址：</text:p>
      <text:p text:style-name="P42">事業單位電話：</text:p>
      <text:p text:style-name="P43">本案承辦人：</text:p>
      <text:p text:style-name="P44">聯絡電話（如有分機請註明）：</text:p>
      <text:soft-page-break/>
      <text:p text:style-name="P45"><text:span text:style-name="T46">(</text:span><text:span text:style-name="T47">事業單位名稱</text:span><text:span text:style-name="T48">)</text:span><text:span text:style-name="T49">第</text:span><text:span text:style-name="T50"><text:s text:c="2"/></text:span><text:span text:style-name="T51">屆勞資會議資方代表改派</text:span><text:span text:style-name="T52"><text:s/></text:span><text:span text:style-name="T53">名冊</text:span></text:p>
      <text:p text:style-name="P54"><text:span text:style-name="T55"><text:s text:c="28"/></text:span><text:span text:style-name="T56">勞方代表遞補</text:span><text:span text:style-name="T57">(</text:span><text:span text:style-name="T58">補選</text:span><text:span text:style-name="T59">)</text:span></text:p>
      <text:list text:style-name="LFO1" text:continue-numbering="true">
        <text:list-item>
          <text:p text:style-name="P60">本名冊請於代表異動後15日內函報本府備查，逾期不予受理。</text:p>
        </text:list-item>
        <text:list-item>
          <text:p text:style-name="P61">代表雇主行使管理權之一級業務行政主管人員，不得為勞方代表。若有經理、廠長等職稱人員，而非屬代表雇主行使管理權之一級業務行政主管人員，請於備註說明「非屬一級業務行政主管」。</text:p>
        </text:list-item>
        <text:list-item>
          <text:p text:style-name="P62">事業單位單一性別勞工人數占勞工人數1/2以上者，此性別勞方代表人數不得少於勞方代表總額1/3。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代表別</text:span><text:span text:style-name="T71"><draw:frame draw:z-index="251658240" draw:id="id2" draw:style-name="a2" draw:name="框架2" text:anchor-type="paragraph" svg:x="4.49094in" svg:y="6.89567in" svg:width="1.00625in" svg:height="0.71389in" style:rel-width="scale" style:rel-height="scale"><draw:text-box><text:p text:style-name="P72">請蓋</text:p><text:p text:style-name="P73">負責人章</text:p></draw:text-box><svg:title/><svg:desc/></draw:frame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原任代表</text:p>
            <text:p text:style-name="P81">姓　　名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卸任原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接任代表</text:p>
            <text:p text:style-name="P96">姓　　名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性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是否年滿</text:span><text:span text:style-name="T112">15</text:span><text:span text:style-name="T113">歲</text:span></text:p>
          </table:table-cell>
          <table:table-cell table:style-name="TableCell114">
            <text:p text:style-name="P115">是□</text:p>
            <text:p text:style-name="P116"><text:span text:style-name="T117">否</text:span><text:span text:style-name="T118">□</text:span></text:p>
          </table:table-cell>
          <table:table-cell table:style-name="TableCell119">
            <text:p text:style-name="P120">是□</text:p>
            <text:p text:style-name="P121"><text:span text:style-name="T122">否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P126">到　職</text:p>
            <text:p text:style-name="P127">日　期</text:p>
            <text:p text:style-name="P128"><text:span text:style-name="T129">(</text:span><text:span text:style-name="T130">必填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現任</text:p>
            <text:p text:style-name="P139">部門及職稱</text:p>
            <text:p text:style-name="P140"><text:span text:style-name="T141">(</text:span><text:span text:style-name="T142">必填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接　　任</text:p>
            <text:p text:style-name="P151">起訖日期</text:p>
            <text:p text:style-name="P152">（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現任工會職務</text:p>
            <text:p text:style-name="P160">(資方代表或無工會組織者免填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<draw:frame draw:z-index="251659264" draw:id="id3" draw:style-name="a3" draw:name="框架1" text:anchor-type="paragraph" svg:x="-0.21389in" svg:y="0.09931in" svg:width="1.01528in" svg:height="0.76528in" style:rel-width="scale" style:rel-height="scale"><draw:text-box><text:p text:style-name="P173">請蓋</text:p><text:p text:style-name="Standard">公司大印</text:p></draw:text-box><svg:title/><svg:desc/></draw:frame></text:span></text:p>
          </table:table-cell>
        </table:table-row>
      </table:table>
      <text:p text:style-name="Standard"><text:span text:style-name="T174">（</text:span><text:span text:style-name="T175">事業單位名稱</text:span><text:span text:style-name="T176">）第</text:span><text:span text:style-name="T177"><text:s text:c="3"/></text:span><text:span text:style-name="T178">屆勞資會議勞資代表名冊</text:span><text:span text:style-name="T179">(</text:span><text:span text:style-name="T180">異動後</text:span><text:span text:style-name="T181">)</text:span><text:s/><draw:frame draw:z-index="5" draw:id="id4" draw:style-name="a4" draw:name="外框2" text:anchor-type="paragraph" svg:x="5.10984in" svg:y="8.59843in" svg:width="0.99792in" svg:height="0.70625in" style:rel-width="scale" style:rel-height="scale"><draw:text-box><text:p text:style-name="P182">請蓋</text:p><text:p text:style-name="P183">負責人章</text:p></draw:text-box><svg:title/><svg:desc/></draw:frame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業<text:s/>別</text:p>
          </table:table-cell>
          <table:table-cell table:style-name="TableCell204" table:number-columns-spanned="3" table:number-rows-spanned="2">
            <text:p text:style-name="P205"/>
          </table:table-cell>
          <table:covered-table-cell/>
          <table:covered-table-cell/>
          <table:table-cell table:style-name="TableCell206">
            <text:p text:style-name="P207">統一</text:p>
            <text:p text:style-name="P208">編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負責人</text:p>
          </table:table-cell>
          <table:covered-table-cell/>
          <table:table-cell table:style-name="TableCell213" table:number-rows-spanned="2">
            <text:p text:style-name="P214">員工人數</text:p>
          </table:table-cell>
          <table:table-cell table:style-name="TableCell215" table:number-rows-spanned="2">
            <text:p text:style-name="P216">男：<text:s/>人</text:p>
            <text:p text:style-name="P217">女：<text:s/>人</text:p>
          </table:table-cell>
          <table:table-cell table:style-name="TableCell218">
            <text:p text:style-name="P219">地址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3">
            <text:p text:style-name="P224">勞保證號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電話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第一屆勞資會議成立日期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>勞資代表</text:p>
            <text:p text:style-name="P240">產生方式</text:p>
          </table:table-cell>
          <table:covered-table-cell/>
          <table:table-cell table:style-name="TableCell241">
            <text:p text:style-name="P242">資方</text:p>
          </table:table-cell>
          <table:table-cell table:style-name="TableCell243">
            <text:p text:style-name="P244"/>
            <text:p text:style-name="P245">指派</text:p>
          </table:table-cell>
          <table:table-cell table:style-name="TableCell246" table:number-rows-spanned="2">
            <text:p text:style-name="P247">勞資代表人數</text:p>
          </table:table-cell>
          <table:table-cell table:style-name="TableCell248">
            <text:p text:style-name="P249">資方</text:p>
            <text:p text:style-name="P250">人數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聯絡人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本屆勞資會議代表任期起迄時間</text:p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2">
            <text:p text:style-name="P263">勞方</text:p>
          </table:table-cell>
          <table:table-cell table:style-name="TableCell264">
            <text:p text:style-name="P265"/>
            <text:p text:style-name="P266">選<text:s/>　<text:s/>舉<text:s text:c="12"/></text:p>
            <text:p text:style-name="P267"/>
          </table:table-cell>
          <table:covered-table-cell>
            <text:p text:style-name="內文"/>
          </table:covered-table-cell>
          <table:table-cell table:style-name="TableCell268">
            <text:p text:style-name="P269">勞方</text:p>
            <text:p text:style-name="P270">人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電話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代表別</text:p>
          </table:table-cell>
          <table:covered-table-cell/>
          <table:table-cell table:style-name="TableCell280" table:number-columns-spanned="4">
            <text:p text:style-name="P281">姓<text:s text:c="7"/>名</text:p>
          </table:table-cell>
          <table:covered-table-cell/>
          <table:covered-table-cell/>
          <table:covered-table-cell/>
          <table:table-cell table:style-name="TableCell282">
            <text:p text:style-name="P283">性別</text:p>
          </table:table-cell>
          <table:table-cell table:style-name="TableCell284">
            <text:p text:style-name="P285"><text:span text:style-name="T286">是否年滿</text:span><text:span text:style-name="T287">15</text:span><text:span text:style-name="T288">歲</text:span></text:p>
          </table:table-cell>
          <table:table-cell table:style-name="TableCell289" table:number-columns-spanned="2">
            <text:p text:style-name="P290">到職</text:p>
            <text:p text:style-name="P291">日期</text:p>
            <text:p text:style-name="P292"><text:span text:style-name="T293">(</text:span><text:span text:style-name="T294">必填</text:span><text:span text:style-name="T295">)</text:span></text:p>
          </table:table-cell>
          <table:covered-table-cell/>
          <table:table-cell table:style-name="TableCell296" table:number-columns-spanned="2">
            <text:p text:style-name="P297"><text:span text:style-name="T298"><text:s/></text:span><text:span text:style-name="T299">現任工作</text:span></text:p>
            <text:p text:style-name="P300"><text:span text:style-name="T301"><text:s/></text:span><text:span text:style-name="T302">部門及職稱</text:span></text:p>
            <text:p text:style-name="P303"><text:span text:style-name="T304">(</text:span><text:span text:style-name="T305">必填</text:span><text:span text:style-name="T306">)</text:span></text:p>
          </table:table-cell>
          <table:covered-table-cell/>
          <table:table-cell table:style-name="TableCell307" table:number-columns-spanned="3">
            <text:p text:style-name="P308"><text:span text:style-name="T309"><text:s/></text:span><text:span text:style-name="T310">現任工會職稱</text:span></text:p>
            <text:p text:style-name="P311">（資方代表或無工會組織者免填）</text:p>
          </table:table-cell>
          <table:covered-table-cell/>
          <table:covered-table-cell/>
          <table:table-cell table:style-name="TableCell312">
            <text:p text:style-name="P313"><text:span text:style-name="T314"><text:s/></text:span><text:span text:style-name="T315">備</text:span><text:span text:style-name="T316"><text:s text:c="3"/></text:span><text:span text:style-name="T317">註</text:span></text:p>
          </table:table-cell>
        </table:table-row>
        <table:table-row table:style-name="TableRow318">
          <table:table-cell table:style-name="TableCell319" table:number-columns-spanned="2">
            <text:p text:style-name="P320">資<text:s text:c="2"/>方</text:p>
            <text:p text:style-name="P321">代<text:s text:c="2"/>表</text:p>
          </table:table-cell>
          <table:covered-table-cell/>
          <table:table-cell table:style-name="TableCell322" table:number-columns-spanned="4">
            <text:p text:style-name="P323"><text:s text:c="6"/>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是□</text:p>
            <text:p text:style-name="P328"><text:span text:style-name="T329">否</text:span><text:span text:style-name="T330">□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”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是□</text:p>
            <text:p text:style-name="P348"><text:span text:style-name="T349">否</text:span><text:span text:style-name="T350">□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”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是□</text:p>
            <text:p text:style-name="P368"><text:span text:style-name="T369">否</text:span><text:span text:style-name="T370">□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”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是□</text:p>
            <text:p text:style-name="P388"><text:span text:style-name="T389">否</text:span><text:span text:style-name="T390">□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”</text:p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是□</text:p>
            <text:p text:style-name="P408"><text:span text:style-name="T409">否</text:span><text:span text:style-name="T410">□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勞<text:s/>方</text:p>
            <text:p text:style-name="P422"><text:span text:style-name="T423"><text:s/></text:span><text:span text:style-name="T424">代</text:span><text:span text:style-name="T425"><text:s/></text:span><text:span text:style-name="T426">表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是□</text:p>
            <text:p text:style-name="P433"><text:span text:style-name="T434">否</text:span><text:span text:style-name="T435">□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”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是□</text:p>
            <text:p text:style-name="P453"><text:span text:style-name="T454">否</text:span><text:span text:style-name="T455">□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”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是□</text:p>
            <text:p text:style-name="P473"><text:span text:style-name="T474">否</text:span><text:span text:style-name="T475">□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”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是□</text:p>
            <text:p text:style-name="P493"><text:span text:style-name="T494">否</text:span><text:span text:style-name="T495">□</text:span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勞方候補代表</text:p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是□</text:p>
            <text:p text:style-name="P513"><text:span text:style-name="T514">否</text:span><text:span text:style-name="T515">□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><text:span text:style-name="T542"><draw:frame draw:z-index="4" draw:id="id5" draw:style-name="a5" draw:name="外框1" text:anchor-type="paragraph" svg:x="3.86944in" svg:y="0.03681in" svg:width="1.00903in" svg:height="0.88403in" style:rel-width="scale" style:rel-height="scale"><draw:text-box><text:p text:style-name="P543">請蓋</text:p><text:p text:style-name="Standard">公司大印</text:p></draw:text-box><svg:title/><svg:desc/></draw:frame></text:span><text:span text:style-name="T544">*</text:span><text:span text:style-name="T545">表格如有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單位：臺北市政府</dc:title>
    <meta:initial-creator>lee</meta:initial-creator>
    <dc:creator>陳曉瑩</dc:creator>
    <meta:creation-date>2024-01-05T07:00:00Z</meta:creation-date>
    <dc:date>2024-01-05T07:00:00Z</dc:date>
    <meta:print-date>2021-08-11T08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