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line-break="normal" style:punctuation-wrap="simple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純文字" style:family="paragraph">
      <style:paragraph-properties style:line-break="normal" style:punctuation-wrap="simple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純文字" style:family="paragraph">
      <style:paragraph-properties style:line-break="normal" style:punctuation-wrap="simple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純文字" style:family="paragraph">
      <style:paragraph-properties style:line-break="normal" style:punctuation-wrap="simple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10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" style:parent-style-name="純文字" style:family="paragraph">
      <style:paragraph-properties style:line-break="normal" style:punctuation-wrap="simple" fo:margin-left="0.7493in" fo:text-indent="-0.249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" style:parent-style-name="純文字" style:family="paragraph">
      <style:paragraph-properties style:line-break="normal" style:punctuation-wrap="simple" fo:margin-left="0.7493in" fo:text-indent="-0.249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" style:parent-style-name="純文字" style:family="paragraph">
      <style:paragraph-properties style:line-break="normal" style:punctuation-wrap="simple" fo:margin-left="0.7493in" fo:text-indent="-0.249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" style:parent-style-name="純文字" style:family="paragraph">
      <style:paragraph-properties style:line-break="normal" style:punctuation-wrap="simple" fo:margin-left="0.625in" fo:text-indent="-0.6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8" style:parent-style-name="Standard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0" style:parent-style-name="Standard" style:family="paragraph">
      <style:paragraph-properties style:text-autospace="none"/>
    </style:style>
    <style:style style:name="P21" style:parent-style-name="Standard" style:family="paragraph">
      <style:paragraph-properties style:text-autospace="none"/>
    </style:style>
    <style:style style:name="P22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3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4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5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6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7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8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9" style:parent-style-name="Standard" style:list-style-name="LFO1" style:family="paragraph">
      <style:text-properties style:font-name="標楷體" style:font-name-asian="標楷體" style:font-name-complex="標楷體" fo:font-weight="bold" style:font-weight-asian="bold" style:font-weight-complex="bold" fo:color="#FF0000" style:font-size-complex="16pt"/>
    </style:style>
    <style:style style:name="P30" style:parent-style-name="Standard" style:list-style-name="LFO1" style:family="paragraph"/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-asian="標楷體" fo:font-weight="bold" style:font-weight-asian="bold" fo:color="#FF0000"/>
    </style:style>
    <style:style style:name="P33" style:parent-style-name="Standard" style:list-style-name="LFO1" style:family="paragraph">
      <style:text-properties style:font-name="標楷體" style:font-name-asian="標楷體" style:font-name-complex="標楷體" fo:font-weight="bold" style:font-weight-asian="bold" style:font-weight-complex="bold" fo:color="#FF0000" style:font-size-complex="16pt"/>
    </style:style>
    <style:style style:name="P34" style:parent-style-name="Standard" style:list-style-name="LFO1" style:family="paragraph">
      <style:text-properties style:font-name="標楷體" style:font-name-asian="標楷體" style:font-name-complex="標楷體" fo:font-weight="bold" style:font-weight-asian="bold" style:font-weight-complex="bold" fo:color="#FF0000" style:font-size-complex="16pt"/>
    </style:style>
    <style:style style:name="P35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0pt"/>
    </style:style>
    <style:style style:name="P36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0pt"/>
    </style:style>
    <style:style style:name="P37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0pt"/>
    </style:style>
    <style:style style:name="P38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0pt"/>
    </style:style>
    <style:style style:name="P39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0pt"/>
    </style:style>
    <style:style style:name="P40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0pt"/>
    </style:style>
    <style:style style:name="P41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0pt"/>
    </style:style>
    <style:style style:name="P42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0pt"/>
    </style:style>
    <style:style style:name="P43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0pt"/>
    </style:style>
    <style:style style:name="P44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0pt"/>
    </style:style>
    <style:style style:name="P45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0pt"/>
    </style:style>
    <style:style style:name="P46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0pt"/>
    </style:style>
    <style:style style:name="P47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0pt"/>
    </style:style>
    <style:style style:name="P48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0pt"/>
    </style:style>
    <style:style style:name="P49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P57" style:parent-style-name="Standard" style:family="paragraph">
      <style:paragraph-properties style:text-autospace="none"/>
    </style:style>
    <style:style style:name="P58" style:parent-style-name="Standard" style:family="paragraph">
      <style:paragraph-properties style:text-autospace="none"/>
    </style:style>
    <style:style style:name="TableColumn60" style:family="table-column">
      <style:table-column-properties style:column-width="0.484in" style:use-optimal-column-width="false"/>
    </style:style>
    <style:style style:name="TableColumn61" style:family="table-column">
      <style:table-column-properties style:column-width="0.0159in" style:use-optimal-column-width="false"/>
    </style:style>
    <style:style style:name="TableColumn62" style:family="table-column">
      <style:table-column-properties style:column-width="0.125in" style:use-optimal-column-width="false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0.6097in" style:use-optimal-column-width="false"/>
    </style:style>
    <style:style style:name="TableColumn65" style:family="table-column">
      <style:table-column-properties style:column-width="0.2631in" style:use-optimal-column-width="false"/>
    </style:style>
    <style:style style:name="TableColumn66" style:family="table-column">
      <style:table-column-properties style:column-width="0.502in" style:use-optimal-column-width="false"/>
    </style:style>
    <style:style style:name="TableColumn67" style:family="table-column">
      <style:table-column-properties style:column-width="0.5006in" style:use-optimal-column-width="false"/>
    </style:style>
    <style:style style:name="TableColumn68" style:family="table-column">
      <style:table-column-properties style:column-width="0.2493in" style:use-optimal-column-width="false"/>
    </style:style>
    <style:style style:name="TableColumn69" style:family="table-column">
      <style:table-column-properties style:column-width="0.375in" style:use-optimal-column-width="false"/>
    </style:style>
    <style:style style:name="TableColumn70" style:family="table-column">
      <style:table-column-properties style:column-width="0.625in" style:use-optimal-column-width="false"/>
    </style:style>
    <style:style style:name="TableColumn71" style:family="table-column">
      <style:table-column-properties style:column-width="0.5034in" style:use-optimal-column-width="false"/>
    </style:style>
    <style:style style:name="TableColumn72" style:family="table-column">
      <style:table-column-properties style:column-width="0.375in" style:use-optimal-column-width="false"/>
    </style:style>
    <style:style style:name="TableColumn73" style:family="table-column">
      <style:table-column-properties style:column-width="0.3715in" style:use-optimal-column-width="false"/>
    </style:style>
    <style:style style:name="TableColumn74" style:family="table-column">
      <style:table-column-properties style:column-width="0.5034in" style:use-optimal-column-width="false"/>
    </style:style>
    <style:style style:name="TableColumn75" style:family="table-column">
      <style:table-column-properties style:column-width="1.0069in" style:use-optimal-column-width="false"/>
    </style:style>
    <style:style style:name="Table59" style:family="table">
      <style:table-properties style:width="6.7604in" fo:margin-left="-0.5034in" table:align="left"/>
    </style:style>
    <style:style style:name="TableRow76" style:family="table-row">
      <style:table-row-properties style:min-row-height="0.471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92" style:parent-style-name="Standard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4562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8" style:family="table-row">
      <style:table-row-properties style:min-row-height="0.5909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1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120" style:parent-style-name="Standard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12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32" style:family="table-row">
      <style:table-row-properties style:min-row-height="0.7187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141" style:parent-style-name="Standard" style:family="paragraph">
      <style:text-properties style:font-name="標楷體" style:font-name-asian="標楷體" fo:font-weight="bold" style:font-weight-asian="bold" fo:font-size="10pt" style:font-size-asian="10pt"/>
    </style:style>
    <style:style style:name="P142" style:parent-style-name="Standard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14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5923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1944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66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8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91" style:family="table-row">
      <style:table-row-properties style:min-row-height="0.4805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0pt" style:font-size-asian="10pt"/>
    </style:style>
    <style:style style:name="P194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201" style:parent-style-name="Standard" style:family="paragraph">
      <style:paragraph-properties style:snap-to-layout-grid="false" fo:line-height="0.1944in"/>
    </style:style>
    <style:style style:name="T20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Row212" style:family="table-row">
      <style:table-row-properties style:min-row-height="0.3395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221" style:parent-style-name="Standard" style:family="paragraph">
      <style:paragraph-properties style:snap-to-layout-grid="false" fo:line-height="0.1944in"/>
    </style:style>
    <style:style style:name="T22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Row232" style:family="table-row">
      <style:table-row-properties style:min-row-height="0.3451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241" style:parent-style-name="Standard" style:family="paragraph">
      <style:paragraph-properties style:snap-to-layout-grid="false" fo:line-height="0.1944in"/>
    </style:style>
    <style:style style:name="T24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Row252" style:family="table-row">
      <style:table-row-properties style:min-row-height="0.4805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261" style:parent-style-name="Standard" style:family="paragraph">
      <style:paragraph-properties style:snap-to-layout-grid="false" fo:line-height="0.1944in"/>
    </style:style>
    <style:style style:name="T26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Row272" style:family="table-row">
      <style:table-row-properties style:min-row-height="0.4805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281" style:parent-style-name="Standard" style:family="paragraph">
      <style:paragraph-properties style:snap-to-layout-grid="false" fo:line-height="0.1944in"/>
    </style:style>
    <style:style style:name="T28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Row292" style:family="table-row">
      <style:table-row-properties style:min-row-height="0.4805in"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/>
    </style:style>
    <style:style style:name="P295" style:parent-style-name="Standard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306" style:parent-style-name="Standard" style:family="paragraph">
      <style:paragraph-properties style:snap-to-layout-grid="false" fo:line-height="0.1944in"/>
    </style:style>
    <style:style style:name="T30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Row317" style:family="table-row">
      <style:table-row-properties style:min-row-height="0.4138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326" style:parent-style-name="Standard" style:family="paragraph">
      <style:paragraph-properties style:snap-to-layout-grid="false" fo:line-height="0.1944in"/>
    </style:style>
    <style:style style:name="T32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Row337" style:family="table-row">
      <style:table-row-properties style:min-row-height="0.4805in"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346" style:parent-style-name="Standard" style:family="paragraph">
      <style:paragraph-properties style:snap-to-layout-grid="false" fo:line-height="0.1944in"/>
    </style:style>
    <style:style style:name="T34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Row357" style:family="table-row">
      <style:table-row-properties style:min-row-height="0.3402in" style:use-optimal-row-height="false" fo:keep-together="always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366" style:parent-style-name="Standard" style:family="paragraph">
      <style:paragraph-properties style:snap-to-layout-grid="false" fo:line-height="0.1944in"/>
    </style:style>
    <style:style style:name="T36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Row377" style:family="table-row">
      <style:table-row-properties style:min-row-height="0.3638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5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386" style:parent-style-name="Standard" style:family="paragraph">
      <style:paragraph-properties style:snap-to-layout-grid="false" fo:line-height="0.1944in"/>
    </style:style>
    <style:style style:name="T38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Row397" style:family="table-row">
      <style:table-row-properties style:min-row-height="0.4805in" style:use-optimal-row-height="false" fo:keep-together="always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5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406" style:parent-style-name="Standard" style:family="paragraph">
      <style:paragraph-properties style:snap-to-layout-grid="false" fo:line-height="0.1944in"/>
    </style:style>
    <style:style style:name="T407" style:parent-style-name="預設段落字型" style:family="text">
      <style:text-properties style:font-name="標楷體" style:font-name-asian="標楷體" style:font-name-complex="Courier New" style:font-weight-complex="bold" fo:color="#FF0000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Courier New" style:font-weight-complex="bold" fo:color="#FF0000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line-height="0.2777in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416" style:parent-style-name="Standard" style:family="paragraph">
      <style:paragraph-properties style:text-autospace="non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Row419" style:family="table-row">
      <style:table-row-properties style:min-row-height="0.368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P436" style:parent-style-name="純文字" style:family="paragraph">
      <style:paragraph-properties style:line-break="normal" style:punctuation-wrap="simple" fo:line-height="0.2777in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family="graphic" style:name="a0" style:parent-style-name="Graphics">
      <style:graphic-properties fo:wrap-option="no-wrap" fo:border="0.01028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受文單位：彰化縣政府勞工處</text:p>
      <text:p text:style-name="P2">發文日期：<text:s text:c="6"/>年<text:s text:c="6"/>月<text:s text:c="6"/>日</text:p>
      <text:p text:style-name="P3">發文號碼：<text:s text:c="10"/>字第<text:s text:c="19"/>號</text:p>
      <text:p text:style-name="P4"><text:span text:style-name="T5">附件：</text:span><text:span text:style-name="T6"><text:s/></text:span><text:span text:style-name="T7">名冊</text:span><text:span text:style-name="T8">1</text:span><text:span text:style-name="T9">份</text:span></text:p>
      <text:p text:style-name="P10">主旨：檢送本公司第<text:s text:c="3"/>屆勞資會議勞資代表名冊1份，謹請備查。</text:p>
      <text:p text:style-name="P11">說明：依據勞資會議實施辦法第11條規定辦理。</text:p>
      <text:p text:style-name="P12"/>
      <text:p text:style-name="P13"/>
      <text:p text:style-name="P14"/>
      <text:p text:style-name="P15"><text:span text:style-name="T16">事業單位名稱（蓋章）：</text:span><text:span text:style-name="T17"><draw:frame draw:z-index="251658240" draw:id="id0" draw:style-name="a0" draw:name="框架1" text:anchor-type="paragraph" svg:x="3.96378in" svg:y="0.12008in" svg:width="1.00903in" svg:height="0.88403in" style:rel-width="scale" style:rel-height="scale"><draw:text-box><text:p text:style-name="P18">請蓋</text:p><text:p text:style-name="Standard">公司大印</text:p></draw:text-box><svg:title/><svg:desc/></draw:frame></text:span><text:span text:style-name="T19"><draw:frame draw:z-index="251659264" draw:id="id1" draw:style-name="a1" draw:name="框架2" text:anchor-type="paragraph" svg:x="5.20354in" svg:y="0.22441in" svg:width="0.99792in" svg:height="0.70625in" style:rel-width="scale" style:rel-height="scale"><draw:text-box><text:p text:style-name="P20">請蓋</text:p><text:p text:style-name="P21">負責人章</text:p></draw:text-box><svg:title/><svg:desc/></draw:frame></text:span></text:p>
      <text:p text:style-name="P22">負責人（蓋章）：</text:p>
      <text:p text:style-name="P23">事業單位營利事業統一編號：</text:p>
      <text:p text:style-name="P24">事業單位勞保證號：</text:p>
      <text:p text:style-name="P25">事業單位地址：</text:p>
      <text:p text:style-name="P26">事業單位電話：</text:p>
      <text:p text:style-name="P27">本案承辦人：</text:p>
      <text:p text:style-name="P28">聯絡電話（如有分機請註明）：</text:p>
      <text:soft-page-break/>
      <text:list text:style-name="LFO1" text:continue-numbering="true">
        <text:list-item>
          <text:p text:style-name="P29">本名冊請於代表選出及派定後15日內函報本府備查，逾期不予受理。</text:p>
        </text:list-item>
        <text:list-item>
          <text:p text:style-name="P30"><text:span text:style-name="T31">第一屆勞資會議成立日期係</text:span><text:span text:style-name="T32">自選出勞方代表之翌日為基準日。</text:span></text:p>
        </text:list-item>
        <text:list-item>
          <text:p text:style-name="P33">代表雇主行使管理權之一級業務行政主管人員，不得為勞方代表。若有經理、廠長等職稱人員，而非屬代表雇主行使管理權之一級業務行政主管人員，請於備註說明「非屬一級業務行政主管」。</text:p>
        </text:list-item>
        <text:list-item>
          <text:p text:style-name="P34">事業單位單一性別勞工人數占勞工人數1/2以上者，此性別勞方代表人數不得少於勞方代表總額1/3。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Standard"><text:span text:style-name="T50">（</text:span><text:span text:style-name="T51"><text:s text:c="2"/></text:span><text:span text:style-name="T52">事業單位名稱</text:span><text:span text:style-name="T53"><text:s text:c="2"/></text:span><text:span text:style-name="T54">）第</text:span><text:span text:style-name="T55"><text:s text:c="3"/></text:span><text:span text:style-name="T56">屆勞資會議勞資代表名冊</text:span><text:s/><draw:frame draw:z-index="3" draw:id="id2" draw:style-name="a2" draw:name="框架4" text:anchor-type="paragraph" svg:x="5.10984in" svg:y="8.59843in" svg:width="0.99792in" svg:height="0.70625in" style:rel-width="scale" style:rel-height="scale"><draw:text-box><text:p text:style-name="P57">請蓋</text:p><text:p text:style-name="P58">負責人章</text:p></draw:text-box><svg:title/><svg:desc/></draw:frame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業<text:s/>別</text:p>
          </table:table-cell>
          <table:table-cell table:style-name="TableCell79" table:number-columns-spanned="3" table:number-rows-spanned="2">
            <text:p text:style-name="P80"/>
          </table:table-cell>
          <table:covered-table-cell/>
          <table:covered-table-cell/>
          <table:table-cell table:style-name="TableCell81">
            <text:p text:style-name="P82">統一</text:p>
            <text:p text:style-name="P83">編號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負責人</text:p>
          </table:table-cell>
          <table:covered-table-cell/>
          <table:table-cell table:style-name="TableCell88" table:number-rows-spanned="2">
            <text:p text:style-name="P89">員工人數</text:p>
          </table:table-cell>
          <table:table-cell table:style-name="TableCell90" table:number-rows-spanned="2">
            <text:p text:style-name="P91">男：<text:s/>人</text:p>
            <text:p text:style-name="P92">女：<text:s/>人</text:p>
          </table:table-cell>
          <table:table-cell table:style-name="TableCell93">
            <text:p text:style-name="P94">地址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98">
            <text:p text:style-name="P99">勞保證號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">
            <text:p text:style-name="P105">電話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第一屆勞資會議成立日期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勞資代表</text:p>
            <text:p text:style-name="P115">產生方式</text:p>
          </table:table-cell>
          <table:covered-table-cell/>
          <table:table-cell table:style-name="TableCell116">
            <text:p text:style-name="P117">資方</text:p>
          </table:table-cell>
          <table:table-cell table:style-name="TableCell118">
            <text:p text:style-name="P119"/>
            <text:p text:style-name="P120">指派</text:p>
          </table:table-cell>
          <table:table-cell table:style-name="TableCell121" table:number-rows-spanned="2">
            <text:p text:style-name="P122">勞資代表人數</text:p>
          </table:table-cell>
          <table:table-cell table:style-name="TableCell123">
            <text:p text:style-name="P124">資方</text:p>
            <text:p text:style-name="P125">人數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聯絡人姓名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本屆勞資會議代表任期起迄時間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37">
            <text:p text:style-name="P138">勞方</text:p>
          </table:table-cell>
          <table:table-cell table:style-name="TableCell139">
            <text:p text:style-name="P140"/>
            <text:p text:style-name="P141">選<text:s/>　<text:s/>舉<text:s text:c="12"/></text:p>
            <text:p text:style-name="P142"/>
          </table:table-cell>
          <table:covered-table-cell>
            <text:p text:style-name="內文"/>
          </table:covered-table-cell>
          <table:table-cell table:style-name="TableCell143">
            <text:p text:style-name="P144">勞方</text:p>
            <text:p text:style-name="P145">人數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電話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代表別</text:p>
          </table:table-cell>
          <table:covered-table-cell/>
          <table:table-cell table:style-name="TableCell155" table:number-columns-spanned="4">
            <text:p text:style-name="P156">姓<text:s text:c="7"/>名</text:p>
          </table:table-cell>
          <table:covered-table-cell/>
          <table:covered-table-cell/>
          <table:covered-table-cell/>
          <table:table-cell table:style-name="TableCell157">
            <text:p text:style-name="P158">性別</text:p>
          </table:table-cell>
          <table:table-cell table:style-name="TableCell159">
            <text:p text:style-name="P160"><text:span text:style-name="T161">是否年滿</text:span><text:span text:style-name="T162">15</text:span><text:span text:style-name="T163">歲</text:span></text:p>
          </table:table-cell>
          <table:table-cell table:style-name="TableCell164" table:number-columns-spanned="2">
            <text:p text:style-name="P165">到職</text:p>
            <text:p text:style-name="P166">日期</text:p>
            <text:p text:style-name="P167"><text:span text:style-name="T168">(</text:span><text:span text:style-name="T169">必填</text:span><text:span text:style-name="T170">)</text:span></text:p>
          </table:table-cell>
          <table:covered-table-cell/>
          <table:table-cell table:style-name="TableCell171" table:number-columns-spanned="2">
            <text:p text:style-name="P172"><text:s/>現任工作</text:p>
            <text:p text:style-name="P173"><text:span text:style-name="T174"><text:s/></text:span><text:span text:style-name="T175">部門及職稱</text:span></text:p>
            <text:p text:style-name="P176"><text:span text:style-name="T177">(</text:span><text:span text:style-name="T178">必填</text:span><text:span text:style-name="T179">)</text:span></text:p>
          </table:table-cell>
          <table:covered-table-cell/>
          <table:table-cell table:style-name="TableCell180" table:number-columns-spanned="3">
            <text:p text:style-name="P181"><text:span text:style-name="T182"><text:s/></text:span><text:span text:style-name="T183">現任工會職稱</text:span></text:p>
            <text:p text:style-name="P184">（資方代表或無工會組織者免填）</text:p>
          </table:table-cell>
          <table:covered-table-cell/>
          <table:covered-table-cell/>
          <table:table-cell table:style-name="TableCell185">
            <text:p text:style-name="P186"><text:span text:style-name="T187"><text:s/></text:span><text:span text:style-name="T188">備</text:span><text:span text:style-name="T189"><text:s text:c="3"/></text:span><text:span text:style-name="T190">註</text:span></text:p>
          </table:table-cell>
        </table:table-row>
        <table:table-row table:style-name="TableRow191">
          <table:table-cell table:style-name="TableCell192" table:number-columns-spanned="2">
            <text:p text:style-name="P193">資<text:s text:c="2"/>方</text:p>
            <text:p text:style-name="P194">代<text:s text:c="2"/>表</text:p>
          </table:table-cell>
          <table:covered-table-cell/>
          <table:table-cell table:style-name="TableCell195" table:number-columns-spanned="4">
            <text:p text:style-name="P196"><text:s text:c="6"/>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>是□</text:p>
            <text:p text:style-name="P201"><text:span text:style-name="T202">否</text:span><text:span text:style-name="T203">□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”</text:p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是□</text:p>
            <text:p text:style-name="P221"><text:span text:style-name="T222">否</text:span><text:span text:style-name="T223">□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”</text:p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是□</text:p>
            <text:p text:style-name="P241"><text:span text:style-name="T242">否</text:span><text:span text:style-name="T243">□</text:span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”</text:p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是□</text:p>
            <text:p text:style-name="P261"><text:span text:style-name="T262">否</text:span><text:span text:style-name="T263">□</text:span>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”</text:p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>是□</text:p>
            <text:p text:style-name="P281"><text:span text:style-name="T282">否</text:span><text:span text:style-name="T283">□</text:span>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勞<text:s/>方</text:p>
            <text:p text:style-name="P295"><text:span text:style-name="T296"><text:s/></text:span><text:span text:style-name="T297">代</text:span><text:span text:style-name="T298"><text:s/></text:span><text:span text:style-name="T299">表</text:span>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是□</text:p>
            <text:p text:style-name="P306"><text:span text:style-name="T307">否</text:span><text:span text:style-name="T308">□</text:span>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”</text:p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是□</text:p>
            <text:p text:style-name="P326"><text:span text:style-name="T327">否</text:span><text:span text:style-name="T328">□</text:span>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”</text:p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>是□</text:p>
            <text:p text:style-name="P346"><text:span text:style-name="T347">否</text:span><text:span text:style-name="T348">□</text:span>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”</text:p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>是□</text:p>
            <text:p text:style-name="P366"><text:span text:style-name="T367">否</text:span><text:span text:style-name="T368">□</text:span>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”</text:p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>是□</text:p>
            <text:p text:style-name="P386"><text:span text:style-name="T387">否</text:span><text:span text:style-name="T388">□</text:span>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勞方候補代表</text:p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>是□</text:p>
            <text:p text:style-name="P406"><text:span text:style-name="T407">否</text:span><text:span text:style-name="T408">□</text:span>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><text:span text:style-name="T415"><draw:frame draw:z-index="2" draw:id="id3" draw:style-name="a3" draw:name="框架3" text:anchor-type="paragraph" svg:x="-0.05972in" svg:y="0.59931in" svg:width="1.00903in" svg:height="0.88403in" style:rel-width="scale" style:rel-height="scale"><draw:text-box><text:p text:style-name="P416">請蓋</text:p><text:p text:style-name="Standard">公司大印</text:p></draw:text-box><svg:title/><svg:desc/></draw:frame></text:span></text:p>
          </table:table-cell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</table:table-row>
      </table:table>
      <text:p text:style-name="P436"><text:span text:style-name="T437">*</text:span><text:span text:style-name="T438">表格如有不足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006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文單位：臺北市政府</dc:title>
    <meta:initial-creator>lee</meta:initial-creator>
    <dc:creator>陳曉瑩</dc:creator>
    <meta:creation-date>2024-01-05T07:01:00Z</meta:creation-date>
    <dc:date>2024-01-05T07:04:00Z</dc:date>
    <meta:print-date>2024-01-05T07:02:00Z</meta:print-date>
    <meta:template xlink:href="Normal" xlink:type="simple"/>
    <meta:editing-cycles>4</meta:editing-cycles>
    <meta:editing-duration>PT120S</meta:editing-duration>
    <meta:document-statistic meta:page-count="3" meta:paragraph-count="1" meta:word-count="138" meta:character-count="926" meta:row-count="6" meta:non-whitespace-character-count="789"/>
  </office:meta>
</office:document-meta>
</file>