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052cm" table:align="center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2.54cm"/>
    </style:style>
    <style:style style:name="表格1.E" style:family="table-column">
      <style:table-column-properties style:column-width="2.223cm"/>
    </style:style>
    <style:style style:name="表格1.G" style:family="table-column">
      <style:table-column-properties style:column-width="4.715cm"/>
    </style:style>
    <style:style style:name="表格1.1" style:family="table-row">
      <style:table-row-properties style:min-row-height="1.88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847cm" fo:keep-together="always"/>
    </style:style>
    <style:style style:name="表格1.4" style:family="table-row">
      <style:table-row-properties style:min-row-height="1.57cm" fo:keep-together="always"/>
    </style:style>
    <style:style style:name="表格1.5" style:family="table-row">
      <style:table-row-properties style:min-row-height="1.63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0.998cm" fo:margin-right="0cm" fo:text-indent="-0.998cm" style:auto-text-indent="false"/>
    </style:style>
    <style:style style:name="P7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彰化縣政府113年度補助各工會辦理勞工教育調查表</text:span></text:p>
      <text:p text:style-name="Standard"><text:span text:style-name="T2">工會名稱：</text:span><text:span text:style-name="T3"> <text:s text:c="22"/></text:span></text:p>
      <text:p text:style-name="Standard"><text:span text:style-name="T2">□本年度預計</text:span><text:span text:style-name="T4">不辦理</text:span><text:span text:style-name="T2">勞工教育</text:span></text:p>
      <text:p text:style-name="Standard"><text:span text:style-name="T2">□本年度預計辦理勞工</text:span>教育(如預計辦理，請填妥下列表格)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B"/>
        <table:table-column table:style-name="表格1.G"/>
        <table:table-row table:style-name="表格1.1">
          <table:table-cell table:style-name="表格1.A1" office:value-type="string">
            <text:p text:style-name="P2">場次</text:p>
          </table:table-cell>
          <table:table-cell table:style-name="表格1.A1" office:value-type="string">
            <text:p text:style-name="P3">預定辦理時間</text:p>
          </table:table-cell>
          <table:table-cell table:style-name="表格1.A1" office:value-type="string">
            <text:p text:style-name="P2">辦理方式</text:p>
            <text:p text:style-name="P1"><text:span text:style-name="T5">(講習/參訪/專案補助)</text:span></text:p>
          </table:table-cell>
          <table:table-cell table:style-name="表格1.A1" office:value-type="string">
            <text:p text:style-name="P2">會員總人數</text:p>
          </table:table-cell>
          <table:table-cell table:style-name="表格1.A1" office:value-type="string">
            <text:p text:style-name="P2">預計每場次參加人數</text:p>
          </table:table-cell>
          <table:table-cell table:style-name="表格1.A1" office:value-type="string">
            <text:p text:style-name="P2">申請補助金額</text:p>
          </table:table-cell>
          <table:table-cell table:style-name="表格1.A1" office:value-type="string">
            <text:p text:style-name="P2">聯絡人姓名及電話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</table:table>
      <text:p text:style-name="P6"><text:span text:style-name="T2">註：請工會於</text:span><text:span text:style-name="T3">113年3月29日前</text:span><text:span text:style-name="T2">傳真調查表至本府勞工處勞動關係暨福利科(傳真電話：04-7233967)，並請務必來電與林先生確認(電話：04-7532528)，</text:span><text:span text:style-name="T3">如逾期(3月29日前)未傳真，則視為本年度無辦理勞工教育之需求</text:span><text:span text:style-name="T2">。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場次</dc:title>
    <dc:subject/>
    <meta:keyword/>
    <dc:description/>
    <meta:initial-creator>user</meta:initial-creator>
    <meta:creation-date>2022-12-15T14:17:00</meta:creation-date>
    <dc:creator>鄭佳綾</dc:creator>
    <dc:date>2024-01-03T08:27:00</dc:date>
    <meta:print-date>2018-09-11T13:33:00</meta:print-date>
    <meta:editing-cycles>4</meta:editing-cycles>
    <meta:editing-duration>PT4M</meta:editing-duration>
    <meta:document-statistic meta:table-count="1" meta:image-count="0" meta:object-count="0" meta:page-count="1" meta:paragraph-count="13" meta:word-count="207" meta:character-count="257" meta:non-whitespace-character-count="234"/>
    <meta:generator>LibreOffice/7.4.5.1$Windows_X86_64 LibreOffice_project/9c0871452b3918c1019dde9bfac75448afc4b57f</meta:generator>
  </office:meta>
</office:document-meta>
</file>