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69cm" fo:margin-left="0.691cm" style:page-number="auto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1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1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1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officeooo:paragraph-rsid="000d177d" style:font-name-asian="標楷體"/>
    </style:style>
    <style:style style:name="P2" style:family="paragraph" style:parent-style-name="Text_20_body">
      <style:text-properties officeooo:paragraph-rsid="000d177d"/>
    </style:style>
    <style:style style:name="P3" style:family="paragraph" style:parent-style-name="Text_20_body">
      <style:paragraph-properties fo:margin-top="0.101cm" fo:margin-bottom="0.347cm" loext:contextual-spacing="false" fo:line-height="100%"/>
      <style:text-properties officeooo:paragraph-rsid="000d177d"/>
    </style:style>
    <style:style style:name="P4" style:family="paragraph" style:parent-style-name="Text_20_body">
      <style:paragraph-properties fo:margin-top="0.101cm" fo:margin-bottom="0.347cm" loext:contextual-spacing="false" fo:line-height="100%"/>
      <style:text-properties style:font-name="標楷體" fo:font-size="14pt" officeooo:paragraph-rsid="000d177d" style:font-name-asian="標楷體" style:font-size-asian="14pt" style:font-size-complex="14pt"/>
    </style:style>
    <style:style style:name="P5" style:family="paragraph" style:parent-style-name="Text_20_body">
      <style:paragraph-properties fo:margin-top="0.101cm" fo:margin-bottom="0.347cm" loext:contextual-spacing="false" fo:line-height="100%"/>
      <style:text-properties style:font-name="標楷體" fo:font-size="14pt" style:text-underline-style="solid" style:text-underline-width="auto" style:text-underline-color="font-color" officeooo:paragraph-rsid="000d177d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 style:master-page-name="Standard">
      <style:paragraph-properties fo:margin-left="-0.2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weight="bold" officeooo:paragraph-rsid="000d177d" style:font-weight-asian="bold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標楷體" fo:font-size="14pt" officeooo:paragraph-rsid="001665a1" style:font-name-asian="標楷體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標楷體" fo:font-size="14pt" officeooo:paragraph-rsid="000d177d" style:font-name-asian="標楷體" style:font-size-asian="14pt" style:font-size-complex="14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標楷體" fo:font-size="14pt" officeooo:paragraph-rsid="001e59e5" style:font-name-asian="標楷體" style:font-size-asian="14pt" style:font-size-complex="14pt"/>
    </style:style>
    <style:style style:name="P10" style:family="paragraph" style:parent-style-name="Text_20_body">
      <style:text-properties style:font-name="標楷體" officeooo:paragraph-rsid="000d177d" style:font-name-asian="標楷體"/>
    </style:style>
    <style:style style:name="P11" style:family="paragraph" style:parent-style-name="Text_20_body" style:list-style-name="L1">
      <style:paragraph-properties fo:margin-left="1cm" fo:margin-right="0cm" fo:line-height="0.564cm" fo:text-indent="-1cm" style:auto-text-indent="false">
        <style:tab-stops/>
      </style:paragraph-properties>
      <style:text-properties style:font-name="標楷體" fo:font-size="12pt" fo:font-weight="bold" officeooo:paragraph-rsid="000d177d" style:font-name-asian="標楷體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left="1cm" fo:margin-right="0cm" fo:line-height="0.564cm" fo:text-indent="-1cm" style:auto-text-indent="false">
        <style:tab-stops/>
      </style:paragraph-properties>
      <style:text-properties style:font-name="標楷體" fo:font-size="12pt" officeooo:paragraph-rsid="000e51f0" style:font-name-asian="標楷體" style:font-size-asian="12pt" style:font-size-complex="12pt"/>
    </style:style>
    <style:style style:name="P13" style:family="paragraph" style:parent-style-name="Text_20_body" style:list-style-name="L1">
      <style:paragraph-properties fo:margin-left="1cm" fo:margin-right="0cm" fo:line-height="0.564cm" fo:text-indent="-1cm" style:auto-text-indent="false">
        <style:tab-stops/>
      </style:paragraph-properties>
      <style:text-properties style:font-name="標楷體" fo:font-size="12pt" officeooo:paragraph-rsid="001374fb" style:font-name-asian="標楷體" style:font-size-asian="12pt" style:font-size-complex="12pt"/>
    </style:style>
    <style:style style:name="P14" style:family="paragraph" style:parent-style-name="Text_20_body" style:list-style-name="L1">
      <style:paragraph-properties fo:margin-left="1cm" fo:margin-right="0cm" fo:line-height="0.564cm" fo:text-indent="-1cm" style:auto-text-indent="false">
        <style:tab-stops/>
      </style:paragraph-properties>
      <style:text-properties style:font-name="標楷體" fo:font-size="12pt" officeooo:paragraph-rsid="001b33f2" style:font-name-asian="標楷體" style:font-size-asian="12pt" style:font-size-complex="12pt"/>
    </style:style>
    <style:style style:name="P15" style:family="paragraph" style:parent-style-name="Text_20_body">
      <style:paragraph-properties fo:margin-top="0.101cm" fo:margin-bottom="0.347cm" loext:contextual-spacing="false" fo:line-height="100%"/>
      <style:text-properties style:text-underline-style="none" officeooo:paragraph-rsid="00150a33"/>
    </style:style>
    <style:style style:name="P16" style:family="paragraph" style:parent-style-name="Text_20_body">
      <style:paragraph-properties fo:margin-top="0.101cm" fo:margin-bottom="0.347cm" loext:contextual-spacing="false" fo:line-height="100%"/>
      <style:text-properties officeooo:paragraph-rsid="00150a33"/>
    </style:style>
    <style:style style:name="P17" style:family="paragraph" style:parent-style-name="Text_20_body">
      <style:paragraph-properties fo:margin-top="0.101cm" fo:margin-bottom="0.347cm" loext:contextual-spacing="false" fo:line-height="100%"/>
      <style:text-properties officeooo:paragraph-rsid="000d177d"/>
    </style:style>
    <style:style style:name="P18" style:family="paragraph" style:parent-style-name="Text_20_body">
      <style:paragraph-properties fo:margin-left="0.639cm" fo:margin-right="0cm" fo:text-indent="-0.639cm" style:auto-text-indent="false">
        <style:tab-stops/>
      </style:paragraph-properties>
      <style:text-properties officeooo:paragraph-rsid="001b33f2"/>
    </style:style>
    <style:style style:name="P19" style:family="paragraph" style:parent-style-name="Text_20_body">
      <style:paragraph-properties fo:margin-left="1.75cm" fo:margin-right="0cm" fo:margin-top="0.101cm" fo:margin-bottom="0.347cm" loext:contextual-spacing="false" fo:line-height="0.706cm" fo:text-indent="-0.988cm" style:auto-text-indent="false">
        <style:tab-stops/>
      </style:paragraph-properties>
      <style:text-properties style:font-name="標楷體" fo:font-size="14pt" officeooo:paragraph-rsid="000d177d" style:font-name-asian="標楷體" style:font-size-asian="14pt" style:font-size-complex="14pt"/>
    </style:style>
    <style:style style:name="P20" style:family="paragraph" style:parent-style-name="Text_20_body">
      <style:paragraph-properties fo:margin-left="1.75cm" fo:margin-right="0cm" fo:margin-top="0.101cm" fo:margin-bottom="0.347cm" loext:contextual-spacing="false" fo:line-height="0.706cm" fo:text-indent="-0.988cm" style:auto-text-indent="false">
        <style:tab-stops/>
      </style:paragraph-properties>
      <style:text-properties officeooo:paragraph-rsid="0017e49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/>
      <style:text-properties style:font-name="標楷體" fo:font-size="14pt" officeooo:paragraph-rsid="001665a1" style:font-name-asian="標楷體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/>
      <style:text-properties style:font-name="標楷體" fo:font-size="14pt" officeooo:paragraph-rsid="001e59e5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2239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text-underline-style="none" style:font-name-asian="標楷體" style:font-size-asian="14pt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background-color="#ffffff" loext:char-shading-value="0" style:font-name-asian="標楷體" style:font-size-complex="14pt"/>
    </style:style>
    <style:style style:name="T11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12" style:family="text">
      <style:text-properties fo:color="#000000" style:font-name="標楷體" fo:font-size="16pt" style:font-name-asian="標楷體" style:font-size-asian="16pt" style:font-size-complex="13pt"/>
    </style:style>
    <style:style style:name="T13" style:family="text">
      <style:text-properties fo:color="#000000" style:font-name="標楷體" fo:background-color="#ffffff" loext:char-shading-value="0" style:font-name-asian="標楷體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000000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000000" style:font-name="標楷體" fo:font-size="11pt" fo:background-color="#ffffff" loext:char-shading-value="0" style:font-name-asian="標楷體" style:font-size-asian="11pt" style:font-size-complex="11pt"/>
    </style:style>
    <style:style style:name="T20" style:family="text">
      <style:text-properties fo:color="#000000" style:font-name="標楷體" fo:font-size="11pt" officeooo:rsid="0005862d" fo:background-color="#ffffff" loext:char-shading-value="0" style:font-name-asian="標楷體" style:font-size-asian="11pt" style:font-size-complex="11pt"/>
    </style:style>
    <style:style style:name="T21" style:family="text">
      <style:text-properties fo:color="#000000" style:font-name="標楷體" fo:font-size="12pt" fo:font-weight="bold" fo:background-color="#ffffff" loext:char-shading-value="0" style:font-name-asian="標楷體" style:font-size-asian="12pt" style:font-weight-asian="bold" style:font-size-complex="12pt" style:font-weight-complex="bold"/>
    </style:style>
    <style:style style:name="T22" style:family="text">
      <style:text-properties officeooo:rsid="0002239e"/>
    </style:style>
    <style:style style:name="T23" style:family="text">
      <style:text-properties officeooo:rsid="00040e31"/>
    </style:style>
    <style:style style:name="T24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彰化縣政府</text:span><text:span text:style-name="T12"> 天災事變突發事件停止假期或延長工時 通報表格</text:span></text:p>
      <text:p text:style-name="P18"><text:span text:style-name="T18">◎ </text:span><text:span text:style-name="T19">依據勞動基準法第32條第</text:span><text:span text:style-name="T20">4</text:span><text:span text:style-name="T19">項、第40條規定辦理（因恐作業不及，可先行將加蓋機關章戳之通報表傳真至勞工處報備，俟事故結束後再行文核備或備查） <text:s text:c="3"/></text:span></text:p>
      <text:p text:style-name="P18"><text:span text:style-name="T17">＊為必填欄位 <text:s/></text:span><text:span text:style-name="T21">※傳真後請務必來電確認04-7532504胡先生</text:span></text:p>
      <text:p text:style-name="P3"><text:span text:style-name="T14">＊事業單位名稱：</text:span><text:span text:style-name="T15"> <text:s text:c="22"/></text:span><text:span text:style-name="T14"><text:s text:c="3"/>統一編號：</text:span><text:span text:style-name="T15"> <text:s text:c="11"/></text:span></text:p>
      <text:p text:style-name="P15"><text:span text:style-name="T16">＊行業別：</text:span><text:span text:style-name="T15"> <text:s text:c="27"/></text:span><text:span text:style-name="T16">(例：電子零組件製造業) </text:span></text:p>
      <text:p text:style-name="P15"><text:span text:style-name="T16">＊事業單位勞工人數：</text:span><text:span text:style-name="T15"> <text:s text:c="8"/></text:span><text:span text:style-name="T16">人</text:span></text:p>
      <text:p text:style-name="P3"><text:span text:style-name="T14">＊聯絡人姓名：</text:span><text:span text:style-name="T15"> <text:s text:c="13"/></text:span><text:span text:style-name="T14"><text:s text:c="5"/>聯絡電話：</text:span><text:span text:style-name="T15"> <text:s text:c="12"/></text:span><text:span text:style-name="T14"><text:s text:c="3"/></text:span></text:p>
      <text:p text:style-name="P3"><text:span text:style-name="T14">＊通報勞工處</text:span><text:span text:style-name="T3">時間： </text:span><text:span text:style-name="T5"><text:s text:c="5"/></text:span><text:span text:style-name="T3">年</text:span><text:span text:style-name="T5">　 <text:s/></text:span><text:span text:style-name="T3">月</text:span><text:span text:style-name="T5">　 <text:s/></text:span><text:span text:style-name="T3">日</text:span><text:span text:style-name="T5">　 <text:s/></text:span><text:span text:style-name="T3">時</text:span></text:p>
      <text:p text:style-name="P16"><text:span text:style-name="T3">＊本次通報勞工人數：男</text:span><text:span text:style-name="T6"> <text:s text:c="4"/></text:span><text:span text:style-name="T7">人；女</text:span><text:span text:style-name="T6"> <text:s text:c="3"/></text:span><text:span text:style-name="T7">人；共</text:span><text:span text:style-name="T5"> <text:s text:c="5"/></text:span><text:span text:style-name="T7">人</text:span></text:p>
      <text:p text:style-name="P4">＊停止假期或延長工時之事由：（得複選）</text:p>
      <text:p text:style-name="P20"><text:span text:style-name="T3">□ <text:s/>勞動基準法第32條第</text:span><text:span text:style-name="T4">4</text:span><text:span text:style-name="T3">項（因天災、事變或突發事件，使勞工於正常工時以外工作之必要情形）</text:span><text:span text:style-name="T11">※</text:span><text:span text:style-name="T19">有工會者，應於延長開始後24小時內通知工會；無工會組織者，應報當地主管機關備查。</text:span></text:p>
      <text:p text:style-name="P19">□ <text:s/>勞動基準法第40條〈因天災、事變或突發事件，使勞工停止勞基法第36條至第38條所定之假期(含例假、休假、特別休假）〉</text:p>
      <text:p text:style-name="P3"><text:span text:style-name="T3">＊執勤地點：</text:span><text:span text:style-name="T5"> <text:s text:c="55"/></text:span></text:p>
      <text:p text:style-name="P3"><text:span text:style-name="T3">＊延長工時或停止假期事由(請具體敘明)：</text:span><text:span text:style-name="T5"> <text:s text:c="37"/></text:span></text:p>
      <text:p text:style-name="P5"><text:s text:c="68"/></text:p>
      <text:p text:style-name="P3"><text:span text:style-name="T3">＊實施期間：</text:span><text:span text:style-name="T5">　 <text:s/></text:span><text:span text:style-name="T3">年</text:span><text:span text:style-name="T5">　 <text:s/></text:span><text:span text:style-name="T3">月</text:span><text:span text:style-name="T5">　 <text:s/></text:span><text:span text:style-name="T3">日</text:span><text:span text:style-name="T5">　 <text:s/></text:span><text:span text:style-name="T3">時至</text:span><text:span text:style-name="T5">　 <text:s/></text:span><text:span text:style-name="T3">年</text:span><text:span text:style-name="T5">　 <text:s/></text:span><text:span text:style-name="T3">月</text:span><text:span text:style-name="T5">　 <text:s/></text:span><text:span text:style-name="T3">日</text:span><text:span text:style-name="T5">　 <text:s/></text:span><text:span text:style-name="T3">時</text:span></text:p>
      <text:p text:style-name="P3"><text:span text:style-name="T3">＊本次通報勞工姓名、延長工時之情形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勞工姓名 </text:p>
          </table:table-cell>
          <table:table-cell table:style-name="表格1.A1" office:value-type="string">
            <text:p text:style-name="P9">延長工時或停止假期之起迄時間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</table:table-row>
      </table:table>
      <text:p text:style-name="P2"><text:span text:style-name="T1"><text:s text:c="3"/></text:span><text:span text:style-name="T9">（表格請自行增減）</text:span></text:p>
      <text:p text:style-name="P1"><text:soft-page-break/><text:span text:style-name="T24">註：</text:span></text:p>
      <text:list xml:id="list3519837638" text:style-name="L1">
        <text:list-item>
          <text:p text:style-name="P12">事業單位因天災、事變、突發事件有使勞工在正常工作時間以外工作之必要時，請於「延長開始後24小時內」（勞基法第32條第<text:span text:style-name="T23">4</text:span>項）填寫本通報單並加蓋機關章戳，傳真至04-7234438通報。</text:p>
        </text:list-item>
        <text:list-item>
          <text:p text:style-name="P13">若有因天災、事變、突發事件停止勞工例假、國定休假日或特別休假日之必要時，請於「事後24小時內」（勞基法第40條）填寫本通報單並加蓋機關章戳，傳真至04-7234438通報。</text:p>
        </text:list-item>
        <text:list-item>
          <text:p text:style-name="P14">事故結束後，行文詳述理由並檢附通報表正本，報請當地主管機關核備或備查。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0:08:15.413000000</meta:creation-date>
    <dc:date>2023-12-20T15:38:37.437000000</dc:date>
    <meta:editing-duration>PT1H5M36S</meta:editing-duration>
    <meta:editing-cycles>13</meta:editing-cycles>
    <meta:generator>LibreOffice/6.2.6.2$Windows_X86_64 LibreOffice_project/684e730861356e74889dfe6dbddd3562aae2e6ad</meta:generator>
    <meta:document-statistic meta:table-count="1" meta:image-count="0" meta:object-count="0" meta:page-count="2" meta:paragraph-count="24" meta:word-count="641" meta:character-count="1023" meta:non-whitespace-character-count="679"/>
  </office:meta>
</office:document-meta>
</file>