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48cm" fo:margin-left="0.21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1.312cm"/>
    </style:style>
    <style:style style:name="表格1.H" style:family="table-column">
      <style:table-column-properties style:column-width="1.334cm"/>
    </style:style>
    <style:style style:name="表格1.I" style:family="table-column">
      <style:table-column-properties style:column-width="4.17cm"/>
    </style:style>
    <style:style style:name="表格1.J" style:family="table-column">
      <style:table-column-properties style:column-width="3.378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9" style:family="table-row">
      <style:table-row-properties style:min-row-height="4.434cm" fo:keep-together="auto"/>
    </style:style>
    <style:style style:name="表格1.10" style:family="table-row">
      <style:table-row-properties style:min-row-height="0.487cm" fo:keep-together="auto"/>
    </style:style>
    <style:style style:name="表格1.C10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1" style:family="table-row">
      <style:table-row-properties style:min-row-height="0.593cm" fo:keep-together="auto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14cm" fo:keep-together="auto"/>
    </style:style>
    <style:style style:name="表格1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1.63cm" fo:keep-together="auto"/>
    </style:style>
    <style:style style:name="表格1.C14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表格1.D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5" style:family="table-row">
      <style:table-row-properties style:min-row-height="2.189cm" fo:keep-together="auto"/>
    </style:style>
    <style:style style:name="表格1.16" style:family="table-row">
      <style:table-row-properties style:min-row-height="1.38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8" style:family="table-row">
      <style:table-row-properties style:min-row-height="1.395cm" fo:keep-together="auto"/>
    </style:style>
    <style:style style:name="表格1.19" style:family="table-row">
      <style:table-row-properties style:min-row-height="9.446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0" style:family="table-row">
      <style:table-row-properties style:min-row-height="0.926cm" fo:keep-together="auto"/>
    </style:style>
    <style:style style:name="表格1.21" style:family="table-row">
      <style:table-row-properties style:min-row-height="7.601cm" fo:keep-together="auto"/>
    </style:style>
    <style:style style:name="表格1.22" style:family="table-row">
      <style:table-row-properties style:min-row-height="2.136cm" fo:keep-together="auto"/>
    </style:style>
    <style:style style:name="表格1.23" style:family="table-row">
      <style:table-row-properties style:min-row-height="2.171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.388cm" style:auto-text-indent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_20__28_user_29_">
      <style:paragraph-properties fo:margin-left="-0.101cm" fo:margin-right="-0.101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_20__28_user_29_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_20__28_user_29_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_20__28_user_29_">
      <style:text-properties style:font-name="標楷體" style:font-name-asian="標楷體" style:font-name-complex="標楷體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_20__28_user_29_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_20__28_user_29_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_20__28_user_29_">
      <style:paragraph-properties fo:margin-left="2.11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 style:text-scale="90%"/>
    </style:style>
    <style:style style:name="P19" style:family="paragraph" style:parent-style-name="Standard_20__28_user_29_">
      <style:paragraph-properties fo:margin-left="1.693cm" fo:margin-right="0cm" fo:line-height="0.529cm" fo:text-align="justify" style:justify-single-word="false" fo:text-indent="-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_20__28_user_29_">
      <style:paragraph-properties fo:margin-left="0cm" fo:margin-right="0cm" fo:line-height="0.529cm" fo:text-align="justify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_20__28_user_29_">
      <style:paragraph-properties fo:margin-left="1.588cm" fo:margin-right="0cm" fo:line-height="0.529cm" fo:text-indent="-0.74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fo:color="#ff0000" loext:opacity="100%" style:font-name="標楷體" style:font-name-asian="標楷體" style:font-name-complex="標楷體" style:font-size-complex="12pt"/>
    </style:style>
    <style:style style:name="P23" style:family="paragraph" style:parent-style-name="Standard_20__28_user_29_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24" style:family="paragraph" style:parent-style-name="Standard_20__28_user_29_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25" style:family="paragraph" style:parent-style-name="Standard_20__28_user_29_">
      <style:paragraph-properties fo:line-height="0.529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7" style:family="paragraph" style:parent-style-name="Standard_20__28_user_29_">
      <style:paragraph-properties fo:line-height="0.635cm" fo:text-align="justify" style:justify-single-word="false"/>
    </style:style>
    <style:style style:name="P28" style:family="paragraph" style:parent-style-name="Standard_20__28_user_29_">
      <style:paragraph-properties fo:line-height="0.494cm" fo:text-align="justify" style:justify-single-word="false"/>
    </style:style>
    <style:style style:name="P29" style:family="paragraph" style:parent-style-name="Text_20_body_20_indent_20__28_user_29_">
      <style:paragraph-properties fo:margin-left="3.556cm" fo:margin-right="0cm" fo:line-height="0.494cm" fo:text-indent="-3.454cm" style:auto-text-indent="false"/>
      <style:text-properties fo:font-size="12pt" style:font-size-asian="12pt" style:font-size-complex="1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標楷體" style:font-name-asian="標楷體" style:font-name-complex="標楷體" style:font-size-complex="12pt"/>
    </style:style>
    <style:style style:name="T1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ff" loext:opacity="100%" style:font-name="標楷體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/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9cm" fo:padding-right="0.259cm" fo:padding-top="0.132cm" fo:padding-bottom="0.13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1" text:anchor-type="char" svg:x="14.817cm" svg:y="-1.27cm" svg:width="0.554cm" svg:height="1.268cm" draw:z-index="0"><draw:text-box><text:p text:style-name="Standard_20__28_user_29_"/></draw:text-box></draw:frame><text:span text:style-name="T1">彰化縣政府</text:span><text:span text:style-name="T2">勞資爭議調解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3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7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2"/>
            <text:p text:style-name="P13">受理人姓名：</text:p>
          </table:table-cell>
        </table:table-row>
        <table:table-row table:style-name="表格1.2">
          <table:table-cell table:style-name="表格1.A2" table:number-rows-spanned="7" office:value-type="string">
            <text:p text:style-name="P7">當事人</text:p>
          </table:table-cell>
          <table:table-cell table:style-name="表格1.B2" office:value-type="string">
            <text:p text:style-name="P7">稱謂</text:p>
          </table:table-cell>
          <table:table-cell table:style-name="表格1.C2" table:number-columns-spanned="2" office:value-type="string">
            <text:p text:style-name="P7">姓名或行號或團體名稱</text:p>
          </table:table-cell>
          <table:covered-table-cell/>
          <table:table-cell table:style-name="表格1.C2" office:value-type="string">
            <text:p text:style-name="P8">性別</text:p>
          </table:table-cell>
          <table:table-cell table:style-name="表格1.C2" office:value-type="string">
            <text:p text:style-name="P8">年齡</text:p>
          </table:table-cell>
          <table:table-cell table:style-name="表格1.C2" office:value-type="string">
            <text:p text:style-name="P8">職業</text:p>
          </table:table-cell>
          <table:table-cell table:style-name="表格1.C2" table:number-columns-spanned="2" office:value-type="string">
            <text:p text:style-name="P7">住居所或事務所營業所地址</text:p>
          </table:table-cell>
          <table:covered-table-cell/>
          <table:table-cell table:style-name="表格1.J2" office:value-type="string">
            <text:p text:style-name="P14">連絡手機或電話號碼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申請人</text:p>
          </table:table-cell>
          <table:table-cell table:style-name="表格1.C2" table:number-columns-spanned="2" office:value-type="string">
            <text:p text:style-name="P22"><text:s/></text:p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J2" office:value-type="string">
            <text:p text:style-name="P23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7">申請人</text:p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J2" office:value-type="string">
            <text:p text:style-name="P9"/>
          </table:table-cell>
        </table:table-row>
        <table:table-row table:style-name="表格1.2">
          <table:covered-table-cell table:style-name="表格1.A2"/>
          <table:table-cell table:style-name="表格1.B5" table:number-columns-spanned="9" office:value-type="string">
            <text:p text:style-name="P13">申請人是否具有以下身分：□領有身心障礙手冊 <text:s/>□外籍配偶身分 □原住民族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5" table:number-columns-spanned="9" office:value-type="string">
            <text:p text:style-name="Standard_20__28_user_29_"><text:span text:style-name="T4">申請人如</text:span><text:span text:style-name="T5">三人以上應檢附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6"><text:span text:style-name="T3">對造人</text:span><text:span text:style-name="T7">(公司名稱)</text:span></text:p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J2" office:value-type="string">
            <text:p text:style-name="P23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6"><text:span text:style-name="T3">對造人</text:span><text:span text:style-name="T7">(</text:span><text:span text:style-name="T8">負責人</text:span><text:span text:style-name="T7">)</text:span></text:p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J2" office:value-type="string">
            <text:p text:style-name="P23"/>
          </table:table-cell>
        </table:table-row>
        <table:table-row table:style-name="表格1.9">
          <table:table-cell table:style-name="表格1.A1" table:number-columns-spanned="2" office:value-type="string">
            <text:p text:style-name="P7">調解方式</text:p>
            <text:p text:style-name="P7">之說明</text:p>
          </table:table-cell>
          <table:covered-table-cell/>
          <table:table-cell table:style-name="表格1.J2" table:number-columns-spanned="8" office:value-type="string">
            <text:p text:style-name="P25">地方主管機關已依據勞資爭議調解辦法第2條規定向本人說明下列事項：</text:p>
            <text:p text:style-name="P19">一、得選擇透過地方主管機關指派調解人，或組成勞資爭議調解委員會之方式進行調解。</text:p>
            <text:p text:style-name="P21">二、選擇透過地方主管機關指派調解人之方式進行調解時，地方主管機關得委託民間團體指派調解人進行調解。</text:p>
            <text:p text:style-name="P21">三、得請求地方主管機關提出調解委員名冊及受託民間團體名冊，供其閱覽。</text:p>
            <text:p text:style-name="P20">四、調解人進行調解時得要求其說明身分及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table:number-columns-spanned="2" office:value-type="string">
            <text:p text:style-name="P7">選定調解方式</text:p>
          </table:table-cell>
          <table:covered-table-cell/>
          <table:table-cell table:style-name="表格1.C10" table:number-rows-spanned="4" office:value-type="string">
            <text:p text:style-name="P7">調解人</text:p>
          </table:table-cell>
          <table:table-cell table:style-name="表格1.D10" table:number-columns-spanned="7" office:value-type="string">
            <text:p text:style-name="P7">本人同意由民間團體指派調解人，轉介團體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covered-table-cell table:style-name="表格1.C10"/>
          <table:table-cell table:style-name="表格1.D11" table:number-columns-spanned="5" office:value-type="string">
            <text:p text:style-name="P7">□彰化縣勞資關係協進會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7">□彰化市健興路1號101室</text:p>
            <text:p text:style-name="P7">□員林市成功東路322號2樓</text:p>
          </table:table-cell>
          <table:covered-table-cell/>
        </table:table-row>
        <table:table-row table:style-name="表格1.11">
          <table:covered-table-cell table:style-name="表格1.A1"/>
          <table:covered-table-cell/>
          <table:covered-table-cell table:style-name="表格1.C10"/>
          <table:table-cell table:style-name="表格1.D11" table:number-columns-spanned="5" office:value-type="string">
            <text:p text:style-name="P7">□彰化縣勞資關係服務協會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7">□彰化市南郭路一段339號</text:p>
            <text:p text:style-name="P7">□員林市新生路354號</text:p>
          </table:table-cell>
          <table:covered-table-cell/>
        </table:table-row>
        <table:table-row table:style-name="表格1.13">
          <table:covered-table-cell table:style-name="表格1.A1"/>
          <table:covered-table-cell/>
          <table:covered-table-cell table:style-name="表格1.C10"/>
          <table:table-cell table:style-name="表格1.D13" table:number-columns-spanned="7" office:value-type="string">
            <text:p text:style-name="P6"><text:span text:style-name="T6">是否需排定週六調解(限彰化市):□是 <text:s/>□否(經對造人同意後安排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C14" office:value-type="string">
            <text:p text:style-name="P7">調解委員會</text:p>
          </table:table-cell>
          <table:table-cell table:style-name="表格1.D14" table:number-columns-spanned="7" office:value-type="string">
            <text:p text:style-name="P6"><text:span text:style-name="T3">□指定調解委員：</text:span><text:span text:style-name="T9"> <text:s text:c="13"/></text:span></text:p>
            <text:p text:style-name="P6"><text:span text:style-name="T3"><text:s text:c="4"/>地址：</text:span><text:span text:style-name="T9"> <text:s text:c="31"/></text:span><text:span text:style-name="T3">電話：</text:span><text:span text:style-name="T9"> <text:s text:c="13"/></text:span></text:p>
            <text:p text:style-name="P7">□由主管機關指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7">申請人簽名</text:p>
          </table:table-cell>
          <table:covered-table-cell/>
          <table:table-cell table:style-name="表格1.J2" table:number-columns-spanned="8" office:value-type="string">
            <text:p text:style-name="P7">有關本人請求彰化縣政府調解勞資爭議一案，業經主管機關說明，已充分瞭解以上2欄調解方式之說明並選定調解方式</text:p>
            <text:p text:style-name="P7"/>
            <text:p text:style-name="P6"><text:span text:style-name="T10">＊申請人簽名確認：</text:span><text:span text:style-name="T11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7">註:請注意申請書上申請人簽名處有2處，需都簽名始能受理。調解方式，調解人與調解委</text:p>
            <text:p text:style-name="P11"><text:soft-page-break/>員會效力相同，但調解人處理時程較快(調解人約14天；調解委員會約40天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7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10" office:value-type="string">
            <text:p text:style-name="P7">勞務提供地點（請務必填寫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6"><text:span text:style-name="T3">爭議要點（事實及經過）：</text:span><text:span text:style-name="T16">【需列明1.入公司（工廠）迄今 <text:s/>年 <text:s/>月 <text:s/>日至 <text:s/>年 <text:s/>月 <text:s/>日，共計 <text:s/>年 <text:s/>個月。2.現在工資（全薪） <text:s text:c="8"/>元。3.請求事由及請求金額請列明。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6" table:number-columns-spanned="10" office:value-type="string">
            <text:p text:style-name="P26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9" table:number-columns-spanned="10" office:value-type="string">
            <text:p text:style-name="P7">請求調解事項：（可複選）</text:p>
            <text:p text:style-name="P6"><text:span text:style-name="T17">□工資 <text:s text:c="17"/></text:span><text:span text:style-name="T3">請求金額：</text:span></text:p>
            <text:p text:style-name="P6"><text:span text:style-name="T17">□預告工資 <text:s text:c="13"/></text:span><text:span text:style-name="T3">請求金額：</text:span></text:p>
            <text:p text:style-name="P6"><text:span text:style-name="T17">□資遣費 <text:s text:c="15"/></text:span><text:span text:style-name="T3">請求金額：</text:span></text:p>
            <text:p text:style-name="P7">□退休金 <text:s text:c="15"/>請求金額：</text:p>
            <text:p text:style-name="P7">□職業災害補償 <text:s text:c="9"/>請求金額：</text:p>
            <text:p text:style-name="P7">□恢復僱傭關係</text:p>
            <text:p text:style-name="P7">□其他 <text:s text:c="48"/></text:p>
            <text:p text:style-name="P26">請求內容：</text:p>
            <text:p text:style-name="P26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6" table:number-columns-spanned="10" office:value-type="string">
            <text:p text:style-name="P27"><text:span text:style-name="T3"><text:s text:c="29"/></text:span><text:span text:style-name="T10">＊申請人：</text:span><text:span text:style-name="T15"> <text:s text:c="8"/></text:span><text:span text:style-name="T10"><text:s text:c="13"/>簽章</text:span></text:p>
            <text:p text:style-name="P15"><text:s text:c="32"/>撰寫人： <text:s text:c="26"/>簽章</text:p>
            <text:p text:style-name="P15"/>
            <text:p text:style-name="P27"><text:span text:style-name="T3">中華民國</text:span><text:span text:style-name="T14"> <text:s text:c="2"/></text:span><text:span text:style-name="T3"><text:s/>年 </text:span><text:span text:style-name="T14"><text:s text:c="2"/></text:span><text:span text:style-name="T3"><text:s/>月 </text:span><text:span text:style-name="T14"><text:s text:c="2"/></text:span><text:span text:style-name="T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29">備註：一、依據勞資爭議處理法第10條規定，申請人、對造人請求調解事項應填寫清楚。</text:p>
            <text:p text:style-name="P16"><text:s text:c="6"/>二、調解方式之選定應經當事人簽名確認。</text:p>
            <text:p text:style-name="P17"><text:soft-page-break/>三、附列名冊、說明內容、證據等應裝訂成冊(儘量A4大小)。</text:p>
            <text:p text:style-name="P28"><text:span text:style-name="T12">＊</text:span><text:span text:style-name="T3">填寫完請郵寄至：彰化市中興路100號8樓 勞動關係暨福利科 <text:s/>收</text:span><text:span text:style-name="T12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3.457cm" fo:margin-right="0cm" fo:line-height="0.635cm" fo:hyphenation-ladder-count="no-limit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_20__28_user_29_">
      <style:paragraph-properties fo:margin-left="2.54cm" fo:margin-right="0cm" fo:line-height="0.706cm" fo:hyphenation-ladder-count="no-limit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_20__28_user_29_">
      <style:paragraph-properties fo:margin-left="2.494cm" fo:margin-right="0cm" fo:line-height="0.706cm" fo:hyphenation-ladder-count="no-limit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內文縮排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-預設段落字型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/>
    </style:style>
    <style:style style:name="MT1" style:family="text"/>
    <style:style style:name="M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268cm" fo:margin-bottom="1.02cm" fo:margin-left="1.693cm" fo:margin-right="1.316cm" style:writing-mode="lr-tb" style:layout-grid-color="#c0c0c0" style:layout-grid-lines="39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x="0cm" svg:y="0.002cm" svg:width="0.18cm" svg:height="0.393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政府標準化作業撰寫格式</dc:title>
    <dc:subject/>
    <meta:keyword/>
    <meta:initial-creator>s52044111</meta:initial-creator>
    <meta:creation-date>2023-10-25T14:58:00</meta:creation-date>
    <dc:creator>s52044111</dc:creator>
    <dc:date>2023-10-25T15:04:00</dc:date>
    <meta:print-date>2023-10-25T15:00:00</meta:print-date>
    <meta:editing-cycles>3</meta:editing-cycles>
    <meta:editing-duration>PT6M</meta:editing-duration>
    <meta:document-statistic meta:table-count="1" meta:image-count="0" meta:object-count="0" meta:page-count="3" meta:paragraph-count="65" meta:word-count="938" meta:character-count="1385" meta:non-whitespace-character-count="957"/>
    <meta:generator>LibreOffice/7.4.5.1$Windows_X86_64 LibreOffice_project/9c0871452b3918c1019dde9bfac75448afc4b57f</meta:generator>
  </office:meta>
</office:document-meta>
</file>