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 fo:text-indent="0.2777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彰化縣政府</text:span></text:p>
      <text:p text:style-name="P3"><text:span text:style-name="T4">性別平等工作申訴案件 撤回申請書</text:span></text:p>
      <text:p text:style-name="P5"/>
      <text:p text:style-name="內文"><text:span text:style-name="T6">一、有關本案勞方（申訴人）</text:span><text:span text:style-name="T7"><text:s text:c="11"/></text:span><text:span text:style-name="T8">於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3"/></text:span><text:span text:style-name="T14">日</text:span></text:p>
      <text:p text:style-name="內文"><text:span text:style-name="T15"><text:s text:c="4"/>向彰化縣政府提出與資方</text:span><text:span text:style-name="T16"><text:s text:c="28"/></text:span><text:span text:style-name="T17"><text:s text:c="2"/></text:span></text:p>
      <text:p text:style-name="內文"><text:span text:style-name="T18"><text:s text:c="4"/>之違反性別平等工作之申訴案件，茲因勞資雙方已</text:span></text:p>
      <text:p text:style-name="內文"><text:span text:style-name="T19"><text:s text:c="4"/>□協調／調解成立□勞方申訴人放棄申訴□雙方和解</text:span></text:p>
      <text:p text:style-name="內文"><text:span text:style-name="T20">　　□其他</text:span><text:span text:style-name="T21"><text:s text:c="40"/>。</text:span></text:p>
      <text:p text:style-name="內文"><text:span text:style-name="T22">二、謹請准予撤案，不續行性別工作平等法案件調查審議程序。</text:span></text:p>
      <text:p text:style-name="P23"/>
      <text:p text:style-name="內文"><text:span text:style-name="T24">此致</text:span></text:p>
      <text:p text:style-name="P25"><text:span text:style-name="T26">彰化縣政府</text:span></text:p>
      <text:p text:style-name="P27"/>
      <text:p text:style-name="P28"/>
      <text:p text:style-name="內文"><text:span text:style-name="T29">勞方申請人： <text:s text:c="21"/>（簽章）</text:span></text:p>
      <text:p text:style-name="內文"><text:span text:style-name="T30">身分證統一編號：</text:span></text:p>
      <text:p text:style-name="內文"><text:span text:style-name="T31">電話：</text:span></text:p>
      <text:p text:style-name="內文"><text:span text:style-name="T32">住址：</text:span></text:p>
      <text:p text:style-name="P33"/>
      <text:p text:style-name="內文"><text:span text:style-name="T34">中華民國 <text:s text:c="12"/>年 <text:s text:c="13"/>月 <text:s text:c="13"/>日</text:span></text:p>
      <text:p text:style-name="P3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棨鈞</meta:initial-creator>
    <dc:creator>張棨鈞</dc:creator>
    <meta:creation-date>2023-10-24T06:52:00Z</meta:creation-date>
    <dc:date>2023-10-24T06:52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