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  <style:text-properties officeooo:paragraph-rsid="001a58d9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1a58d9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</text:span></text:p>
      <text:p text:style-name="P6"><text:span text:style-name="T2"><text:s text:c="8"/></text:span></text:p>
      <text:p text:style-name="P8"><text:span text:style-name="T2"><text:s text:c="8"/>具切結書人</text:span><text:span text:style-name="T3"> <text:s text:c="51"/></text:span><text:span text:style-name="T2">，本公司因受景氣影響，與</text:span><text:span text:style-name="T3"> <text:s text:c="38"/></text:span><text:span text:style-name="T2">等員工協商減少工時，減班休息實施期間為</text:span><text:span text:style-name="T3"> <text:s text:c="4"/></text:span><text:span text:style-name="T2">年</text:span><text:span text:style-name="T3"> <text:s text:c="2"/></text:span><text:span text:style-name="T2">月</text:span><text:span text:style-name="T3"> <text:s text:c="2"/></text:span><text:span text:style-name="T2">日至</text:span><text:span text:style-name="T3"> <text:s text:c="4"/></text:span><text:span text:style-name="T2">年</text:span><text:span text:style-name="T3"> <text:s text:c="2"/></text:span><text:span text:style-name="T2">月</text:span><text:span text:style-name="T3"> <text:s text:c="2"/></text:span><text:span text:style-name="T2">日，並檢附相關文件通報彰化縣政府勞工處。</text:span></text:p>
      <text:p text:style-name="P7"><text:span text:style-name="T2"><text:s text:c="8"/>本公司並無以通報減班休息為目的，而與前揭勞工協商合意，將</text:span></text:p>
      <text:p text:style-name="P7"><text:span text:style-name="T2">原為按月計酬全時勞工轉換為部分工時勞工之情事，檢附之資料絕無虛偽造假，若有違反相關規定而損害勞工權益，願負一切法律責任，並賠償勞工所受之損害。</text:span></text:p>
      <text:p text:style-name="P3"/>
      <text:p text:style-name="P7"><text:span text:style-name="T2">此致</text:span></text:p>
      <text:p text:style-name="P7"><text:span text:style-name="T2"><text:s text:c="2"/>彰化縣政府</text:span></text:p>
      <text:p text:style-name="P2"/>
      <text:p text:style-name="P4"><text:span text:style-name="T2">立切結書人(公司負責人)：</text:span><text:span text:style-name="T3"> <text:s text:c="22"/></text:span><text:span text:style-name="T2">(請簽名)</text:span></text:p>
      <text:p text:style-name="P4"><text:span text:style-name="T2">公司名稱：</text:span><text:span text:style-name="T3"> <text:s text:c="35"/></text:span><text:span text:style-name="T2">(請蓋公司章) </text:span></text:p>
      <text:p text:style-name="P4"><text:span text:style-name="T2">統一編號：</text:span><text:span text:style-name="T3"> <text:s text:c="15"/></text:span></text:p>
      <text:p text:style-name="P4"><text:span text:style-name="T2">負責人：</text:span><text:span text:style-name="T3"> <text:s text:c="18"/></text:span><text:span text:style-name="T2">(請蓋負責人章)</text:span></text:p>
      <text:p text:style-name="P4"><text:span text:style-name="T2">公司地址：</text:span><text:span text:style-name="T3"> <text:s text:c="35"/></text:span></text:p>
      <text:p text:style-name="P4"><text:span text:style-name="T2">電話：</text:span><text:span text:style-name="T3"> <text:s text:c="15"/></text:span></text:p>
      <text:p text:style-name="P5"><text:span text:style-name="T4">中 <text:s text:c="2"/>華 <text:s text:c="2"/>民 <text:s text:c="2"/>國 <text:s text:c="12"/>年 <text:s text:c="8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1:24:26.947000000</meta:creation-date>
    <dc:date>2023-07-14T11:29:26.414000000</dc:date>
    <meta:editing-duration>PT5M4S</meta:editing-duration>
    <meta:editing-cycles>1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4" meta:word-count="233" meta:character-count="560" meta:non-whitespace-character-count="233"/>
  </office:meta>
</office:document-meta>
</file>