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彰化縣各產、職業、企業工會勞工團體動態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工會名稱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5">
            <text:p>電話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會址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6">
            <text:p>連絡人</text:p>
          </table:table-cell>
          <table:covered-table-cell table:number-columns-repeated="2"/>
          <table:table-cell office:value-type="string" table:style-name="ce3">
            <text:p>姓名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">
            <text:p>單位勞保證號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7">
            <text:p>(填表人)</text:p>
          </table:table-cell>
          <table:covered-table-cell table:number-columns-repeated="2"/>
          <table:table-cell office:value-type="string" table:style-name="ce5">
            <text:p>電話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成立日期</text:p>
          </table:table-cell>
          <table:table-cell office:value-type="string" table:style-name="ce7">
            <text:p><text:s text:c="4"/>年 　月 <text:s/>　日</text:p>
          </table:table-cell>
          <table:table-cell office:value-type="string" table:number-columns-spanned="2" table:number-rows-spanned="1" table:style-name="ce15">
            <text:p>最近改選日期</text:p>
          </table:table-cell>
          <table:covered-table-cell/>
          <table:table-cell office:value-type="string" table:number-columns-spanned="4" table:number-rows-spanned="1" table:style-name="ce18">
            <text:p><text:s text:c="5"/>年　　月　　日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理事人數(人)</text:p>
          </table:table-cell>
          <table:table-cell office:value-type="string" table:style-name="ce8">
            <text:p>男： <text:s text:c="3"/>女：</text:p>
          </table:table-cell>
          <table:table-cell office:value-type="string" table:number-columns-spanned="2" table:number-rows-spanned="1" table:style-name="ce15">
            <text:p>監事人數(人)</text:p>
          </table:table-cell>
          <table:covered-table-cell/>
          <table:table-cell office:value-type="string" table:number-columns-spanned="4" table:number-rows-spanned="1" table:style-name="ce19">
            <text:p>男： <text:s text:c="5"/>女：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上季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上季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新進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新進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退出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退出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本季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本季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number-columns-spanned="6" table:number-rows-spanned="1" table:style-name="ce15">
            <text:p>工會圖記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□理事長</text:p>
            <text:p>□常務理事</text:p>
          </table:table-cell>
          <table:table-cell table:style-name="ce10"/>
          <table:table-cell table:number-columns-spanned="6" table:number-rows-spanned="3" table:style-name="ce14"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秘書</text:p>
          </table:table-cell>
          <table:table-cell table:style-name="ce4"/>
          <table:covered-table-cell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幹事</text:p>
          </table:table-cell>
          <table:table-cell table:style-name="ce4"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本表資料自　　　年　　　月　　　日起至　　　月　　 <text:s/>日止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注意事項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＊<text:span text:style-name="T2">  <text:s/></text:span><text:span text:style-name="T1">請切實記錄每季人數，送至本府資料須與工會存檔資料切合。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＊<text:span text:style-name="T2">  <text:s/></text:span><text:span text:style-name="T1">請於</text:span><text:span text:style-name="T3">每年1月6日、4月6日、7月6日、10月6日前</text:span><text:span text:style-name="T1">函報本府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工會業務連絡電話：7532527　傳真：7233967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11"/>
          <table:table-cell table:number-columns-repeated="16376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host</meta:initial-creator>
    <dc:creator>User</dc:creator>
    <meta:creation-date>2007-09-17T14:19:00Z</meta:creation-date>
    <dc:date>2023-07-10T03:29:40Z</dc:date>
    <meta:print-date>2023-07-10T03:29:06Z</meta:print-date>
    <meta:editing-cycles>4</meta:editing-cycles>
    <meta:editing-duration>PT377S</meta:editing-duration>
  </office:meta>
</office:document-meta>
</file>