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line-height="0.3472in" fo:margin-left="0.25in" fo:text-indent="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style:font-name-complex="細明體" fo:color="#FFFFFF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style:font-name-complex="細明體" fo:color="#FFFFFF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="標楷體" style:font-name-asian="標楷體" style:font-name-complex="細明體" fo:color="#FFFFFF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21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2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3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4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5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6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7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8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9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0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1" style:parent-style-name="頁尾" style:family="paragraph">
      <style:paragraph-properties fo:line-height="0.3472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7" style:parent-style-name="頁尾" style:family="paragraph">
      <style:paragraph-properties fo:line-height="0.3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41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42" style:parent-style-name="頁尾" style:family="paragraph">
      <style:paragraph-properties fo:text-align="justify" fo:line-height="0.3472in" fo:text-inden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44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olumn46" style:family="table-column">
      <style:table-column-properties style:column-width="2.0437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1.4006in" style:use-optimal-column-width="false"/>
    </style:style>
    <style:style style:name="Table45" style:family="table">
      <style:table-properties style:width="5.806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頁尾" style:family="paragraph">
      <style:paragraph-properties fo:text-align="justify" fo:line-height="0.3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5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頁尾" style:family="paragraph">
      <style:paragraph-properties fo:text-align="end" fo:line-height="0.34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66" style:family="table-row">
      <style:table-row-properties style:min-row-height="0.5444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頁尾" style:family="paragraph">
      <style:paragraph-properties fo:text-align="justify" fo:line-height="0.3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頁尾" style:family="paragraph">
      <style:paragraph-properties fo:text-align="end" fo:line-height="0.34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7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7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頁尾" style:family="paragraph">
      <style:paragraph-properties fo:text-align="justify" fo:line-height="0.3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頁尾" style:family="paragraph">
      <style:paragraph-properties fo:text-align="justify" fo:line-height="0.34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頁尾" style:family="paragraph">
      <style:paragraph-properties fo:text-align="justify" fo:line-height="0.34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8pt" fo:language="zh" fo:country="TW"/>
    </style:style>
    <style:style style:name="P93" style:parent-style-name="頁尾" style:family="paragraph">
      <style:paragraph-properties fo:text-align="end" fo:line-height="0.3472in" fo:margin-right="1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（</text:span><text:span text:style-name="T17"><text:s text:c="6"/></text:span><text:span text:style-name="T18">單位名稱</text:span><text:span text:style-name="T19"><text:s text:c="5"/></text:span><text:span text:style-name="T20">）因勞工</text:span><text:span text:style-name="T21"><text:s text:c="18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，已無勞工適用勞動基準法退休金制度（以下稱舊制）之工作年資，且確實無積欠勞工舊制之退休金或資遣費，申請</text:span><text:span text:style-name="T33">註銷</text:span><text:span text:style-name="T34">勞工退休準備金專戶</text:span><text:span text:style-name="T35">，特此切結，以茲證明。如有不實，本公司及負責人願負法律上之責任。</text:span></text:p>
      <text:p text:style-name="P36"/>
      <text:p text:style-name="P37"><text:span text:style-name="T38">此</text:span><text:span text:style-name="T39"><text:s/></text:span><text:span text:style-name="T40">致</text:span></text:p>
      <text:p text:style-name="P41"/>
      <text:p text:style-name="P42"><text:span text:style-name="T43">彰化縣政府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z-index="251657728" draw:id="id0" draw:style-name="a0" draw:name="Text Box 2" text:anchor-type="paragraph" svg:x="1.52917in" svg:y="0.09722in" svg:width="0.36528in" svg:height="0.50278in" style:rel-width="scale" style:rel-height="scale"><draw:text-box><text:p text:style-name="內文"><text:span text:style-name="T53">：</text:span></text:p></draw:text-box><svg:title/><svg:desc/></draw:frame></text:span><text:span text:style-name="T54">立切結書人暨</text:span><text:span text:style-name="T55"><text:s/></text:span><text:span text:style-name="T56">負</text:span><text:span text:style-name="T57"><text:s/></text:span><text:span text:style-name="T58">責</text:span><text:span text:style-name="T59"><text:s/></text:span><text:span text:style-name="T60">人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（簽章）</text:span></text:p>
          </table:table-cell>
        </table:table-row>
        <table:table-row table:style-name="TableRow66">
          <table:table-cell table:style-name="TableCell67">
            <text:p text:style-name="P68"><text:span text:style-name="T69">事業單位名稱：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(</text:span><text:span text:style-name="T75">單位用印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<text:span text:style-name="T80">詳細地址：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聯絡電話：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勞工退休準備金監督委員會統一編號：</text:span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line-height="0.347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</office:automatic-styles>
  <office:master-styles>
    <style:master-page style:name="MP0" style:page-layout-name="PL0">
      <style:header>
        <text:p text:style-name="P2"><text:span text:style-name="T3">切</text:span><text:span text:style-name="T4"><text:s text:c="4"/></text:span><text:span text:style-name="T5">結</text:span><text:span text:style-name="T6"><text:s text:c="3"/></text:span><text:span text:style-name="T7">書</text:span></text:p>
      </style:header>
      <style:footer>
        <text:p text:style-name="P8"><text:span text:style-name="T9">中華民國</text:span><text:span text:style-name="T10"><text:s text:c="7"/></text:span><text:span text:style-name="T11">年</text:span><text:span text:style-name="T12"><text:s text:c="7"/></text:span><text:span text:style-name="T13">月</text:span><text:span text:style-name="T14"><text:s text:c="9"/></text:span><text:span text:style-name="T15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subject/>
    <meta:initial-creator>admin</meta:initial-creator>
    <dc:creator>陳曉瑩</dc:creator>
    <meta:creation-date>2023-05-12T00:06:00Z</meta:creation-date>
    <dc:date>2023-05-12T00:06:00Z</dc:date>
    <meta:print-date>2020-07-23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