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P3" style:parent-style-name="Standard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P5" style:parent-style-name="Standard" style:family="paragraph">
      <style:paragraph-properties fo:text-align="center"/>
      <style:text-properties style:font-name="標楷體" style:font-name-asian="標楷體" fo:font-size="20pt" style:font-size-asian="20pt"/>
    </style:style>
    <style:style style:name="P6" style:parent-style-name="Standard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7" style:parent-style-name="Standard" style:family="paragraph">
      <style:text-properties style:font-name="標楷體" style:font-name-asian="標楷體"/>
    </style:style>
    <style:style style:name="P8" style:parent-style-name="Standard" style:family="paragraph">
      <style:text-properties style:font-name="標楷體" style:font-name-asian="標楷體"/>
    </style:style>
    <style:style style:name="P9" style:parent-style-name="Standard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10" style:parent-style-name="Standard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11" style:parent-style-name="Standard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12" style:parent-style-name="Standard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13" style:parent-style-name="Standard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5.12008in" svg:y="0.12008in" svg:width="1.00903in" svg:height="0.75903in" style:rel-width="scale" style:rel-height="scale"><draw:text-box><text:p text:style-name="P3">會章</text:p></draw:text-box><svg:title/><svg:desc/></draw:frame></text:span><text:span text:style-name="T4">( <text:s text:c="27"/>)</text:span></text:p>
      <text:p text:style-name="P5">勞工退休準備金監督委員會章程</text:p>
      <text:p text:style-name="P6">第一條:本規章遵照「事業單位勞工退休準備金監督委員會組織準則」之規定訂定之。</text:p>
      <text:p text:style-name="P7">第二條：本會定名為<text:s text:c="13"/>勞工退休準備金監督委員會以下簡稱本會。</text:p>
      <text:p text:style-name="P8">第三條:<text:s/>本會設於（<text:s/><text:s text:c="45"/>）<text:s text:c="6"/></text:p>
      <text:p text:style-name="P9">第四條：本會設委員<text:s text:c="2"/>人，其中由雇主選派代表<text:s text:c="2"/>人，工會或勞工推選代表<text:s text:c="2"/>人，委員之任期為4年，勞工代表連選得連任，連任人數不得超過二分之一，雇主代表連派得連任，並得依職務變動隨時改派。（委員人數可設3人至15人，其中勞工代表人數不得少於三分之二）。</text:p>
      <text:p text:style-name="P10">第五條:本會置主任委員<text:s/>人，綜理會務，由雇主就雇主代表中指派及設副主任委員<text:s text:c="2"/>人，襄助主任委員處理會務，由勞方委員互選之。</text:p>
      <text:p text:style-name="P11">第六條:本會設執行秘書<text:s text:c="2"/>人，幹事<text:s text:c="2"/>人，均由本公司派員兼任，承主任委員之命處理會務。</text:p>
      <text:p text:style-name="P12">第七條:<text:s/>本會每三個月舉行會議一次，必要時得召開臨時會議。會議主席由主任委員擔任之，主任委員因故不能出席時，由副主任委員代理之。</text:p>
      <text:p text:style-name="P13">第八條:本會之任務：</text:p>
      <text:p text:style-name="Standard"><text:span text:style-name="T14"><text:s text:c="5"/></text:span><text:span text:style-name="T15">一關於勞工退休準備金暫停提撥之審議事項。</text:span></text:p>
      <text:p text:style-name="Standard"><text:span text:style-name="T16"><text:s text:c="5"/></text:span><text:span text:style-name="T17">二關於勞工退休準備金提撥數額之查核事項。</text:span></text:p>
      <text:p text:style-name="Standard"><text:span text:style-name="T18"><text:s text:c="5"/></text:span><text:span text:style-name="T19">三關於勞工退休金給付存儲及支用之查核事項。</text:span></text:p>
      <text:p text:style-name="Standard"><text:span text:style-name="T20"><text:s text:c="5"/></text:span><text:span text:style-name="T21">四關於勞工退休準備金數額之查核事項。</text:span></text:p>
      <text:p text:style-name="Standard"><text:span text:style-name="T22"><text:s text:c="5"/></text:span><text:span text:style-name="T23">五其他有關勞工退休準備金之監督事項。</text:span></text:p>
      <text:p text:style-name="Standard"><text:span text:style-name="T24">第九條</text:span><text:span text:style-name="T25">:</text:span><text:span text:style-name="T26">本規章自承奉主管官署核准後施行，修改時亦</text:span><text:span text:style-name="T27">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退休準備金監督委員會章程</dc:title>
    <meta:initial-creator>sorry</meta:initial-creator>
    <dc:creator>陳曉瑩</dc:creator>
    <meta:creation-date>2023-05-11T00:26:00Z</meta:creation-date>
    <dc:date>2023-11-01T03:14:00Z</dc:date>
    <meta:template xlink:href="Normal" xlink:type="simple"/>
    <meta:editing-cycles>3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